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cts_20091001-20091031"/><text:bookmark-start text:name="__RefHeading___主後2009年10月行傳_1"/><text:bookmark-start text:name="主後2009年10月行傳"/>主後2009年10月行傳<text:bookmark-end text:name="__RefHeading___主後2009年10月行傳_1"/><text:bookmark-end text:name="主後2009年10月行傳"/></text:h>
      <text:h text:style-name="Heading_20_2" text:outline-level="2"><text:bookmark-start text:name="__RefHeading___第五日_週四_2"/><text:bookmark-start text:name="第五日_週四"/>2009-10-01第五日（週四）<text:bookmark-end text:name="__RefHeading___第五日_週四_2"/><text:bookmark-end text:name="第五日_週四"/></text:h>
      <text:p text:style-name="Text_20_body">L長老的夢：
　　1. 魔鬼來壓。
　　2. 看見D姊妹跪在床旁，覺得奇怪，伸手一摸，她就向前撲倒。後來見到小女孩，她很高興地說她見到天使。
　　3. 看見L長老，W弟兄，L弟兄原在一起，後來分開，見到L弟兄生病在床，解大號解出很多圓珠狀物。</text:p>
      <text:p text:style-name="Text_20_body"> 　　今天早上八點多，和孫長老通上電話，他說是在家庭中聚會，問到我們要在何處會面，從他的口氣中感覺到似乎像上次和老魏派（真耶穌教會魏迎新派）的做法一樣（我腦中頓時出現先前與魏派人員們會面的畫面，他們對我們極為防備，特意不要我們知道他的所在，而要約在外部見面，見面時態度也強硬。）L長老也覺得靈裡不安。</text:p>
      <text:p text:style-name="Text_20_body">　　我們的心中不斷思索著、並互相討論著與神的國相關的各種問題。</text:p>
      <text:p text:style-name="Text_20_body">　　下午D姊妹求長老為其子的病按手禱告，但是長老認為這是大人本身的信心問題，並不能通過按手解決，勉勵他要順服丈夫，順服真理。（孩子的父親認為是需要把兒子交給神，相信神是大能的，即放下自我的主見，接受神的真理。D姊妹為其子的病問：「還要我如何做？」其語帶悲憤，認為沒有見到神蹟，沒有好見證，沒法向別人傳！孩子的父親認為背後的原因是：她不認為她丈夫所言是正確，也就是不認可她丈夫。若她丈夫所說的是神的旨意，那麼她就是不願意順服神的旨意了。）</text:p>
      <text:p text:style-name="Text_20_body">　　之後，我和長老同談，我又不由自主地流淚，因為想到神要給我的大使命，就靈裡感動，我們就共同為神的事工禱告。（長老的使命，我的傳承及使命。摩西及約書亞。摩西及其妻西坡拉。摩西先出來，後來其岳父再帶西坡拉來與摩西復合。）</text:p>
      <text:p text:style-name="Text_20_body">　　我禱告，求神能指引我路、職業、服事的方向。</text:p>
      <text:h text:style-name="Heading_20_2" text:outline-level="2"><text:bookmark-start text:name="__RefHeading___週五_3"/><text:bookmark-start text:name="週五"/>2009-10-02，週五<text:bookmark-end text:name="__RefHeading___週五_3"/><text:bookmark-end text:name="週五"/></text:h>
      <text:p text:style-name="Text_20_body">今天是住棚節前的預備日。</text:p>
      <text:p text:style-name="Text_20_body">　　我們一同去龍潭湖公園遊玩，我們在草地上野餐，那當時大家都感受到仿彿身處天堂般地美景及悠閒。下午一同在湖面泛舟，大家很是高興，途中還遇到合唱團，使用手風琴伴奏，對此種方式很是羨慕，不過他們唱的是屬世之歌，我設想，若是我們能同唱屬靈之歌，必定好得無比了！</text:p>
      <text:p text:style-name="Text_20_body">　　我們在公園裡搭了一個帳棚，有些貼近住棚節之內容。不過大人們沒有進去休息，反而成為了小朋友們玩樂的場所。</text:p>
      <text:p text:style-name="Text_20_body">　　後來我和長老一同打羽球，一同討論中國的傳統節日和聖經節期間的關係，即逾越節和春節、住棚節和中秋節間的關係，發現一旁有一人在聽。就在我們休息時，那人進前來希望對我們進行問卷調查，我知道他是為了要介紹推銷保險，但是我也知道要藉此向他介紹真正的保險，即傳福音。我們知道這世上的保險是靠金錢，但是真正的保險是信靠真神。他原來也是家庭教會的信徒，老家住山東，家中父母及他的兄弟姊妹已經二十多年沒有靠醫藥來治病，不過他對聖靈的道理不清楚。他目前已成家，小家庭在北京，也歡迎我們一同交通。</text:p>
      <text:p text:style-name="Text_20_body">　　晚上住棚節聚會，孩子父親特別要求小女孩要好好專心禱告，她起初不專心，但是在孩子父親要求之下，她願意聽從，之後她的聲音越發大聲，到後來甚至發出笑聲，在此同時，孩子父親的靈裡為小女孩的長進感到安慰與高興，並且因喜樂感動而大大流淚，聖靈大大充滿，也能感受到長老也大大充滿，大家都在靈裡充滿了喜樂與平安。禱告後小女孩就見證說：「她見到了一位年紀很大的老爺爺，身著長袍，袍上有她所喜歡的可愛小熊圖案。老爺爺給了小女孩好多好好玩的玩具，是在一個大遊樂場中，她玩得好高興。」又說：「我在三歲時就夢見過這位老爺爺，只是當時沒對爸爸媽媽說」。</text:p>
      <text:h text:style-name="Heading_20_2" text:outline-level="2"><text:bookmark-start text:name="__RefHeading___NoTitle_4"/><text:bookmark-start text:name="section"/>2009/10/06<text:bookmark-end text:name="__RefHeading___NoTitle_4"/><text:bookmark-end text:name="section"/></text:h>
      <text:p text:style-name="Text_20_body">14:10，花卉市場，北京，與真耶穌教會孫Guo P（號稱長老），宋某（號稱傳道）</text:p>
      <text:p text:style-name="Text_20_body">前言背景：與孫Guo P聯繋了好幾天，但遲至今天才會面，對會面的地點他也是猶疑不定，不願意我們前往他的聚會處。</text:p>
      <text:p text:style-name="Text_20_body">孫：強調「不爭論」</text:p>
      <text:p text:style-name="Text_20_body">林：見證十二年前學到「逾越節」，回去查考，看到「你們守這節……」因而接受。因此是來學習的，互相交流。十二年前，也來過北京，想見魏迎新，從漯河，在禱告中，有聲音「到上蔡去，到上蔡去，我要帶你到真弟兄那裡去」。再次禱告，第二次仍有相同聲音，並且一直有跪不住，要起身去的感覺。前往上蔡，一路順利且奇妙地找到教會，王衛星（該會領導）同王Xing G弟兄（該會副領導）和其他弟兄來接我們，聽我們的見證後，就說「真是神帶你們來的」。經王安排，前往鄭州郊外的汪庄教會找王書安（號稱長老），要透過他見魏迎新，但是王書安失約不見我們。原先在王衛星的聯繋下，魏答應會來到鄭州來見我們，但是他們失約了，這證明他們不是真弟兄。</text:p>
      <text:p text:style-name="Text_20_body">孫：問，對1922年後，魏以撒和張巴拿巴間的矛盾？</text:p>
      <text:p text:style-name="Text_20_body">林：所看過的材料很少。</text:p>
      <text:p text:style-name="Text_20_body">孫：我尊重知識，更后的尊重有知識的謙卑人。教義是知識，是抵擋撒但的。要慎重地看待張巴拿巴和魏以撒的道理。張不傳逾越節，但是卻傳到了五大洲。</text:p>
      <text:p text:style-name="Text_20_body">　　游啟聖（武漢，李正誠之女婿，李是1950年時的總會負責人之一）。他和王欽如（福清）達成共識（約在2006～2008年間達成），以魏保羅的道理為基礎。</text:p>
      <text:p text:style-name="Text_20_body">　　就個人看法，對於女人蒙頭是否關乎得救，我們沒有權利發表意見。（林前）（雅2:12）是神的命令。我們沒權利論定，因為河南好多信徒蒙頭，其他地方的好多信徒不蒙頭，但是卻傳到了五大洲。</text:p>
      <text:p text:style-name="Text_20_body">　　對於逾越節，完全理解，但並不支持守節。認為就算不守節，也不能說是錯的，因為是耶穌死在十字架上，使我們得救，而不是逾越節讓我們得救。各有各的可學內容。台灣真耶穌教會傳到五大洲，但是逾越節沒有傳出去。1）真教會的名傳到五大洲。2）基本教義傳到五大洲，教義已經夠了，但是不夠的是培養靈德。因此守與不守都可以，要堅持的乃是十字架。</text:p>
      <text:p text:style-name="Text_20_body">　　目前和北京的陳揚睿長老還有鈎（有聯繋），但是和魏迎新沒有鈎。魏所出的「一百問」，開頭就說真耶穌教會是由某人發起，高舉人，但是實際上應該說是由聖靈發起的，由人傳開的。這就好比：某一個兵打勝仗，是元帥指揮派出的，是根據王的命令打的。魏家千方百計要爭耶穌的榮耀，而歸榮耀給魏家。但是榮耀歸耶穌，因此無法和魏家融合。</text:p>
      <text:p text:style-name="Text_20_body">　　對於魏以撒傳逾越節：只是要符合真理就接受。</text:p>
      <text:p text:style-name="Text_20_body">　　例如，在聖靈真見證書中，魏保羅拿玉米麪和饅頭辦聖餐，是否合宜呢？認為1）出乎主觀為好意。2）當時是否有條件。</text:p>
      <text:p text:style-name="Text_20_body">　　對於魏保羅所發預言問題，他說到「四年以外，五年之內」</text:p>
      <text:p text:style-name="Text_20_body">　　（太13）撒好種，夜間，惡者撒了稗子，主說先讓其長大，不能馬上拔。</text:p>
      <text:p text:style-name="Text_20_body">　　指屬靈的教會裡，天地廢去，神的話不廢。道理有好有壞。理解。</text:p>
      <text:p text:style-name="Text_20_body">　　1917～1922，正好五年。1922年後，張巴拿巴（大於魏以撒二十多歲），正好是五年後他到了福州，有了群眾基礎，公然地對立。</text:p>
      <text:p text:style-name="Text_20_body">矛盾的癥結，就是教會紛爭的焦點。</text:p>
      <text:p text:style-name="Text_20_body">　　　　1） 自義：真教會和使徒教會是一個，因為為基督身體昰一個，使徒時稱是神的教會。真教會不存在首創之說，但是魏以撒認為是魏家首創發起。
　　　　2） 真理：虚心謙卑，大家坐下來才能談，願意和別人交流。若說得不同呢？還是要交流，但是魏迎新不願意和我們交流，表示他不謙卑。
　　　　3） 逾越節：是否守都沒錯，因為不謹守日子（加）。
　　　　4） 恩典、律法：十誡與律法有區別。律法是給猶太人守的。</text:p>
      <text:p text:style-name="Text_20_body">林：（賽56:6-）外邦人也要守安息日及神的約。</text:p>
      <text:p text:style-name="Text_20_body">（利23:1-）雅威的節期：安息日、無酵節、逾越節、五旬節等。</text:p>
      <text:p text:style-name="Text_20_body">孫：是耶穌救人，不是逾越節救人，故可以不守逾越節。</text:p>
      <text:p text:style-name="Text_20_body">林：但是，神救以色列人，以色列人豈能不守安息日？</text:p>
      <text:p text:style-name="Text_20_body">　　西乃山下自定節期，北國改住棚節為八月十五日，不守神的律法，神要滅之！教會也是神的國，必要律法！</text:p>
      <text:p text:style-name="Text_20_body">宋：不按律法受審判（羅2）。</text:p>
      <text:p text:style-name="Text_20_body">林：那一節是指「不知道律法的外邦人」。</text:p>
      <text:p text:style-name="Text_20_body">　　律法和誡命不能分開（太5:17）律法成全，誡命不可廢。</text:p>
      <text:p text:style-name="Text_20_body">　　從罪中得救，但是成聖還是要守律法，與外邦人分別，最後才能成聖完全。</text:p>
      <text:p text:style-name="Text_20_body">　　（利18:6）（加3:10）行律法。（羅2）行律法稱義。（羅3:20）不是「行律法」的→原意：不是「律法的功用」讓我們稱義。</text:p>
      <text:p text:style-name="Text_20_body">林：（出20）十誡後，（出21-23）是否要守？內中含殺人，偷，淫，假見證，行邪術，安息年，安息日……等。將雅威所吩咐的記下，成為約書，這是否要遵行？</text:p>
      <text:p text:style-name="Text_20_body">　　魏以撒的道理前後期的說法不一，因為他會有長進。我十二年前因不明律法的內容，之後經過研究，了解律法。</text:p>
      <text:p text:style-name="Text_20_body">　　張巴拿巴所立的台灣真耶穌教會，經過了七八十年，至今只有約十萬人左右的信徒。雖是傳到五大洲，但是歐美人幾乎不信，多是窮困的非洲人。認為聖靈沒有與其同工，反而禁止，因為所講之道太膚淺，無法回答歐美人士的問題。</text:p>
      <text:p text:style-name="Text_20_body">　　談到「侯恩源」：在我撤職前來我家質問，問是否同意水洗，我答同意，他說那就不用談了。我問他對嬰兒洗的看法，他的說法忽是忽非。</text:p>
      <text:p text:style-name="Text_20_body">（加4:9-11）謹守日子，為你們害怕</text:p>
      <text:p text:style-name="Text_20_body">　　若不守節期，那安息日也是節期，難道保羅不讓人守安息日？</text:p>
      <text:p text:style-name="Text_20_body">　　解釋：以前守的小學，是世俗的小學，是按其事奉假神，所以守日子指的是守異教的日子。</text:p>
      <text:p text:style-name="Text_20_body">（羅2:27）那全守律法的外邦人。</text:p>
      <text:p text:style-name="Text_20_body">　　這表示了要守全律法。若沒有律法，那麼聖潔的標準何在？</text:p>
      <text:p text:style-name="Text_20_body">（賽42:1-4）「公理」原文為「典章」，「訓誨」原文為「律法」。</text:p>
      <text:p text:style-name="Text_20_body">耶穌傳律法典章給外邦人。</text:p>
      <text:p text:style-name="Text_20_body">（太12）外邦人都要來等候他的「名」（改成……？？待查證原意）</text:p>
      <text:p text:style-name="Text_20_body">因為猶太人不接受。</text:p>
      <text:p text:style-name="Text_20_body">　　外人歸信：（申30:1-）聽話，（申30:11-13），插入在（羅10:6-8）。律法的總結是基督，引用（申30:11-13），福音是在律法中的應許，是與律法合一的。</text:p>
      <text:p text:style-name="Text_20_body">　　在和孫、宋分開前，我們力求將律法的真義對他們說清，但是孫最終還是認為我們所言是律法主義，並強拉宋一同離開。</text:p>
      <text:p text:style-name="Text_20_body">和景 Gui H姊妹會面經過：</text:p>
      <text:p text:style-name="Text_20_body">　　和孫Guo P及宋傳道會談後，我們自東方家園（玉泉營）再回到三環玉泉營橋公交車站等車打算回家，特意要等雙層的特八路，因為來的時候就是坐此車，居高臨下，視野良好，因此放棄多輛「快300路」的空閒車，後來等到了一部「特8路」，豈知這是部區間車，再沒多遠就到終點站，因此不適合我們搭乘。最終不得已上了輛不算空閒的「快300路」車。我特意安排林長老站在黃色博愛座旁，希望能有人讓座。我一直背著看那坐在黃色博愛座上的一年輕女士，希望她能因著愛心讓座給林長老，但他似乎無動於衷。在車上我們繼續談論著未上車前的話題，談到我前不久的禁食及領受，我問林長老：「在神歡樂的節期禁食是否合適？」長老說：「不合適」。我又再問：「禁食禱告為求能力及勝過肉體情慾試探，不禁食如何勝過？」。答曰：「詩歌、讚美的力量更大。」，又談到如同以利沙跟從以利亞。沒多久後，她轉過頭來，似是注意在聽我們的談話，然後就起身讓座，我心想必須要問她，便問她是否聽過耶穌，她說他也是信徒，也談到都守安息日，後來她很熱誠地邀請我們去她那裡一同交通，她名叫景Gui H姊妹。</text:p>
      <text:p text:style-name="Text_20_body">景姊妹（安息日會，已信主十多年，家住福州，去過福清三山真耶穌教會去看說靈言的樣子，一家包含丈夫，兒子都在安息日聚會）</text:p>
      <text:p text:style-name="Text_20_body">　　安息日會出於健康的原因，倡導遵守食物潔淨條例。北京的安息日會還倡導在陽曆七月初十日遵守贖罪日。</text:p>
      <text:p text:style-name="Text_20_body">（來9:9-10）聖所</text:p>
      <text:p text:style-name="Text_20_body">　　安息日是神的節期，若節期不守，安息日也不必守了！十條的誡命是神永不廢的。</text:p>
      <text:p text:style-name="Text_20_body">　　禮物和祭物都不能叫禮拜的人成聖。「飲食、洗濯、禮物、祭物」，並沒有談到日子、節期。</text:p>
      <text:p text:style-name="Text_20_body">　　肉體條例：（來9:1-）禮拜條例，屬世的帳幕，眾祭司，靠亞倫後裔，牛羊祭物，屬世聖所帳幕。飲食：祭司吃聖肉（利1-10），都沒有加上「節期」。</text:p>
      <text:p text:style-name="Text_20_body">鬍鬚：先談（利19:18）要愛人如己，這是耶穌所引用的一段，因此本段內容是重要的。</text:p>
      <text:p text:style-name="Text_20_body">（利19:26）不可剃刮鬍子。</text:p>
      <text:p text:style-name="Text_20_body">（林前11）男人是神的榮耀，但女人的長髲是女人的榮耀，所以個人認為，神的榮耀是指著男人的鬍鬚說的。</text:p>
      <text:p text:style-name="Text_20_body">　　随後又來了一男一女共兩位年輕的慕道者，是景姊妹公司的人，大家一同用潔淨的晚餐。其間，景姊妹表示我們所傳的比其他的教會更完全，因此詢問我們所傳的與安息日會有何不同？此時我們就向其指出「聖靈」問題。</text:p>
      <text:p text:style-name="Text_20_body">　　餐後他們一直陪同我們走路直到上車，其間我藉機向她出，十多年的信徒無法滿足於一周一次的聚會講道，需要自行研讀聖經。為了避免個人想法的偏差，需要有查經討論的機會，他很是認可。</text:p>
      <text:h text:style-name="Heading_20_2" text:outline-level="2"><text:bookmark-start text:name="__RefHeading___NoTitle_5"/><text:bookmark-start text:name="section1"/>2009-10-07<text:bookmark-end text:name="__RefHeading___NoTitle_5"/><text:bookmark-end text:name="section1"/></text:h>
      <text:p text:style-name="Text_20_body">一早，讀（創24）主人遣老僕人為其獨子娶妻。這指引我們現今傳道的方法。</text:p>
      <text:p text:style-name="Text_20_body">出門前的阻擋：D姊妹找孩子父親看顧小兒，因她要為子做飯。</text:p>
      <text:p text:style-name="Text_20_body">出門工作：</text:p>
      <text:p text:style-name="Text_20_body">1） 因為長老覺得眼睛老花，想買眼鏡，我們走到孫Gui P女士的店，買完眼鏡後，見我們不走，她請我們喝水，我們便和她話家常，了解他深受糖尿病之苦，便向其見證，教她禱告倚靠神。臨走前說：「你今天晚上會遇到事情」。</text:p>
      <text:p text:style-name="Text_20_body">2） 十點左右去找另一家眼鏡店，根據該店的佈置，老闆應是信主的，但是還不認識。詢問之下，所有的店員也都是信主的，雖然有些意外，但馬上就請我們坐下，喝水，並主動聯繋老闆。在桌上有福音小冊「遊子吟」，是一留美學人從科學的角度出發，勸人信主的小冊。沒過多久，老闆娘來到，她的打扮很時尚，簡單和我們寒暄幾句。之後老闆來到，名叫杜 Ji Gao及同工潘 Jin Dao。他們中午要去找某人傳福音。</text:p>
      <text:p text:style-name="Text_20_body">3） 交通中談到，北京市有一萬多個聚會點，他這處有一百多人。目前政府持默許態度，只要不涉及政治。教會對於只要不是異端邪說的就接納。</text:p>
      <text:p text:style-name="Text_20_body">4） 離開正值中午時分，步行前往潘家園舊貨市場，門口小攤賣一根糯玉米一元，我們每人買了二根，這就是我們的午餐。入內看到許多工藝品，西洋風格雕塑銅像，其中有尊摩西持法版像。又見到一把SUZUKI小提琴（1969），開價2500元，令人咋舌！弦和琴馬等都是散的，還要組裝調整，根本沒法馬上試用，因此這價格實在虛高。</text:p>
      <text:p text:style-name="Text_20_body">5） 到了擺地攤處，長老見一位年輕人，姓李，是福建人，看起來老實，和他談話，了解到他的生意難做，便買了他的袁大頭，幫他開張，使他有錢付租金。又對其中一個懷表開價30元（原價50元）。起初沒成交，但是在我們逛完市場要離開時，他見到我們，便追上來願意賣，藉此長老向他見證耶穌，並約定向的明晚細談。在此前，由於長老看東西極慢，因此我就先去將整個市場瀏覽一遍，之後和長老會合。後來長老對一個清嘉慶聖旨感興趣，貨主一直要長老出價，但是長老又一直不出價，如此花了好多時間，我覺得沒意思，疲倦想睡。</text:p>
      <text:p text:style-name="Text_20_body">6） 晚上是周三的禁食禱告會，各位弟兄都為我家及我的身體代禱（因為我重感冒，支氣管炎），這表明出團契的力量。</text:p>
      <text:h text:style-name="Heading_20_2" text:outline-level="2"><text:bookmark-start text:name="__RefHeading___四_6"/><text:bookmark-start text:name="四"/>2009-10-08，四<text:bookmark-end text:name="__RefHeading___四_6"/><text:bookmark-end text:name="四"/></text:h>
      <text:p text:style-name="Text_20_body">今天要去找眼鏡行的孫，舊貨市場的李。</text:p>
      <text:p text:style-name="Text_20_body">　　早上去找孫，但是一開始長老就走錯巷子，之後我帶他到正確之巷。我們找到孫時，她不太搭理我們，因為我遠遠看見孫似乎在看見我們後就馬上轉入他隔壁的店中，後來他出來且見到我們，完全不提昨天之事，我馬上覺得他並非真心。長老似乎覺得要更確定，因此問她情況，她說記不住，這純屬塘塞之語，随後她馬上就鎖上門，說要回家吃飯，這時10:30。</text:p>
      <text:p text:style-name="Text_20_body">　　之後長老問我有無想法去哪兒？我答：「無」。之後他就說想去西單圖書大廈，於是我們就坐52路前往。我們找了幾本書，舊約概論（陳俊偉），約伯記雙重解經（張纓），內容還不錯。</text:p>
      <text:p text:style-name="Text_20_body">　　中午在西單買了些烤串、小吃，10元以內就飽足了，我們和其他許多人一樣，坐在百貨公司的路旁吃，我們旁邊是一對熱戀中的情侶。吃完後就往回走，坐「37路」車回。由於該車路線的原因，下車的站距離舊貨市場依然不近，為此長老問為何不到附近下車？</text:p>
      <text:p text:style-name="Text_20_body">　　走到舊貨市場後，長老依然難忘那嘉慶年間的聖旨，但是賣家開價不少於600元（昨天開價4000元），最終還是沒買。之後找到了那位李先生，因為他說他平日晚上都要還要去擺攤，因為近來的收入太少，難以生存。今天還可以，收入了200元。他說他一直留著我們的連繋電話，等他有賺到錢，就會有時間來找我們。</text:p>
      <text:p text:style-name="Text_20_body">　　出了市埸，坐在對面的長椅上，同聊目前的情況及應對方法。</text:p>
      <text:p text:style-name="Text_20_body">　　孩子父親談到說，已經作了最壞的打算，因為即將臨到D姊妹先前向醫院預定的住院日期（2009-10-10），若D姊妹執意要帶兒子去住院，將打算強留不讓她帶孩子去住院。</text:p>
      <text:p text:style-name="Text_20_body">　　晚上回後D姊妹對於我們任意外出，不顧小孩之況大發怒氣。孩子父親回家後見女兒眼瞼上有粉紅色彩色筆的顏色，孩子父親嚴嚴地連問了三次「你是不是自己畫的」，但是她始終說是她收筆時不小心畫到的，孩子父親最後說，我要問別人（楊嫂）求證，這時她就害怕地說：「不要」，如此便確定她是說謊騙人，因此孩子父親重重地打了她的臀部十下，加以管教，希望使她能一生記得。孩子父親近來開始重視，要她每天早起及睡前禱告。</text:p>
      <text:h text:style-name="Heading_20_2" text:outline-level="2"><text:bookmark-start text:name="__RefHeading___五_7"/><text:bookmark-start text:name="五"/>2009-10-09，五<text:bookmark-end text:name="__RefHeading___五_7"/><text:bookmark-end text:name="五"/></text:h>
      <text:p text:style-name="Text_20_body">由於昨天外出情況不佳，且臨近明天住棚節第八天及預定的住院日，且沒有外出的想法，因此決定不外出。</text:p>
      <text:p text:style-name="Text_20_body">　　早九點聚會，楊嫂（幫傭者，來自重慶）參加，D姊妹在屋內。聚會內容是講《馬太福音》的八福。</text:p>
      <text:p text:style-name="Text_20_body">　　中午散步，經過一折扣鐘錶行，看見一對表，其價格如同一個月的聚會點租金。</text:p>
      <text:p text:style-name="Text_20_body">　　有言：「先前女兒在家你們出去，今天小孩上學你們到在家」。下午因接小孩之事而又不一致。</text:p>
      <text:p text:style-name="Text_20_body">　　女兒傍晚到同學家參加慶生，我要求她聽話回家，最終她順服，因為想到了我先前的管教，明白了不聽話的後果。</text:p>
      <text:p text:style-name="Text_20_body">　　（D姊妹晚上批評其夫沒有好行為，說：「孩子要嘛全帶走，要嘛全留下」憤而外出。兒子一直哭，其夫為了安撫，晚上聚會因此無法進行。）</text:p>
      <text:h text:style-name="Heading_20_2" text:outline-level="2"><text:bookmark-start text:name="__RefHeading___六_8"/><text:bookmark-start text:name="六"/>2009-10-10，六<text:bookmark-end text:name="__RefHeading___六_8"/><text:bookmark-end text:name="六"/></text:h>
      <text:p text:style-name="Text_20_body">全天守住棚節。上午老僕人為以撒娶妻，下午（林後4-5）天上的屋，衣服，榮耀。最後的禱告，感覺聖靈較為充滿，內心很是平安喜樂！</text:p>
      <text:p text:style-name="Text_20_body">　　上午，我發表了以「看見」為主題的內容：亞伯拉罕三天路程遠遠看見，以撒沒看見羊，亞伯拉罕說神必看見，獻以撒後亞伯拉罕就看見羊，以撒看見隊伍，利百加看見且順服、貞潔之動作。</text:p>
      <text:h text:style-name="Heading_20_2" text:outline-level="2"><text:bookmark-start text:name="__RefHeading___日_9"/><text:bookmark-start text:name="日"/>2009-10-11，日<text:bookmark-end text:name="__RefHeading___日_9"/><text:bookmark-end text:name="日"/></text:h>
      <text:p text:style-name="Text_20_body">晨讀：（創24:40）信神必差使者在你面前，與你同去，叫你的道路通達。</text:p>
      <text:p text:style-name="Text_20_body">（創24:48）因也引導我走「合式的」道路。「阿們的，真實的，正確的」道路。</text:p>
      <text:p text:style-name="Text_20_body">早聚會：楊嫂參加。談「聖靈的要求，聖靈的功用」。</text:p>
      <text:p text:style-name="Text_20_body">1.重生進神國。2.不乾渴，敬拜父。3.進入一切真實。</text:p>
      <text:p text:style-name="Text_20_body">　　去買火車票。13日11:00 北京西→鄭州。</text:p>
      <text:p text:style-name="Text_20_body">　　買完後突想去逛附近空地，地上有些污穢。向裡走去，見到有幾戶底商要賣，因為位置在背向，人流少，且包含一半面積的地下室，因此價格低於附近均價。考慮是否可作為聚會點。</text:p>
      <text:p text:style-name="Text_20_body">　　午飯時楊嫂談到一位由她帶來北京工作的同鄉，是信主的，年五十多歲，當時一到北京馬上就被聘請，目前在西直門，看護一位失智老太婆，我們聽後想去找她，因為他是信主的且孤單。我們一同收拾好後就出發，經過了約一小時的地鐵路程及步行找到。她見到楊嫂後得激動。在談話中談到雇主家二姊妹、女婿們間的不和及爭吵。她又提到幾天前撿到一個女用包，其中有一部名貴手機，她因為過去沒有用過玩過，就留下了。其間有人打電話來，他害怕而不接。之後就把原機主的手機卡丢掉，換上自已買的手機卡，還要告訴楊他的手機號。</text:p>
      <text:p text:style-name="Text_20_body">　　我們知道後就以聖經真理勸戒她不要貪心，要歸還，但是她說她接受她在夢中所聽的：（大意）「那機主是有錢人，不在乎這些東西，你可以取用。」看起來她還是執迷不悟。</text:p>
      <text:h text:style-name="Heading_20_2" text:outline-level="2"><text:bookmark-start text:name="__RefHeading___一_10"/><text:bookmark-start text:name="一"/>2009-10-12，一<text:bookmark-end text:name="__RefHeading___一_10"/><text:bookmark-end text:name="一"/></text:h>
      <text:p text:style-name="Text_20_body">晨禱：</text:p>
      <text:p text:style-name="Text_20_body">　　孩子父親：不可放棄妻子。</text:p>
      <text:p text:style-name="Text_20_body">　　長老：用洗腳挽回，而不是用話語。</text:p>
      <text:p text:style-name="Text_20_body">早上聚會，無法進行，因為楊嫂被安排去買菜。</text:p>
      <text:p text:style-name="Text_20_body">出門：</text:p>
      <text:p text:style-name="Text_20_body">　　長老一出門就被隔壁的整脊專業的郭醫生邀請談話，談到他是將脊椎骨排列，恢復成原有的「律」，就能解決許多病因。但是除了肉體以外，人內心的疾病也需要找到「律」，才能得到真正的平安。</text:p>
      <text:p text:style-name="Text_20_body">　　從他在此開業的過程來看，傳福音也是類似，需要設立據點。</text:p>
      <text:p text:style-name="Text_20_body">　　先前看的房子太貴，感覺似應先以住哪兒傳哪兒，而不是花大錢立好地方再傳。</text:p>
      <text:p text:style-name="Text_20_body">　　先確立文字、查經、出版等工作。</text:p>
      <text:p text:style-name="Text_20_body">　　又覺得在龍潭公園附近不錯，環境優美。</text:p>
      <text:p text:style-name="Text_20_body">　　晚上去王府井工美大廈，看到製作精美的鼻烟壼，想到一個人要經過長久的投入才能達到高超的境界，對真理的研究不也如此？</text:p>
      <text:p text:style-name="Text_20_body">　　在書局中又發現了幾本有價值的書。</text:p>
      <text:p text:style-name="Text_20_body">　　回家後，長老就盛水要為D姊妹洗腳，為此D姊妹深深感動，兩人如父女相認般相擁痛哭。</text:p>
      <text:h text:style-name="Heading_20_2" text:outline-level="2"><text:bookmark-start text:name="__RefHeading___二_11"/><text:bookmark-start text:name="二"/>2009-10-13，二<text:bookmark-end text:name="__RefHeading___二_11"/><text:bookmark-end text:name="二"/></text:h>
      <text:p text:style-name="Text_20_body">教會建造的七個階段：信心，德行，知識，節制，忍耐，Philo友愛，Agape聖愛。</text:p>
      <text:p text:style-name="Text_20_body">　　對耶穌基督的完全認識，針對假師傅。</text:p>
      <text:p text:style-name="Text_20_body">　　11:00出發往河南鄭州，在北京的家人歡送我們出發。</text:p>
      <text:p text:style-name="Text_20_body">　　16:40抵鄭州，20:30抵周口，途中遇高速公路車禍，塞車約一小時左右。</text:p>
      <text:p text:style-name="Text_20_body">　　和周口李 Jing Zh長老和一些弟兄姊妹晚上進行了一些交通，但是不太能談太深入的道理。我們見證了北京孫長老對蒙頭及逾越節等真理認為不必堅持的情況，因為他和王欽如交通過，也聽到南北方在道理上的互相协議。李長老說原來孫長老已經改變。</text:p>
      <text:h text:style-name="Heading_20_2" text:outline-level="2"><text:bookmark-start text:name="__RefHeading___三_12"/><text:bookmark-start text:name="三"/>2009-10-14，三<text:bookmark-end text:name="__RefHeading___三_12"/><text:bookmark-end text:name="三"/></text:h>
      <text:p text:style-name="Text_20_body">　　一早約5:30，林長老見李長老在為一女人禱告且全身各處按手，原來是長老娘，身患中風。李長老承認是自己犯了錯，今年三月份在周口召開的聖經真理討論會上簽了一份「女人蒙頭的道理不是得救的要道，而是教規，因此不論是否蒙頭可以互相接納」的文件。因為在昨晚我們談到了北京孫長老的改變。</text:p>
      <text:p text:style-name="Text_20_body">　　其妻因為李長老因看顧教會而忽略她，因此心生怨恨（林問她，她馬上承認。），另外加上其病不能馬上得醫治，覺得沒有好見證，不榮耀神，因此就越發不想來教會，只想回家。</text:p>
      <text:p text:style-name="Text_20_body">另外她說，她作一夢：</text:p>
      <text:p text:style-name="Text_20_body">　　其中有她、李長老、關弟兄、石姊妹（詩班負責，又像是李長老的秘書）同在，她面前有兩個盆，她用手將兩個盆叠在一起，拿起來走了。</text:p>
      <text:p text:style-name="Text_20_body">　　她不明白這夢之意，林長老解釋：是夫妻同心、合一，她便手腳俐落。</text:p>
      <text:p text:style-name="Text_20_body">　　李長老因為兩會（基督教协會與基督教三自愛國運動委員會）在這幾天要開會推選省代表委員，是敏感時刻因此安排我們離開周口前往太康，由高 Bao J接送並招待，因為高弟兄正好因為其妻子尾椎體受傷來求醫治。</text:p>
      <text:p text:style-name="Text_20_body">王 Tai P長老（1944年，66歲），太康縣，張集鄉，尤老庄教會，1995年建立，距李樓55公里。</text:p>
      <text:p text:style-name="Text_20_body">林長老開始見證。</text:p>
      <text:p text:style-name="Text_20_body">　　（詩119:105-106）你的話，腳前燈，路上光，你公義的典章，我曾起誓遵行。</text:p>
      <text:p text:style-name="Text_20_body">　　（出21:1）典章，律法</text:p>
      <text:p text:style-name="Text_20_body">　　（出23:10）神的節期，先說安息年，再說安息日，應守三大節期。</text:p>
      <text:p text:style-name="Text_20_body">王：1961年畢業，先擔任小學教師，是毛思想工作積極份子（文革時），各回各地做思想工作，共十年。三十多歲提幹（提升為幹部），在大隊工作，四十歲信主。信主之因是由道理入門，「聖經是教導人學義」。入道後，抱持「上班跟随毛澤東，下班跟随主耶穌」，之後自覺退黨。至今前後讀壞了四本聖經，只是沒受教導要背聖經，只是讀經，如今年紀大了，背起來吃力。</text:p>
      <text:p text:style-name="Text_20_body">　　對林長老的看法：心裡承認是神的工人，沒什麼責備指正的話，只對一點不理解：為何要蓄鬍鬚？</text:p>
      <text:p text:style-name="Text_20_body">林答：說明留鬍子的經過，起初不是因真理原因，後來發現與真理相關。（利19:1-2）（林前11）男人是神的榮耀與形象。女人是長髮，要蒙頭，男女有別。現代人將鬍子刮掉，這是來自於羅馬文化，更早來自於埃及文化。</text:p>
      <text:p text:style-name="Text_20_body">林：</text:p>
      <text:p text:style-name="Text_20_body">　　（約1:1）太初有道，道與神同在，道就是神。</text:p>
      <text:p text:style-name="Text_20_body">　　（詩82:1）神在「有權力者」的會中審判，神在「諸神」中……</text:p>
      <text:p text:style-name="Text_20_body">　　（約10:34，詩82:6）我曾說你們是神，是神的兒子</text:p>
      <text:p text:style-name="Text_20_body">　　（約13:16）被差者不能大於差他者</text:p>
      <text:p text:style-name="Text_20_body">　　（林前15:28）子要服神</text:p>
      <text:p text:style-name="Text_20_body">猶太人全家要悔改得救，主才會再來，但猶太人不信之因如下：</text:p>
      <text:p text:style-name="Text_20_body">1） 三位一體，父子同等：耶穌的身份地位應看（詩2:7）。</text:p>
      <text:p text:style-name="Text_20_body">2） 不守律法</text:p>
      <text:p text:style-name="Text_20_body">（來）子是中保</text:p>
      <text:p text:style-name="Text_20_body">（提前2:5）一位父，一位子</text:p>
      <text:p text:style-name="Text_20_body">（提前3:17）神在肉身顯現</text:p>
      <text:p text:style-name="Text_20_body">（約14:9-11）腓力問「父」，主答：父在我裡。子與父原為一，子有父的形像。</text:p>
      <text:p text:style-name="Text_20_body">（徒10:48）彼得，哥尼流，最後一句：因耶穌基督的名。</text:p>
      <text:p text:style-name="Text_20_body">（徒22:16）對保羅的受洗，（求告他的名）奉耶穌的名洗去你的罪。</text:p>
      <text:p text:style-name="Text_20_body">（來10）水，水灑，身體潔淨，但寶血洗淨我的心。</text:p>
      <text:p text:style-name="Text_20_body">受浸是歸入主的死，成為主的門徒，這是目的。</text:p>
      <text:p text:style-name="Text_20_body">以色列人因羔羊逾越節羔羊血得救。過紅海不是洗罪，而是與埃及斷絶關係（羅）使罪身滅絶。王 Tai P認為這方面沒有太大的不同。</text:p>
      <text:p text:style-name="Text_20_body">林問：對嬰兒洗的看法。因為使徒教會沒有嬰兒洗，但是從第5世紀起，天主教的一位主教「奧古斯丁」，他寫了本《上帝之城》，由此發明了「原罪論」。</text:p>
      <text:p text:style-name="Text_20_body">王：認為有原罪：（羅5）罪因一人入了世界。</text:p>
      <text:p text:style-name="Text_20_body">林：（羅5）的「罪」，所提的就是那個「撒但魔鬼」。</text:p>
      <text:p text:style-name="Text_20_body">（羅8:3）人子定罪了那「罪」。</text:p>
      <text:p text:style-name="Text_20_body">為罪、為義、為「審判」，這就是審判那世上之王魔鬼。</text:p>
      <text:p text:style-name="Text_20_body">在談道前我們去公共浴室洗澡，特別要了一小間單獨的浴室，但仍極污穢。洗完後我們便聯繋何 Ming Ch弟兄，想要明天他來接我們去淮陽溤洼教會。</text:p>
      <text:p text:style-name="Text_20_body">因談道氣氛良好，我們表明了想去淮陽的意願，王長老便在大半夜（0:30）打電話給馮洼的白 Shu T弟兄，說要在我們明天離開尤老庄後去他那裡。</text:p>
      <text:h text:style-name="Heading_20_2" text:outline-level="2"><text:bookmark-start text:name="__RefHeading___四_13"/><text:bookmark-start text:name="四1"/>2009-10-15，四<text:bookmark-end text:name="__RefHeading___四_13"/><text:bookmark-end text:name="四1"/></text:h>
      <text:p text:style-name="Text_20_body">凌晨約2:30：我因氣管問題不斷咳嗽，為免吵到王長老，林長老就帶領我到外頭歇息，學習以前一位患哮喘之老姊妹的義行，堅持倚靠神，求神憐憫，且顧念弟兄的需要，不影響他人休息。</text:p>
      <text:p text:style-name="Text_20_body">晨起與王 Tai P長老談，對禱告的朝向、方式等，他都可以理解接受。</text:p>
      <text:p text:style-name="Text_20_body">8:30到尤老庄教會。</text:p>
      <text:p text:style-name="Text_20_body">　　整個太康縣的東、南側都是真耶穌教會，沒有外教會。這尤老庄教會的會堂是在一年內建起的，旁邊的建築是在去年建好，以前都是平房。</text:p>
      <text:p text:style-name="Text_20_body">林：問是否有實行什一捐，否則如何建立會堂？</text:p>
      <text:p text:style-name="Text_20_body">王：答本會未實行什一捐，而是行特別捐。</text:p>
      <text:p text:style-name="Text_20_body">林：平安祭包含：感恩祭、什一捐、還願祭（人與神、人與人、支持利未人）</text:p>
      <text:p text:style-name="Text_20_body">王：認為真耶穌教會不是惟一得救的力量。</text:p>
      <text:p text:style-name="Text_20_body">林：初次得救，肉身得救→要遵行神的律例典章，去掉肉體的情慾，不斷追求，以致成聖。</text:p>
      <text:p text:style-name="Text_20_body">　　（來5:5，詩110:1,4）主照麥基洗德的等次為祭司。</text:p>
      <text:p text:style-name="Text_20_body">　　（徒2:34）耶和華對我主（耶穌）說，等我使你仇敵作你的腳凳。</text:p>
      <text:p text:style-name="Text_20_body">　　意義：基督＝大祭司＝受膏者。</text:p>
      <text:p text:style-name="Text_20_body">9:30林長老上台講道（尤老庄）</text:p>
      <text:p text:style-name="Text_20_body">神帶領我來，因我們素不相識，但卻可以上神聖講台。</text:p>
      <text:p text:style-name="Text_20_body">王長老是我見到最謙卑、最追求真理的長老。因為到處排斥，因為講的不同，大家想聽嗎？大家答：「想。」</text:p>
      <text:p text:style-name="Text_20_body">（來4:14）我們有一位已經升入高天，尊榮的大祭司，就是神的兒子耶穌基督。</text:p>
      <text:p text:style-name="Text_20_body">　　我們：致信與收信者，均是信徒。</text:p>
      <text:p text:style-name="Text_20_body">　　升入高天：惟一升天（主的話）</text:p>
      <text:p text:style-name="Text_20_body">　　尊貴榮耀的大祭司：是作獻祭之事的大祭司，不是自立的、自取榮耀的（來5:5）</text:p>
      <text:p text:style-name="Text_20_body">　　大祭司←眾祭司←利未人←以色列人←外邦人</text:p>
      <text:p text:style-name="Text_20_body">　　是神設立他作大祭司，是按麥基洗德的等次為大祭司，是為獻禮物給神，他自已也要獻禮物。</text:p>
      <text:p text:style-name="Text_20_body">　　我們只有一位神，就是耶和華。耶穌是神的兒子。第一誡「除了我以外，不可有別神」。經上說：我們要效法基督耶穌。→說我們要效法→若耶穌是獨一真神，他原本就大有能力，我們人是軟弱的，如何有恐怕看法？但若耶穌是神子，與我們一樣（來5:14-16）因受苦學順從，最終是死。效法耶穌受苦。（來12:2）仰望信心創始成終的耶穌。輕看羞辱忍受十字架之苦。</text:p>
      <text:p text:style-name="Text_20_body">　　不要像外教會說法：靠耶穌為我們成全的恩典，單獨靠恩典進入神國的說法。</text:p>
      <text:p text:style-name="Text_20_body">　　若連耶穌都需要遵行神的律例典章，受若、順從而完全，更何況是我們呢？</text:p>
      <text:p text:style-name="Text_20_body">　　耶穌基督如何，我們也要如何，這就是福音！</text:p>
      <text:p text:style-name="Text_20_body">　　福音不是：耶穌基督替我們作完了，人不用作，靠恩就行了。</text:p>
      <text:p text:style-name="Text_20_body">　　神絶對不是要拯救軟弱不潔之人進入天國！神按各人行為回報各人。神既恩慈，又是公義嚴厲的！</text:p>
      <text:p text:style-name="Text_20_body">（利19:26-27）不可刮鬍子</text:p>
      <text:p text:style-name="Text_20_body">（提前2:8-13）女人本分，家中</text:p>
      <text:p text:style-name="Text_20_body">　　家庭要建立，不要按世俗的方式生活，不可亂了套。</text:p>
      <text:p text:style-name="Text_20_body">　　妻子真正的順服，丈夫真正的顯出神的榮耀。</text:p>
      <text:p text:style-name="Text_20_body">　　男人要天天讀聖經，是聖靈的寶劍。</text:p>
      <text:p text:style-name="Text_20_body">闫小輝（尤老庄）有真誠，個人要奉獻錢給林長老。</text:p>
      <text:p text:style-name="Text_20_body">　　他說：他沒求婚姻，但神賜意外恩典，藉某執事的祝福而說出婚姻之事。我發現，那執事是年紀很大，身體硬朗的，但是卻抽烟。關於烟癮問題，無獨有偶，中午一幫人被王 Tai P領去當地不錯的餐廳招待吃飯，在等候上菜的空檔間，我又看見王 Tai P在廚房中張羅飯菜，手卻拿點著的烟，似乎想遮掩，卻已來不及！我想，神似乎特意讓我看見他們的軟弱，我也必須引以為誡，免得虧缺了神的榮耀。</text:p>
      <text:p text:style-name="Text_20_body">　　林長老講完道後，幾乎所有姊妹及大部份弟兄都跑來到休息室，要求給予祝福，意即為他們的不平安按手禱告。（先是有位弟兄來，他帶著個孩子，因他腿疼來求祝福，林長老勉勵他解決內在病因，即建立讀經禱告習慣，這就是給予的祝福。）</text:p>
      <text:p text:style-name="Text_20_body">　　對這大群會眾，約二十多位，長老說：若是逐一了解、按手，恐怕時間不夠，但是真理是「你的信救了你」，因此一次次地詢問大家，是否真有信心，從此永不找醫藥？每問一次，答應的人就減少，但是坐在右邊的一排姊妹有三四位，始終願意，堅持答「信」並舉手，有一位是喉嚨聲啞，疼痛，說不了話，但她始終堅持，從一開始就注意到他，是有信心的，就在最後一次問完後，她大聲喊出：「我信」，她馬上說她的病好了，能說話了，馬上起來作見證，當場充滿喜樂，大家都看到這神蹟出現。長老也藉此說，不需按手接觸（意指不像周口李 Jing Zh），只要有信心，每個人都可以得到！對此，我心中感動，感謝神親自為我們所作的見證！</text:p>
      <text:p text:style-name="Text_20_body">　　下午，我們就想離開尤老庄，前往淮陽馮洼。王 Tai P受李 Jing Zh指示，堅持要帶我們回周口，為此，我們和王展開拉鋸，我們想要自行前往，但王緊跟我們，硬要拉我們回周口。在這當中，我們找了個門廊禱告，不一會兒被管門者要求離開。其中，李 Jing Zh來電，對林長老說：他要我們回來有事。問他說何事，他又不明說，只說來了就知道。後來他又說：要我們回去教唱詩。但我們知道這些都是藉口，因為我們在離開之前已經教過，但當地信徒程度有限，因此能教的也有限，我們已按他們程度，帶領他們如何歌唱讚美神，實在沒有什麼可教的了，算是仁至義盡。在此同時，馮洼的白 Shu T弟兄已經從早到晚等候我們多時，焦急萬般！高 Bao J前來載我們去往馮洼，便擺脫了王的糾纏，故上車後我馬上打電話給白，正好在白弟兄要放棄等候離開時的最後一刻，他接到了我們的電話，便安心等我們到，否則大家就散了。</text:p>
      <text:p text:style-name="Text_20_body">馮洼教會，16:30，周口市，淮陽縣，林才鄉</text:p>
      <text:p text:style-name="Text_20_body">　　據當地弟兄們的說法，李學贀長老的接班人，商水李耀彬，主張和南方王欽如合一。在1998～1999年左右，到馮洼教會按手，造成很大混亂。</text:p>
      <text:p text:style-name="Text_20_body">　　可能是因為魏迎新預言主再來，但未成就，因此他就轉向與南方合一。</text:p>
      <text:p text:style-name="Text_20_body">　　馮洼教會所信：1）獨一真神，2）獨一救主耶穌基督，3）聖靈保惠師。以上是李學贀所傳。</text:p>
      <text:p text:style-name="Text_20_body">　　林長老也見證：我們也同樣信。感謝神！！！在台北市靈恩會上，與郭子嚴長老同一房間，一同探討。其丈人蔡世澤在會上聽他講八點耶穌是神子，但問他「為何後來結論說耶穌又是神？」，郭答：「於1978年TJC台灣總會，聯合總會第二次世界大會上決定，改成「耶穌是獨一真神」。</text:p>
      <text:p text:style-name="Text_20_body">　　周口地區真耶穌教會概況：</text:p>
      <text:p text:style-name="Text_20_body">　　兩市：周口市，項城市</text:p>
      <text:p text:style-name="Text_20_body">　　八縣：淮陽，扶溝，西華，太康，鹿邑，鄲城，沈丘，商水</text:p>
      <text:p text:style-name="Text_20_body">　　較重要的教會及大致信徒人數：</text:p>
      <text:p text:style-name="Text_20_body">　　周口100+，項城300+（周小莊，周樓等20多處），商水200+（栌庙〈櫨廟〉：有20多處會，但是分為8派。），淮陽：林才100+，韓營70+，郭廟100-，馮洼100+，叶（葉）新200+</text:p>
      <text:p text:style-name="Text_20_body">　　李學贀長老所傳的主要分布在：淮陽，項城，鹿邑。</text:p>
      <text:p text:style-name="Text_20_body">　　林長老將所知的所有重要的信仰內容都告訴了白弟兄。</text:p>
      <text:h text:style-name="Heading_20_2" text:outline-level="2"><text:bookmark-start text:name="__RefHeading___五_14"/><text:bookmark-start text:name="五1"/>2009-10-16，五<text:bookmark-end text:name="__RefHeading___五_14"/><text:bookmark-end text:name="五1"/></text:h>
      <text:p text:style-name="Text_20_body">　　葉新本會：葉長老，張教士，葉教士。有教牧組46人，教務組14人。</text:p>
      <text:p text:style-name="Text_20_body">　　有辦神學院之想法，可以取得正式承認。林 Zhong L長老說到國家對正式承認的長老補貼100元／月，教士50元／月。（倚靠今世政府補貼）</text:p>
      <text:p text:style-name="Text_20_body">　　問題：1）受到國家控制，2）教會地要重新規劃，又要搬遷重建。3）真理缺少研究。</text:p>
      <text:p text:style-name="Text_20_body">　　行動：調查教會情況，信徒情況。</text:p>
      <text:p text:style-name="Text_20_body">　　認同點：1）耶穌是神兒子，是基督，獨一救主，非獨一真神。</text:p>
      <text:p text:style-name="Text_20_body">　　2）女人在聚會時蒙頭，因男人是神的榮耀及形像（林前11）</text:p>
      <text:p text:style-name="Text_20_body">　　不同點：1）男人鬍鬚。大衛天派使者去賀亞們人王，被剃鬍，引發戰爭。</text:p>
      <text:p text:style-name="Text_20_body">　　（利19:26-28）不可吃帶血物，法術，觀兆，剃頭，剃鬍，為死人用刀劃身，不可刺花紋，我是耶和華。</text:p>
      <text:p text:style-name="Text_20_body">　　是保羅素來傳給各教會的傳統，不是風俗。</text:p>
      <text:p text:style-name="Text_20_body">　　女人是為男人造的，男人是女人的頭，因此女人要蒙頭，不能自立為頭。</text:p>
      <text:p text:style-name="Text_20_body">　　2）（利23）節期，當有聖會：1.第七日，2.無酵節，成聖，正月十四，猶太曆法。3.五旬節（出19）「滿了三個月」的翻譯有誤，應為「第三個月」。神的降臨，神的律法頒佈，聖靈降臨，教導真理，讀神的話。4.秋季：吹角節，贖罪日，住棚節1～8天收藏節。</text:p>
      <text:p text:style-name="Text_20_body">　　3）食物不潔：（賽65:3-4）吃豬肉與敬拜有關。（賽66:17）分別為聖，吃豬肉，倉鼠，一同滅絶。（利11）可憎之物。</text:p>
      <text:p text:style-name="Text_20_body">　　4）土地：要愛惜。神創造天地，地是……。先談到地，重要。天地分開，分別為聖。水與地分開。後三天，將地的空虚填滿。造人目的，要治理這地。</text:p>
      <text:p text:style-name="Text_20_body">　　如何保護地？守安息年，使地休息。</text:p>
      <text:h text:style-name="Heading_20_2" text:outline-level="2"><text:bookmark-start text:name="__RefHeading___安息日_15"/><text:bookmark-start text:name="安息日"/>2009-10-16，安息日<text:bookmark-end text:name="__RefHeading___安息日_15"/><text:bookmark-end text:name="安息日"/></text:h>
      <text:p text:style-name="Text_20_body">　　地點：11:30到達項城市西郊，周樓教會</text:p>
      <text:p text:style-name="Text_20_body">　　人物：周 Wen Q長老，張 Yu Zh執事，李 Chuan L教士（周小莊教會），周 Si Q執事（周小莊教會），</text:p>
      <text:p text:style-name="Text_20_body">　　李教士說：侯明源（台北）游啟聖（武漢）在2005～2006間在周口交通。</text:p>
      <text:p text:style-name="Text_20_body">　　主題：道是神，這該如何解釋？</text:p>
      <text:p text:style-name="Text_20_body">　　李：談到（林前12:4-6）聖靈一位，主一位，神一位。</text:p>
      <text:p text:style-name="Text_20_body">　　林：（詩82:6）承受神道的人稱為神。（約10:30-36）耶穌是神的兒子，是神的道，更可稱為神。（約10:25-30）我與父是一致的，意即「誰也不能從父手中，也不能從子手中，將羊奪去」，這不能奪去這點上是完全一致的、完全合一的！（約6:37）所賜的人必不丢棄，不按己意，按差遣者之意行。父的意思是叫一切見子而信的人得永生，且在未日叫他復活。</text:p>
      <text:p text:style-name="Text_20_body">15:15，周樓教會，林長老上台證道</text:p>
      <text:p text:style-name="Text_20_body">　　初次來到，彼此不識，但認識同一位真神，就是主耶穌的父神。</text:p>
      <text:p text:style-name="Text_20_body">　　（太14）變餅餵飽五千人。背景：約翰責備希律被殺，希律王犯淫亂，（利18）所記。約翰是真先知，不懼權勢！約翰被殺，耶穌並未聚眾反抗，而是獨自退到野地，眾人都去找他，跟随他，主就憐憫他們，治好他們。</text:p>
      <text:p text:style-name="Text_20_body">　　（我在會前禱告時感動：要觀察這教會的信心，看他們求醫治的情況！）</text:p>
      <text:p text:style-name="Text_20_body">　　沒有信心的罪。林長老問：「大家是否不靠醫生而靠主？」大部份的信徒都舉手！</text:p>
      <text:p text:style-name="Text_20_body">　　昨天在尤老庄，請道後有一二十位姊妹弟兄們來求祝福（求按手醫治病痛），當時一再問是否真信主？最後幾人堅持信而不找醫生，馬上一人的喉嚨啞聲馬上得醫治！</text:p>
      <text:p text:style-name="Text_20_body">　　耶穌要門徒給他們吃飽。要作得神同在的人，就是要作神喜悦的事。見證神是使無變有的神：有一次在外傳道後回家，摩托車沒油但是禱告就能騎行，因懷疑而熄火，因悔改而再騎行，後來在市郊熄火，靠弟兄相助得油可以騎回家。</text:p>
      <text:p text:style-name="Text_20_body">　　因此一是靠信心，再加上弟兄間相愛，可以勝過世界。好多人為了生活要到城市中打拚，要用以上真理來勝過。</text:p>
      <text:p text:style-name="Text_20_body">16:15，周小莊教會，我上台證道，講得救之道。</text:p>
      <text:p text:style-name="Text_20_body">　　由樂園裡違命吃禁果而死。</text:p>
      <text:p text:style-name="Text_20_body">　　得救第一步：靠主血洗淨罪得脫死亡，如過逾越節，不是救身體。</text:p>
      <text:p text:style-name="Text_20_body">　　得救第二步：信心，生活上受苦難之試探，如過曠野。城市打工賺錢，失信，病痛找醫生。我現病著，仍然來此，病痛咳，難受，但越來越好轉。「你的信救了你」，人的信心救了自己，這信是什麼信？神使無變有，如主耶穌變餅，像以利亞靠一點油麪得活，靠神使耶穌從死裡復活。人的身體會老化，或不該生病時卻生病，但遵神旨意行，即互相聯繋，彼此相助，便能達到完全。</text:p>
      <text:p text:style-name="Text_20_body">　　見證：我兒今眼長瘤，是癌症，醫生說可能擴散，眼珠要挖掉。這病有神旨意，為要使我知罪，悔改。目前這病仍未好，我深知並非找醫生，而是要討神喜悦。因為有機會能來此，便告訴大家此事，我信神若願成就，則必成就，到了時候就會好了。真福音是在患難中還是歡歡喜喜的（在管教逼迫中）。患難中思想自己若有罪則改，若無罪則是為義受逼迫，此乃有福了，因天國是他們的！所做皆對的，堅持完全靠主，但家人，不信的人逼迫我們，說我們：「不科學，傻了」等話辱駡你（不敢指責人之過）（太5:11-12），根據這段經文，受辱之人等同先知，「先知」是神子，主耶穌也是神子，被逼至死。我們若為主的道（相愛）即義（好事）受逼迫，是先知，能知神話語，能預言（要謹慎勿亂發預言）。信的人有聖靈，要用心靈（在靈裡）、誠實（在真理裡）來拜父。我為此來這裡，更多有聖靈有真理的，也在敬拜父。主耶穌是神子，是中保，通過此一大祭司，帶己血入至聖所，我們同識，同一信仰者。結束時16:45。</text:p>
      <text:p text:style-name="Text_20_body">據目前在周小莊的二位執事言：</text:p>
      <text:p text:style-name="Text_20_body">項城共41處，我們21處，老魏派20處。目前五人核心領導小組。</text:p>
      <text:p text:style-name="Text_20_body">　　每月第一周的周一，各教會代表齊聚開會，解決問題。統一安排講道者，輪流到各地講道。在組織管理上，老魏派的執行力不好，我們的執行較好。</text:p>
      <text:p text:style-name="Text_20_body">　　統一管理，統一傳道，統一例會→河南最好。</text:p>
      <text:p text:style-name="Text_20_body">　　教會處理、開除了幾人，由各敎會簽字畫押，長執信徒一視同仁，例如撤／降職。</text:p>
      <text:p text:style-name="Text_20_body">　　1984年初建立項城教會，初次受洗90多人，當時宗教局，公安局抓走傳道人（那人現在老魏派）周 Si Q之妻和會眾去公安局要求見人，公安將她銬在水泥柱上，竟然手銬脫落掉地（周圍眾人可作見證），另外周 Si Q帶人去宗教局理論，局長是回民，受不了他們的要求，最終同意設立教會。</text:p>
      <text:p text:style-name="Text_20_body">周小莊的二位執事的情況：</text:p>
      <text:p text:style-name="Text_20_body">　　在交通後我們發現，周小莊的二位執事在道理的看法上很是堅持已見。另外，他們也極希望我們能住在他們會堂的屋子，只是我們還是尊重周長老的意思，住在周樓。</text:p>
      <text:p text:style-name="Text_20_body">　　一直有個疑惑，為何兩間教會相隔如此地近（相距僅約100米）？這當中是否有內情？</text:p>
      <text:p text:style-name="Text_20_body">　　就在住周樓的那個晚上，就寢前盥洗時，遇到了周長老的女兒也在洗衣，打招呼交談，得知，現今分兩處聚會，原來本是同在一處聚會，但是因為與她（周長老女兒）所發生的事有關，對此形成兩種處理意見，其中一派認為不可接納她，此事成為導火索，最終接納她的信徒們就在周長老家聚會。這似乎又是神的帶領，顯明當中的隱情！</text:p>
      <text:h text:style-name="Heading_20_2" text:outline-level="2"><text:bookmark-start text:name="__RefHeading___六_16"/><text:bookmark-start text:name="六1"/>2009-10-17，六<text:bookmark-end text:name="__RefHeading___六_16"/><text:bookmark-end text:name="六1"/></text:h>
      <text:p text:style-name="Text_20_body">早禱：勇敢見證主的真道。</text:p>
      <text:p text:style-name="Text_20_body">長老要求：召集同工，培養，突破！要在其基礎上更進一步。</text:p>
      <text:p text:style-name="Text_20_body">行動項：1）詢問外出到北京附近的信徒資料，可加以聯繋，解決聚會問題。</text:p>
      <text:p text:style-name="Text_20_body">　　2）個人心裡的眼睛要先開，孩子的眼睛就會好。</text:p>
      <text:h text:style-name="Heading_20_3" text:outline-level="3"><text:bookmark-start text:name="__RefHeading___在周樓教會聚會_17"/><text:bookmark-start text:name="在周樓教會聚會"/>8:30在周樓教會聚會<text:bookmark-end text:name="__RefHeading___在周樓教會聚會_17"/><text:bookmark-end text:name="在周樓教會聚會"/></text:h>
      <text:h text:style-name="Heading_20_4" text:outline-level="4"><text:bookmark-start text:name="__RefHeading___林長老講道記錄_18"/><text:bookmark-start text:name="林長老講道記錄"/>林長老講道記錄：<text:bookmark-end text:name="__RefHeading___林長老講道記錄_18"/><text:bookmark-end text:name="林長老講道記錄"/></text:h>
      <text:p text:style-name="Text_20_body">　　因為兩處都要求去講道，我們是住在周樓，禱告中求主，蒙指示先在周樓講道。</text:p>
      <text:p text:style-name="Text_20_body">　　唱詩快樂，天堂也如此，詩歌能撫慰人心。例如：遇有一位弟兄心裡著急煩躁，求傳助他，因為家遇大事。此時正在彈琴，就要求同唱詩，168首精兵前進，越唱越有力量，「全營仰望耶穌，信心剛強」。之後他就安靜下來，得到力量！</text:p>
      <text:p text:style-name="Text_20_body">　　經上常說（弗5:18）詩，口唱心和，心被恩感讚美神。深入唱詩能被聖靈充滿！舊約以利沙先知當時遇一王來求助，因受外邦大軍攻擊。先知要求找一位彈琴的人，先知就受神的靈感動，神的話臨到，得勝！</text:p>
      <text:p text:style-name="Text_20_body">　　常彈常唱，整個會堂會整個被靈充滿起來，大有喜樂。鄉下教會沒有很好的方法抵抗世界的誘惑，因此多有出外打工的信徒。若是在教會中充滿喜樂，人又怎會離開教會而外出尋找世界之樂呢？</text:p>
      <text:p text:style-name="Text_20_body">　　早餐時W弟兄說到，以撒那一年得百倍收成。當時飢荒，如同現今，只要找聖經，就能得到答案！當時飢荒，以撒就想移居下埃及，神的話臨到，不下埃及（不外出打工）。以撒有困難，但按神的話，留在基拉耳耕種土地，得百倍收成！今天聽到一姊妹說，在這裡一畝地，一斤麻種，可以得二百斤收成，出一百斤油！</text:p>
      <text:p text:style-name="Text_20_body">　　現今得到錢，得現代化設備，使人生活方便，但是人會容易懶惰，而漸漸喪失原來的美德。但這並不是說不要過富足的日子。原則是：</text:p>
      <text:p text:style-name="Text_20_body">　　（箴10:21-22）義人的口教養多人，耶和華所賜的福，使人富裕並不加上憂慮。特別要求先翻到的人讀經，要會眾一起讀，鼓勵大家讀經，禱告。有問題就找神。「不加上憂慮」的福才是神所賜的福。</text:p>
      <text:p text:style-name="Text_20_body">　　為會眾祝福：求神賜福給真心遵行真道的人。</text:p>
      <text:h text:style-name="Heading_20_3" text:outline-level="3"><text:bookmark-start text:name="__RefHeading___到周小莊教會聚會_19"/><text:bookmark-start text:name="到周小莊教會聚會"/>9:20到周小莊教會聚會<text:bookmark-end text:name="__RefHeading___到周小莊教會聚會_19"/><text:bookmark-end text:name="到周小莊教會聚會"/></text:h>
      <text:p text:style-name="Text_20_body">　　此教會年長者居多、老婦人更佔大多數，唱詩方式較為保守傳統，我感壓抑，與在周樓唱詩的活潑火熱的感受完全不同。</text:p>
      <text:h text:style-name="Heading_20_4" text:outline-level="4"><text:bookmark-start text:name="__RefHeading___林長老講道記錄_20"/><text:bookmark-start text:name="林長老講道記錄1"/>林長老講道記錄：<text:bookmark-end text:name="__RefHeading___林長老講道記錄_20"/><text:bookmark-end text:name="林長老講道記錄1"/></text:h>
      <text:p text:style-name="Text_20_body">　　兩處都叫講道，如何解決？便禱告求主指示。蒙指示先講一段道再去另一處。</text:p>
      <text:p text:style-name="Text_20_body">　　大家都愛唱詩，剛才唱的是（徒1:8）見證直到地極。大家要堅持，與世界不同的！要持守住：耶穌是惟一救主，是神兒子，又有聖靈。我們四處尋求，直到前天（10/15）才得知李學贀長老所研究所傳的（1995年更正魏以撒的說法並外傳，直至1997年8月過世）。李學贀突破，比魏以撒更進步，而魏以撒比魏保羅更進步！經過14年（1995～2009），至少已有數千人相信。此後我們還要更加長進，更加完全，再傳出，再擴展。</text:p>
      <text:p text:style-name="Text_20_body">　　「一定要守神的誡命，不要守人的遺傳」（神今給的）</text:p>
      <text:p text:style-name="Text_20_body">　　（太15:1-）拜神是枉然的人是何種人？就是「守人的傳統，廢掉神的誡命的人」。這裡還有些人的傳統：如「安息日早晨禁食」，理由是耶穌在安息日在墳墓中，因此要禁食。但是聖經上沒有說到安息日要禁食，反而安息日要喜樂，因為耶穌救了我們。安息日是歇息的日子，是賜福的日子。這麼說可能會得罪這裡的傳道人，但是還是要說。你們認為這是舊約的說法（要喜樂），但是難道神會變嗎？舊約時代的神到了新約就變了嗎？不！乃是人變了。主耶穌時代，法利賽人禁止主的門徒在安息日搓麥穗，這是人的傳統。</text:p>
      <text:p text:style-name="Text_20_body">　　你們守逾越節，主的晚餐，你們辦成是追掉會，大大哭泣。但是主的晚餐，逾越節是慶祝日，是慶祝赦罪之恩的喜樂！如果還只是哭泣，那表示你們沒有得到赦罪之恩，因此沒有喜樂。</text:p>
      <text:p text:style-name="Text_20_body">　　你們禱告，規定手要自然垂下。我不是反對，但請問：若聖靈大大充滿時，手難道不會随感動而有動作嗎？對禱告的動作，保羅曾說到（提前2:8）我願男人……「舉起（伸出）」聖潔的手，随處禱告。這裡明確地說要「伸出手」，就是祈求！聖靈充滿時，有靈歌、靈舞。有正確的儀式是好的，但是若規定的儀式會阻礙了神的靈和神的道，這就需要更改。</text:p>
      <text:p text:style-name="Text_20_body">　　以上講了三點，都是缺點，不好再講。守住、堅持教訓是好的。但是一家要守住好的教訓，改正不完全之教訓！這樣才會興旺，傳到地極。</text:p>
      <text:p text:style-name="Text_20_body">　　聽很多長老說教會衰敗，不興旺。在周口遇李 Jing Zh長老清早為長老娘中風病禱告，李長老說他犯錯了，在今年三月份，南方反蒙頭派人士和周口地區長老們會議，在李 Jing Zho的帶頭之下，與會的眾長老幾乎都簽了「蒙頭不蒙頭都可以，不要堅持……」的決議書（周樓的周 Wen Q 長老和少數反對者拒簽而離開），因此事後來連累李長老娘生病中風，由於長老娘看自已的病一直不好，沒有好見證，就不想待在教會。而持不蒙頭說法的人，就拿著這份決議，到北方各個守蒙頭真道的真耶穌教會中，去推翻蒙頭的道理，影響重大，導致有許多教會也放棄蒙頭真道！</text:p>
      <text:p text:style-name="Text_20_body">（附註：李 Jing Zh 會帶頭簽署該協議，並鼓吹同席者們簽署，可能還和以下一事相關。據悉，他接受了名義上由武漢教會〈持反蒙頭看法〉致贈的一輛全新的廂型汽車有關，該車資金可能是來自福清或台灣。）</text:p>
      <text:p text:style-name="Text_20_body">　　（林後1:17）我們向你們所傳的道（蒙頭的道），沒有是而又非。李長老也知道錯了，因為好多教會因此淪陷，放棄堅守蒙頭真道。</text:p>
      <text:p text:style-name="Text_20_body">　　我們要堅守：1）蒙頭與得救相關。2）耶穌是惟一救主，是神的兒子！</text:p>
      <text:p text:style-name="Text_20_body">　　千萬不要退後，義人若退後，神就不喜悦他。不要以為開始信主之後，不必堅持守道，將來還是可以進天國。以色列人是鮮明的例子，他們大多數倒斃在曠野，只有少數人能進迦南地。信的人是主的羊，主的羊必聽主的聲音，必然願意付出一切代價，堅守神道到底。若認我以上所言有誤，請以聖經更正我，我願意聽！</text:p>
      <text:p text:style-name="Text_20_body">　　為會眾祝福：願神賜福給真信徒，給願付出一切代價堅守真道之人，與他同在。我今已照神吩咐，說完了道，求神鑒察，親自印證所傳的道是神的道！（我感而淚）</text:p>
      <text:p text:style-name="Text_20_body">　　（講道時，李教士及周執事均不在場聽，等講完時才從旁屋回到會堂裡，似乎是在商討什麼？意不在聽道。）</text:p>
      <text:h text:style-name="Heading_20_4" text:outline-level="4"><text:bookmark-start text:name="__RefHeading___返回周樓_21"/><text:bookmark-start text:name="返回周樓"/>10:30，返回周樓。<text:bookmark-end text:name="__RefHeading___返回周樓_21"/><text:bookmark-end text:name="返回周樓"/></text:h>
      <text:p text:style-name="Text_20_body">　　認識：年輕的孟 Zhan H ，張 Qiao Zh夫婦（是周樓張 Yu Zh執事之女兒）。他們不外出打工，而是在附近經營瓷磚衛浴生意。</text:p>
      <text:p text:style-name="Text_20_body">　　周長老談到，在項城有些老魏派的教會，排斥他而不願交通，理由是：</text:p>
      <text:p text:style-name="Text_20_body">　　　　1）認為我們信的假，神觀不同。
　　　　2）請周長老去與會，但是不給講道機會，只許聽道，目的可以製造相互接納的假象。
　　　　3）聖餐時
　　　　　　1.長執先吃，
　　　　　　2.領聖餐不限於當天，隔了幾天都可以補領聖餐。
　　　　　　——這點並不合經訓，因為經訓是：若因路途遠，或因摸死屍不潔……隔完整一個月才補過逾越節，而不是隔幾天。且明令禁止逾越羔羊肉隔夜，必須當夜吃完，否則要燒掉。</text:p>
      <text:p text:style-name="Text_20_body">　　11:30，周長老特意要求我們提供按猶太曆計算的正確逾越節日子。林長老交由我回答後便離開，到會堂中和眾人彈琴唱詩去了。在我查詢曆法並提供了往後十年的日期之後，周小庄的李教士和周執事就對我提出強烈反對，我獨自沉著應對他倆連番激烈的質詢，反倒是周樓的周長老在一旁較為冷靜，不過也偶爾附和那兩位的說法。我內在深感他們受陷於過去教導他們的傳統觀念，但卻又因知識和資訊不足而管井窺天。他們在真理上有所突破，確知要遵守逾越節，這本是可喜可賀之事，但美中不足的是，卻未能按照合乎聖經的算法來算出正確的日子，而是聽信某位所謂有學問的外來人士，以陽曆為基礎，定下逾越節日子在每年陽曆四月第一週的週四晚。</text:p>
      <text:p text:style-name="Text_20_body">　　為何定在這一日，理由是：
　　（1）［我從他們言語中理解到的］根據陽曆，日子較為固定。
　　（2）［這是我想到另一個可能的理由。這點有可能他們曾談到，但當時沒理解］這樣可以確保符合第三天是週日，是主復活之日。</text:p>
      <text:p text:style-name="Text_20_body">　　但是我們不能根據人意，而是必須根據聖經。經上明記，逾越節當晚是月圓之夜（猶太陰曆正月十四晚），並不是用陽曆來計算。</text:p>
      <text:p text:style-name="Text_20_body">　　林長老後來由會堂返回到我們當中，並加入回應他們，最終平息這場辯道。</text:p>
      <text:p text:style-name="Text_20_body">　　14:00，林長老證道：《哀哉我兄啊！》</text:p>
      <text:p text:style-name="Text_20_body">　　（王上13:30）老先知，哭那被獅子咬死的神人。</text:p>
      <text:p text:style-name="Text_20_body">　　神人指責了北國的耶羅波安王：1）設立偶像，在但，伯特利。2）更改節期日子，改住棚節由七月十五日至八月十五日。3）設立凡民為祭司。這些事得罪神（王上12:25-33）。</text:p>
      <text:p text:style-name="Text_20_body">　　現今類似：出現一王，轄制以色列民。</text:p>
      <text:p text:style-name="Text_20_body">　　神人從猶大地來，到伯特利，奉耶和華的命向耶羅波安的壇發預言，凡人祭司被殺壇上，預兆，壇破裂。耶羅波安王伸手說拿住他，手就枯乾了不能收回。王求為其禱告。</text:p>
      <text:p text:style-name="Text_20_body">　　魏迎新是被三位長老立的，不是自立的。如果王求為他禱告，神人還是要為他禱告，此乃為仇敵及逼迫你的禱告。</text:p>
      <text:p text:style-name="Text_20_body">　　王請神人同回去，要奬賞他。神人答：「神告訴他不可在伯特利吃喝，也不可原路返回。」神人沒在伯特利吃喝，也沒從原路回去。老先知之子回報，老先知追趕，追上了見神人在樹下。老先知請神人回家吃飯，神人和對王同樣的回答。老先知欺騙神人說：「有天使奉神命說帶你回去吃喝」。老先知得神的話：說神人不遵神命，要死。</text:p>
      <text:p text:style-name="Text_20_body">　　我們現今像神人一樣：1）不可在伯特利吃喝，違背神命令。2）不可從原路返回。神人不明白神的意思，人沒了解，神的話很精簡，神的意思是要神人隱藏自已，人在領受神的話時，讀經時要好好地了解實在的意思，不要輕忽。3）老先知為何欺騙？1.因他在伯特利，若是神要滅耶羅波安，則老先知必會因此遭殃。2.他要試試這神人的真假，用假話、假預這向神人說。他如同蛇一樣詭詐，心懷惡念！小神人沒有好好靈修自己，沒有好好研究神的話，沒有防備惡人，不知人心險惡！不可因先知是「老資格」，就輕易聽信之，違反神的命令。</text:p>
      <text:p text:style-name="Text_20_body">　　16:00，李教士要我們按常規，回周口，由李長老再安排行程，理由是為了我們安全。他們說未和李長老聯繋過。</text:p>
      <text:p text:style-name="Text_20_body">　　我們和我們教會弟兄們談近況，請他們代禱，因有阻擋。</text:p>
      <text:p text:style-name="Text_20_body">　　16:30，決定先去最近的火車站，不去周口，不等明天的公交車，馬上包車走。</text:p>
      <text:p text:style-name="Text_20_body">　　17:00，坐上車，與來時同一司機（鄺 Hua Y弟兄，是周長老女婿），前往漯河，90公里。途中，在休息站打電話給何弟兄，說不想去駐馬店。長老認為：1.駐馬店張教士是女的，不是長老，覺得不妥。2.河南政治現況控制如此嚴，似不太可能讓我們參與辦神學院，我們頂多在文字工作上支持。</text:p>
      <text:p text:style-name="Text_20_body">　　我在一同禱告中，求神指示，感動如下：要向何弟兄要張教士的電話，與她聯繋再定。</text:p>
      <text:p text:style-name="Text_20_body">　　到了漯河火車站，又見到在站前賣小吃的老朋友蔣大爺。在和張教士通話及等候之後，決定随即包車前往。</text:p>
      <text:p text:style-name="Text_20_body">　　22:40，抵河南省，駐馬店市，遂平縣，石寨鋪鎮，南街教會，郵編：4661313</text:p>
      <text:p text:style-name="Text_20_body">　　張 Ai Zh 教士：結婚6年，夫家在上蔡，丈夫在上蔡養豬，二小孩都在寄宿學校（3歲，6歲）。</text:p>
      <text:p text:style-name="Text_20_body">　　林：要男人丈夫一同出來服事。</text:p>
      <text:p text:style-name="Text_20_body">　　張：丈夫沒恩賜。神給我在20多歲時，在異象中，要蓋12米的會堂，就為此等候6年，經常去宗教局請願，要求批地建堂。建立後，就要管理這教會，只要一走就會不平安。</text:p>
      <text:p text:style-name="Text_20_body">　　林：要丈夫出面談，女人要順服。</text:p>
      <text:p text:style-name="Text_20_body">　　張：「順服」是字句。</text:p>
      <text:p text:style-name="Text_20_body">　　林：順服的撒拉，雖丈夫不完全，但還是順服，求神。基本的工作沒做好！你一上車就不停地說話，沒有安靜！屬靈的操練不夠，別想做大工！你用「字句，精意」，這記在（林後3），根本沒談到是指丈夫和妻子的關係，而是指舊約和新約職事，因此不可亂用聖經！另外，聽說你們抓到了常偷教會錢的小偷，你想用牛血來潔淨，理由何在？</text:p>
      <text:p text:style-name="Text_20_body">　　老弟兄說：（來9:13）牛羊血斷不能除罪。</text:p>
      <text:p text:style-name="Text_20_body">　　張找到經文：（利）公牛，血，贖罪。（利4:13-）以色列會眾。</text:p>
      <text:p text:style-name="Text_20_body">　　林：不合理，因為這是外邦人偷錢。</text:p>
      <text:p text:style-name="Text_20_body">　　張：想辦在兩會合法的神學院。</text:p>
      <text:p text:style-name="Text_20_body">　　林：問有關李學贀長老之事蹟</text:p>
      <text:p text:style-name="Text_20_body">　　張：魏迎新在馮洼一次靈恩會上，講獨一神觀，三顯論，最後說了三位成一位，眾聖徒在耶穌腳下……。馮洼教會的弟兄姊妹認為有問題，連夜包車請李學贀到馮洼更正。張的教士職，就是李長老點的。李長老在死前作了錯事，把合法權利交給了李耀彬，李明哲（李學贀之孫，現在正在打工），委託林 Zhong L長老及其他長執來輔佐。</text:p>
      <text:p text:style-name="Text_20_body">　　魏迎新出來時，原想……（下缺）。</text:p>
      <text:h text:style-name="Heading_20_2" text:outline-level="2"><text:bookmark-start text:name="__RefHeading___日_22"/><text:bookmark-start text:name="日1"/>2009-10-18，日<text:bookmark-end text:name="__RefHeading___日_22"/><text:bookmark-end text:name="日1"/></text:h>
      <text:p text:style-name="Text_20_body">　　凌晨，約1:00就寢，我和林長老在雙人床，那位老弟兄在單人床。這雙人床是張教士平日所睡的。剛就寢沒多久，我如同前二天和王長老同睡之夜一樣，又止不住地咳嗽，非常難受，還有些下痢。我便出到會堂中，在椅上躺臥，不斷求神幫助，便感覺好轉，如此過了一夜。事後我思想原因，深感與沾染汙穢有關。由於被安排睡在張教士（女）平日所睡的床，而她並不持守聖經潔淨律法，該床免不了有女人月事的汙穢。再加上其被褥看來長期未清洗曝曬，因此也是滿佈微生物致過敏原，我當時呼吸道發炎，必然因此受到刺激而有劇烈反應。談到潔淨，不得不說，該會堂並不整潔，在河南的郷下也是常態。</text:p>
      <text:p text:style-name="Text_20_body">　　8:00，決定盡快回，看好了中午的快車。之後問張是否有TJC的家庭教會。回答說這裡有「以堂代點」的家庭教會，是為了照顧路遠年老的信徒。</text:p>
      <text:p text:style-name="Text_20_body">　　若是政府不合真理，還是要堅持。</text:p>
      <text:p text:style-name="Text_20_body">　　臨走前說明以下真理：《食物潔淨，成聖》</text:p>
      <text:p text:style-name="Text_20_body">　　林：（利11-21）為了使萬民有分別，要聖潔，11章談，21章也談。</text:p>
      <text:p text:style-name="Text_20_body">　　張：伊斯蘭教，進會堂前洗淨，脫鞋，才能進堂，若在堂中放屁，必須再行全身洗淨禮。</text:p>
      <text:p text:style-name="Text_20_body">　　林：（賽65:3-4）吃豬肉和宗教敬拜相關。</text:p>
      <text:p text:style-name="Text_20_body">　　（賽66:17）進園內拜偶像，吃豬，可憎之物，必一同滅絶。故食物潔淨與得救相關。</text:p>
      <text:p text:style-name="Text_20_body">　　《女人潔淨》：</text:p>
      <text:p text:style-name="Text_20_body">　　老弟兄說：「1.（羅）吃是為主吃的。2.（徒）彼得見異象，神所潔淨的，人不可當俗污。3.魏以撒是本會先知，也吃豬肉。」</text:p>
      <text:p text:style-name="Text_20_body">　　林：對於 3.魏以撒若是先知，為何對神觀不正確，要李學贀更正？這表示他還是有不完全之處，不可盡信人的遺傳。2.彼得的異象中只提到三種地上、空中之活物，沒提到水族，這是預表外邦人得救，如同挪亞方舟的種類，是指得救的人，不是指著食物說的。</text:p>
      <text:p text:style-name="Text_20_body">　　女人不潔：（利15）月經不潔，男人不潔。（利15:31）污穢神的帳幕，就因自己的污穢死亡。</text:p>
      <text:p text:style-name="Text_20_body">　　張：喝酒一點都不可，因她有次到淮陽，長執們喝小米酒，她拗不過大家的盛情邀請，就淺嚐一口，馬上就聲啞說不出話來，馬上求神指示這是否做錯了，馬上就能出聲。（註：這或許表示她開始認同食物與信仰有關。但對於她憑個人神蹟體驗來認定真理的方式，我們並不贊同，因為她的認同不是從聖經的真理而來，而是從體驗而來。憑神蹟定真理的方式有極大弊病，容易中撒但詭計欺騙，偏離聖經真理。我們當認真查考聖經，從中確定真理才好，有神蹟只是用來證明聖經真理，但不能以神蹟作為真理的來源，否則若遇到某神蹟並不符合聖經真理，便被迷惑而跌倒。）</text:p>
      <text:p text:style-name="Text_20_body">　　男女行房問題：</text:p>
      <text:p text:style-name="Text_20_body">　　林：（林前7:2）夫妻合宜之份，互有權柄，不可虧負，不可分房太久。要張回家，做好家庭的根基，才能在將來做好神的工作。</text:p>
      <text:p text:style-name="Text_20_body">　　淫亂，污穢（吃豬肉，男女不潔等相關），貪婪，拜偶像，與神的國無分。</text:p>
      <text:p text:style-name="Text_20_body">　　你們若聽就有福。</text:p>
      <text:p text:style-name="Text_20_body">　　決定今天回北京，9:30開始準備，約10:00坐上石寨鋪往駐馬店火車站之車，一人4元。張親自送我們。一開始的路況很差，全是土路，車行緩慢，顛簸不止，路上可以看到京珠高速經過。到了市區路況改善。到了火車站，我們進了休息室，我全身不適，在內休息，長老送張回，在其問和他交通了許久，後來張又返回，帶來了一大包水果，又交通了許多。我的不適感加重，頭昏身痛，估計即將發燒。上火車後，由於無座，席地而坐，順利平安回到家。</text:p>
      <text:h text:style-name="Heading_20_2" text:outline-level="2"><text:bookmark-start text:name="__RefHeading___四_23"/><text:bookmark-start text:name="四2"/>2009-10-22，四<text:bookmark-end text:name="__RefHeading___四_23"/><text:bookmark-end text:name="四2"/></text:h>
      <text:p text:style-name="Text_20_body">　　人：杜 Ji Gao。時：11:00。地：706室。</text:p>
      <text:p text:style-name="Text_20_body">　　杜：勁松教會，由潘弟兄負責，附近另一教會，魯姊妹。</text:p>
      <text:p text:style-name="Text_20_body">　　詢問林「打算如何服事？住宿問題？生活困難否？是否需要供應？如何配合……？」</text:p>
      <text:p text:style-name="Text_20_body">　　林：三十歲獻身傳道，原為中學教師，現年六十二歲，神的使命負擔為：查經，豐富地明白神的道。起初在教會中每天講道，每周一次查經。認為教學相長，三十多年來無間斷，先從新約開始查，每次查經的篇幅由多越來越少，以聖經的話為生活上的指引。</text:p>
      <text:p text:style-name="Text_20_body">　　不同的背景，異中求同，不能急，不能爭論。</text:p>
      <text:p text:style-name="Text_20_body">　　很少人能堅持長期查經下去，原因是由於牧養人的問題。很多教會的牧人的理解，認為只重向外廣傳，而不重內在深入造就。其次，頻繁更換牧者／褓姆。</text:p>
      <text:p text:style-name="Text_20_body">　　杜：本教會也不斷尋求有恩賜的工人來帶領查經，在真理上造就信徒，因此若在真理大方向上可以認同，我們可以提供聘任機會。</text:p>
      <text:p text:style-name="Text_20_body">　　杜問：各教派中說法不一致處，請舉例說明。</text:p>
      <text:p text:style-name="Text_20_body">　　林：AD.325尼西亞會議，君士坦丁大帝主持（外邦人）。由二位持三位一體說法主教，三十多位不同意的主教，由君士坦丁強行決議。</text:p>
      <text:p text:style-name="Text_20_body">　　三位一體，獨一神觀等都是神學名詞，不是聖經的話。我們只信聖經說的。</text:p>
      <text:p text:style-name="Text_20_body">　　（約1:1）道是神，（約10:36）承受神道的人（詩82:1-6），（約17:3）認識獨一真神，並所差來的耶穌基督，就是永生。（提前2:5）一位父，一位中保。</text:p>
      <text:p text:style-name="Text_20_body">　　杜：教會的紛爭，若查經時堅持，會造成分裂。沒有原則性差異，是可以接納的。</text:p>
      <text:p text:style-name="Text_20_body">　　林：「認識」：要認識之後才能有行為，要深入認識，而不是只信理論。「行為」：若耶穌是獨一神，那他就是完美的、沒有軟弱的，但是他又稱我們為弟兄，要我們效法，那麼我們要如何能效法呢？因為如此就是基礎點不同。</text:p>
      <text:p text:style-name="Text_20_body">　　（來）耶穌是神本體真像，是神的像，子像父，將父表明出來，只有子能看見父，但人不能見到神。</text:p>
      <text:p text:style-name="Text_20_body">　　（林前15）萬物服他（子），那一些叫萬有都服他的不在其內，而子也要服這一位父神，叫神在萬有之上。</text:p>
      <text:p text:style-name="Text_20_body">　　我們信的是：一位神，就是父。只有一位主，就是耶穌基督。忠實地信聖經的內容，不使用人自己造出來的話說明。他們是有三位，但是絶不是三位神！是獨一神。</text:p>
      <text:p text:style-name="Text_20_body">　　摩西也被視為「神」：（出4:17）他當你的口，你當作他的「神」。摩西是救主，耶穌也是救主，是「藉著」，是有區分的。道是神。</text:p>
      <text:p text:style-name="Text_20_body">　　《一體》：合一，指的是在工作上，旨意上是合一的、一體的。</text:p>
      <text:p text:style-name="Text_20_body">　　（西1:15）在一切被造的「首生的」。</text:p>
      <text:p text:style-name="Text_20_body">　　（西1:17）是教會之「首」，死裡復活中的「首生」。</text:p>
      <text:p text:style-name="Text_20_body">　　《生與造的關係》</text:p>
      <text:p text:style-name="Text_20_body">　　（詩90:2）諸天生，……造。「生」是産生，「造」是製作，這二者應視為同等意思。</text:p>
      <text:p text:style-name="Text_20_body">　　《耶穌是自有永有的，或是被生／造的？》</text:p>
      <text:p text:style-name="Text_20_body">　　從「我是」談起。（約8:28）我是（基督）。同樣的用語：（約9:9）生來瞎子，有人說是他……他說「是我」（我是）。用主耶穌說「我是」就來斷定他是自有永有的神，那麼這瞎子豈不也是？</text:p>
      <text:h text:style-name="Heading_20_2" text:outline-level="2"><text:bookmark-start text:name="__RefHeading___三_24"/><text:bookmark-start text:name="三1"/>2009-10-28，三<text:bookmark-end text:name="__RefHeading___三_24"/><text:bookmark-end text:name="三1"/></text:h>
      <text:p text:style-name="Text_20_body">　　晨，於杜辧公室，杜晚到，等候時偶遇姜姊妹。</text:p>
      <text:p text:style-name="Text_20_body">　　姜 Y 姊妹：</text:p>
      <text:p text:style-name="Text_20_body">　　背景：於2000年政法大學畢業，執業六年後，於2005年至美國肯特法學院進修。當時認識一對美國夫婦義務教英語聖經，每周他們都要一早搭火車前來，教二小時後，下午回到家。起初不信，認為聖經中都是神話故事，常辯論，後來漸漸接受。之後到芝加哥的大會上決志信主，因此認識在芝加哥的中國弟兄姊妹們。於2007-07-29受浸，在受浸前牧師為確認，特別和她談了三個小時。於2008-08奧運會前回國。目前執業的律師事務所是自己和另外二位伙伴創建，由於兩年的進修，業務中斷，因此許多業務要重建。</text:p>
      <text:p text:style-name="Text_20_body">　　聚會：參加過某大教會和二處家庭教會，但總覺得牧者所講內容太淺，難以滿足個人實際所需，因此沒法融入。目前始終一直參加的團契，能直接查考、談論聖經，能得到餵養。個人一直希望能有一處教會，可以融入聯結。初次見到二位，覺得很不同，希望能得到指引。</text:p>
      <text:p text:style-name="Text_20_body">　　信仰對我很重要，因為從事律師職業，過去在言語上很容易和人有衝突，言詞激烈，得理絶不饒人（尤其是在法庭上）。但自信主後，生命上、觀念上都大大改變，不再願意用以往的方式從業，而想在工作上逐漸轉變成較少言詞衝突的法律顧問。尤其是對主內的弟兄姊妹們，更願意為他們服務。</text:p>
      <text:p text:style-name="Text_20_body">　　林：聽後很高興！我來大陸就是要找清心愛主之信徒。現今的教會，難以好好培養信徒，生活問題，聖經問題難以解決。要好好保守參加團契，可以互相扶持。我過去是教師，三十歲獻身，教人查考聖經。現今很多宗派，各有人的傳統，但是聖經是首要依據，再靠禱告，來確認真理及正確的傳統。要多看教會歷史，就可以知道許多傳統的源流，及各個分歧。</text:p>
      <text:p text:style-name="Text_20_body">　　姜：由於父母都是法官，原先認為法律是神聖的，但後來發現不是，而是大多維護群體、集團的利益。也發現很多法律是落後的，跟不上人的發展，尤其是人在精神方面的發展。自己先前去了一些教會，但是不驕傲地說，認為牧師所說的還不如自己的理解。</text:p>
      <text:p text:style-name="Text_20_body">　　林：因你是高級知識份子，是有條件可以好好地、深入地研讀聖經，而牧師一般的牧會，以照顧一般信徒為主。目前所用的和合本，由於是翻譯本，翻譯的結果會受譯者的影響。</text:p>
      <text:p text:style-name="Text_20_body">　　姜：是的，有許多經節我們是通過讀英文譯本才能明白意思。</text:p>
      <text:p text:style-name="Text_20_body">　　當初是信而受浸，在道理上被教導的是1.神是三位一體的。2.原罪、本罪。3.效法耶穌的愛，要行愛。</text:p>
      <text:p text:style-name="Text_20_body">　　在回國前也去過德州鹽湖城參觀旅遊，雖說是摩門教之地，但是整個環境氣氛清新，人們守規矩，不做惡事。</text:p>
      <text:p text:style-name="Text_20_body">　　自己目前也沒有教派，就是以讀經為主。</text:p>
      <text:p text:style-name="Text_20_body">　　律師事務所的三個創辦人，共同約法三章，不可在營業場所舉行宗教相關活動，不可因信仰影響到工作及業務。</text:p>
      <text:p text:style-name="Text_20_body">　　現在更加對人有容忍力，例如過去幾天事務所一直在為一位基督徒工作，但是他一直不及時付款，但一直對他說就算不付給自己，也一定要付費用給其他的律師，因為他們沒有義務為其免費工作。稱為基督徒卻沒有好見證，讓他人尤其是不信的人跌倒，但自己也清楚這是人本身的問題，不是這個信仰或是真理不好！</text:p>
      <text:p text:style-name="Text_20_body">　　在讀聖經時一直會設身處地的想，若身為當事人，是否能正確地行動？</text:p>
      <text:p text:style-name="Text_20_body">　　這一次團契老師去了趟以色列，有許多的感悟對大家說。</text:p>
      <text:p text:style-name="Text_20_body">　　希望能聽到長老在真理上的教導。</text:p>
      <text:p text:style-name="Text_20_body">　　林：事先說明，我是個講聖經道理的人，但是被到處排斥，卻不是因為自己犯了什麼錯。</text:p>
      <text:p text:style-name="Text_20_body">　　談真理：</text:p>
      <text:p text:style-name="Text_20_body">　　1.三位一體：聖經中沒有，只有談到雅威（耶和華）為獨一真神。耶穌是中保，怎會在兩造之間互相變換？</text:p>
      <text:p text:style-name="Text_20_body">　　（林前8:6）一位父，一位主（藉著）耶穌基督（受膏者），中保，道成肉身。</text:p>
      <text:p text:style-name="Text_20_body">　　（約17:3）認識你獨一真神，並你所差來的耶穌基督，就是永生。</text:p>
      <text:p text:style-name="Text_20_body">　　2.聖靈：要來開啟人，使人明白聖經。</text:p>
      <text:p text:style-name="Text_20_body">　　是進天國的憑據：（羅8:9）若沒有基督的靈，就不是屬基督的。因此要確認自己有沒有這靈。稱「基督的靈」，是因其乃基督所差的靈，也是神所差的。是進天國的憑據。「憑據」：凡律師都講證據。</text:p>
      <text:p text:style-name="Text_20_body">　　必須是求得的：（路11:13）聖靈給求他的人。此段內容是：門徒問主耶穌如何禱告，主用借餅的比喻來談。這個借餅的人並不是為自己的需用而借，乃是為了深夜來訪的朋友，這是代表人應當為了神的國和神的義而求聖靈。</text:p>
      <text:p text:style-name="Text_20_body">　　3.道是神：「神」的本意是大有權能者。（約10:34）我曾說你們是神……承受神道的人尚且稱作神。來源於（詩82:1-6）這些人是指審判官。</text:p>
      <text:p text:style-name="Text_20_body">　　4.誡命：十條（出20）</text:p>
      <text:p text:style-name="Text_20_body">　　典章：（出21-23），是律法的施行細則，現在的基督教打破律法。</text:p>
      <text:p text:style-name="Text_20_body">　　（林前13）受是不喜不義，只喜真理。例如「污穢」，在新約中沒有具體的定義，因為在舊約中已詳細說明。（來12）人非聖潔不能見主。現在的基督教不清楚聖潔的定義，人怎能成為聖潔呢？</text:p>
      <text:p text:style-name="Text_20_body">　　（因為在談論過程中不斷有來電打擾，也不斷地接聽及對我們說抱歉，由於手頭正在忙一個案子，怕關機受響業務，但最終還是決定關掉手機，以免再受打擾。）</text:p>
      <text:p text:style-name="Text_20_body">　　（詩119）勉勵要好好地讀，其中談到神的道、神的律法如何地好。</text:p>
      <text:p text:style-name="Text_20_body">　　姜：由於工作忙碌，難以守道，守安息日。對於聖經中許多神蹟，認為不太可能發生在現今世代。</text:p>
      <text:p text:style-name="Text_20_body">　　林：我們信使無變有的神。見證神使我在摩托車沒有油的情況下，行駛超過十六公里。其中的過程是：1.傳道理至深夜，沒有其他交通工具，忘記加油，油不足以騎到家，至半途熄火，禱告神，得以發動。2.路上出現懷疑可能原先還有油的念頭，馬上熄火。3.禱告神，求赦免懷疑之心，再度發動行駛。4.再度熄火，再禱告神，想到已臨近一位經營汽車修理的弟兄家，正好那位弟兄當晚一直睡不著，大半夜起來開著門打發時間。見我來知道我需要油，因弟兄的供應得以回到家。</text:p>
      <text:p text:style-name="Text_20_body">　　另外還有一次也是騎到沒油，但不是在深夜，可以找得到加油站，因此便不需要像先前那樣禱告，否則便是試探神。</text:p>
      <text:p text:style-name="Text_20_body">　　聖經上所記的神蹟奇事，現今只要信，還是依然存在。</text:p>
      <text:p text:style-name="Text_20_body">　　猶太人為何不信新約？因為他們的傳統太強。現今的基督徒也並非真的全信聖經，也有很多的傳統。</text:p>
      <text:p text:style-name="Text_20_body">　　你的信救了你，而不是靠某人的大能！前不久見河南太康某位姊妹因為真信，喉嚨疾病馬上就好！信神的大能，聖經上的話是不改變的。經上也說，瞎子一直堅持禱告，直到主來到得醫治。見證自己二兒子身患無藥可醫的胰腺炎，得神醫治。</text:p>
      <text:h text:style-name="Heading_20_2" text:outline-level="2"><text:bookmark-start text:name="__RefHeading___五_25"/><text:bookmark-start text:name="五2"/>2009-10-30，五<text:bookmark-end text:name="__RefHeading___五_25"/><text:bookmark-end text:name="五2"/></text:h>
      <text:p text:style-name="Text_20_body">　　國弟兄，現年約27歲</text:p>
      <text:p text:style-name="Text_20_body">　　背景：遼寧省丹東人，原籍山東。太爺太奶（曾祖父母）時遷去，太奶是基督徒，但是爺爺奶奶卻拜偶像，父親小時候也常去教堂（丹麥人建），但是未信主，父母拜偶像，但是最近很意外地發現，大姑去禮拜，父母也去。自己小時候曾在尼姑庵內學佛有六年之久。學校專業是酒店管理，2000年實習時在十里河的京瑞酒店，因此對附近很熟悉。由於長年鼻炎，呼吸困難，很是痛苦，過去所信的不能幫助，只能倚靠藥水，但總是睡不好覺。在酒店實習時，拾得觀光客拋棄的福音小冊，本身是個愛書之人，不捨得丢，原先抱著批判之心讀之，後來逐漸接受道理。</text:p>
      <text:p text:style-name="Text_20_body">　　目前的工作是白天教授吉他課程，晚上到酒吧樂團演出。最近一周（我們和其聯繋後）晚上工作幾乎排滿，白天又遇到女朋友生病，因此很是忙碌。</text:p>
      <text:p text:style-name="Text_20_body">　　認識一些以色列朋友，談到要區分猶太教中人的傳統，他提到曾和一位正統猶太教信徒一同守安息日，對於以色列人在守安息日上從人來的傳統深有體會。先是上網查了北京的安息日晚上的開始時間。那位朋友拒絶吃不合教規的無酵餅、肉類、紅酒，買了些很貴的無酵餅（兩人約要一百多元），花生，啤酒。把晚餐辦得像主的晚餐一樣，先是祝謝，再是擘餅。對於安息日內，不敢開關大門，連進電梯也要在門關閉前快速進入，以避免碰到門而再度打開。不敢關大燈，但是不拒絶別人為他做。在開啤酒一事上，由於沒有開瓶器，也不知他是用什麼方法開瓶的。</text:p>
      <text:p text:style-name="Text_20_body">　　由於他對神觀不太清楚，我向他說明，並說明潔淨律法，成聖。聖靈是通過求得的。勉勵他戒烟。介紹保羅的婚姻觀。他並沒有明顯反對我所談的內容，也認可要守律法，但是在實行上有困難，因為家人蓋房，需要多賺些錢，難以守安息日。因此，雖然心裡願意，肉體卻軟弱了。人們有這樣的情況，主耶穌早已知道，因此教導我們：「要儆醒禱告，免得入了迷惑！」這真是福音！願意照主吩咐去行的，方能得到真實的益處，成為剛強之人、得勝之人！</text:p>
      <text:p text:style-name="Text_20_body">願榮耀，通過耶穌基督，歸與獨一、全智、至高的神雅威。
願神的恩，臨到所有愛祂、守祂的約、聽祂命令、守祂的神聖誡命律例典章之人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00::04:08</meta:creation-date>
    <dc:creator>Generated</dc:creator>
    <dc:date>2026-03-09T00::04:08</dc:date>
    <dc:language>en-US</dc:language>
    <meta:editing-cycles>1</meta:editing-cycles>
    <meta:editing-duration>PT0S</meta:editing-duration>
    <dc:title>topic:acts_20091001-20091031</dc:title>
  </office:meta>
</office:document-meta>
</file>