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首頁_1"/><text:bookmark-start text:name="首頁"/>首頁<text:bookmark-end text:name="__RefHeading___首頁_1"/><text:bookmark-end text:name="首頁"/></text:h>
      <text:p text:style-name="Text_20_body">【雅威聖會】 YouTube 頻道已上線，歡迎收看訂閱：<text:a xlink:type="simple" xlink:href="https://www.youtube.com/channel/UCfKWJbUTAI3URJcn26Rr1Yw" text:style-name="Internet_20_link" text:visited-style-name="Visited_20_Internet_20_Link">請按此前往雅威聖會影音頻道</text:a></text:p>
      <text:h text:style-name="Heading_20_3" text:outline-level="3"><text:bookmark-start text:name="__RefHeading___推薦_2"/><text:bookmark-start text:name="推薦"/>推薦<text:bookmark-end text:name="__RefHeading___推薦_2"/><text:bookmark-end text:name="推薦"/></text:h>
      <text:list text:style-name="List_20_1" text:continue-numbering="false">
        <text:list-item>
          <text:p text:style-name="LastListParagraph_List_20_1_Content_First"> <text:a xlink:type="simple" xlink:href="http://www.yhwhholy.org/bible/topic/be_born_from_the_spirit_to_see_the_sanctuary_in_heaven" text:style-name="Internet_20_link" text:visited-style-name="Visited_20_Internet_20_Link">《由從聖靈生來看天上的聖所》</text:a> 什麼是<text:span text:style-name="underline"><text:span text:style-name="Strong_20_Emphasis">從聖靈生</text:span></text:span>，什麼又是<text:span text:style-name="underline"><text:span text:style-name="Strong_20_Emphasis">天上的聖所</text:span></text:span>？這是與得救、得永生密切相關的內容，值得一看！</text:p>
        </text:list-item>
      </text:list>
      <text:h text:style-name="Heading_20_3" text:outline-level="3"><text:bookmark-start text:name="__RefHeading___原文查經_註釋_3"/><text:bookmark-start text:name="原文查經_註釋"/>原文查經、註釋<text:bookmark-end text:name="__RefHeading___原文查經_註釋_3"/><text:bookmark-end text:name="原文查經_註釋"/></text:h>
      <text:p text:style-name="Text_20_body">　　稍微看過我們內容的人就知道，原文查經是我們關注的重點及特色，註釋就是按照各卷各章順序解釋。這是持續進行的事工。</text:p>
      <text:p text:style-name="Text_20_body">請進入<text:a xlink:type="simple" xlink:href="http://www.yhwhholy.org/bible/version/yhb/start" text:style-name="Internet_20_link" text:visited-style-name="Visited_20_Internet_20_Link">［聖經經文、查經資料、註釋、結構分析］</text:a>查閱。</text:p>
      <text:h text:style-name="Heading_20_3" text:outline-level="3"><text:bookmark-start text:name="__RefHeading___信仰要道_系列_4"/><text:bookmark-start text:name="信仰要道_系列"/>《信仰要道》系列<text:bookmark-end text:name="__RefHeading___信仰要道_系列_4"/><text:bookmark-end text:name="信仰要道_系列"/></text:h>
      <text:p text:style-name="Horizontal_20_Line"/>
      <text:h text:style-name="Heading_20_3" text:outline-level="3"><text:bookmark-start text:name="__RefHeading___真道探微_系列_5"/><text:bookmark-start text:name="真道探微_系列"/>《真道探微》系列<text:bookmark-end text:name="__RefHeading___真道探微_系列_5"/><text:bookmark-end text:name="真道探微_系列"/></text:h>
      <text:p text:style-name="Horizontal_20_Line"/>
      <text:h text:style-name="Heading_20_3" text:outline-level="3"><text:bookmark-start text:name="__RefHeading___終末論_系列_6"/><text:bookmark-start text:name="終末論_系列"/>《終末論》系列<text:bookmark-end text:name="__RefHeading___終末論_系列_6"/><text:bookmark-end text:name="終末論_系列"/></text:h>
      <text:p text:style-name="Horizontal_20_Line"/>
      <text:h text:style-name="Heading_20_4" text:outline-level="4"><text:bookmark-start text:name="__RefHeading___本站的使用方法_7"/><text:bookmark-start text:name="本站的使用方法"/>本站的使用方法<text:bookmark-end text:name="__RefHeading___本站的使用方法_7"/><text:bookmark-end text:name="本站的使用方法"/></text:h>
      <text:list text:style-name="List_20_1" text:continue-numbering="false">
        <text:list-item>
          <text:p text:style-name="List_20_1_Content_First"> 按照主題學習真理：請進入<text:a xlink:type="simple" xlink:href="http://www.yhwhholy.org/bible/topic/start" text:style-name="Internet_20_link" text:visited-style-name="Visited_20_Internet_20_Link">《專題文章》</text:a></text:p>
        </text:list-item>
        <text:list-item>
          <text:p text:style-name="List_20_1_Content"> 按照經卷查找註釋：請進入<text:a xlink:type="simple" xlink:href="http://www.yhwhholy.org/bible/commentary/start" text:style-name="Internet_20_link" text:visited-style-name="Visited_20_Internet_20_Link">《聖經註釋》</text:a>。</text:p>
        </text:list-item>
        <text:list-item>
          <text:p text:style-name="List_20_1_Content"> 研讀更接近原文的中譯本：請進入<text:a xlink:type="simple" xlink:href="http://www.yhwhholy.org/bible/version/yhb/start" text:style-name="Internet_20_link" text:visited-style-name="Visited_20_Internet_20_Link">《雅威聖會譯本》</text:a></text:p>
        </text:list-item>
        <text:list-item>
          <text:p text:style-name="List_20_1_Content"> 當向雅威唱新歌！詩章、頌詞、靈歌，口唱心和讚美主！上百首原創詩歌，請進入<text:a xlink:type="simple" xlink:href="http://www.yhwhholy.org/bible/hymn/start" text:style-name="Internet_20_link" text:visited-style-name="Visited_20_Internet_20_Link">《讚美詩歌》</text:a></text:p>
        </text:list-item>
        <text:list-item>
          <text:p text:style-name="List_20_1_Content"> 您可知，新約信徒仍需要守聖經中所記的節期！請查閱<text:a xlink:type="simple" xlink:href="http://www.yhwhholy.org/bible/feast/start" text:style-name="Internet_20_link" text:visited-style-name="Visited_20_Internet_20_Link">《雅威節期》</text:a></text:p>
        </text:list-item>
        <text:list-item>
          <text:p text:style-name="List_20_1_Content_Last"> （早期網站入口：<text:a xlink:type="simple" xlink:href="http://www.yhwhholy.org/cms" text:style-name="Internet_20_link" text:visited-style-name="Visited_20_Internet_20_Link">進入早期網站、查閱早期資料。</text:a>）</text:p>
        </text:list-item>
      </text:list>
      <text:p text:style-name="Horizontal_20_Line"/>
      <text:h text:style-name="Heading_20_4" text:outline-level="4"><text:bookmark-start text:name="__RefHeading___您是否也深有同感_8"/><text:bookmark-start text:name="您是否也深有同感"/>您是否也深有同感？<text:bookmark-end text:name="__RefHeading___您是否也深有同感_8"/><text:bookmark-end text:name="您是否也深有同感"/></text:h>
      <text:list text:style-name="List_20_1" text:continue-numbering="false">
        <text:list-item>
          <text:p text:style-name="List_20_1_Content_First"> 您是否苦於肉體軟弱，時常犯罪，始終沒有解決辦法？</text:p>
        </text:list-item>
        <text:list-item>
          <text:p text:style-name="List_20_1_Content"> 您是否對現今眾基督教派所傳的內容，存有諸多疑問？</text:p>
        </text:list-item>
        <text:list-item>
          <text:p text:style-name="List_20_1_Content"> 您是否對各教派眾說紛云、莫衷一是的情況感到困惑？</text:p>
        </text:list-item>
        <text:list-item>
          <text:p text:style-name="List_20_1_Content"> 您是否渴望能夠看出各家說法端倪，進而判斷其良窳？</text:p>
        </text:list-item>
        <text:list-item>
          <text:p text:style-name="List_20_1_Content_Last"> 您是否夢想直接從原文，理解最原汁原味的聖經本意？</text:p>
        </text:list-item>
      </text:list>
      <text:p text:style-name="Text_20_body">　　真理若不明，則無法克制肉體，以致時常犯罪，雖不斷禱告求赦免亦不能根除惡習，良心時常控告，內心時常傷痛！</text:p>
      <text:p text:style-name="Text_20_body">　　我們致力於提供正確的真理教導，並力求實踐。基於豐富的屬靈經歷，能提供對付肉體、罪惡的有效方法。</text:p>
      <text:p text:style-name="Text_20_body">〖通知〗本站網址即日起更新為<text:a xlink:type="simple" xlink:href="http://www.yhwhholy.org" text:style-name="Internet_20_link" text:visited-style-name="Visited_20_Internet_20_Link">http://www.yhwhholy.org</text:a></text:p>
      <text:p text:style-name="Horizontal_20_Line"/>
      <text:h text:style-name="Heading_20_4" text:outline-level="4"><text:bookmark-start text:name="__RefHeading___靈糧也有食品安全問題_9"/><text:bookmark-start text:name="靈糧也有食品安全問題"/>靈糧也有食品安全問題<text:bookmark-end text:name="__RefHeading___靈糧也有食品安全問題_9"/><text:bookmark-end text:name="靈糧也有食品安全問題"/></text:h>
      <text:p text:style-name="Text_20_body">　　我們努力確保所提供的是純淨營養的靈糧，給那願意細嚼品味、反芻消化之人。願您是這樣的人，便能享用！</text:p>
      <text:h text:style-name="Heading_20_4" text:outline-level="4"><text:bookmark-start text:name="__RefHeading___我們當敬畏神_但不要懼怕人_10"/><text:bookmark-start text:name="我們當敬畏神_但不要懼怕人"/>我們當敬畏神，但不要懼怕人<text:bookmark-end text:name="__RefHeading___我們當敬畏神_但不要懼怕人_10"/><text:bookmark-end text:name="我們當敬畏神_但不要懼怕人"/></text:h>
      <text:p text:style-name="Preformatted_20_Text">當面的責備、強如背地的愛情。<text:line-break/>朋友加的傷痕出於忠誠．仇敵連連親嘴、卻是多餘。（箴 27:5-6）</text:p>
      <text:p text:style-name="Text_20_body">　　<text:span text:style-name="Strong_20_Emphasis">忠言逆耳</text:span>，為了說真話，我們不怕人的威嚇！只怕我們因虛偽而得罪神！</text:p>
      <text:list text:style-name="List_20_1" text:continue-numbering="false">
        <text:list-item>
          <text:p text:style-name="LastListParagraph_List_20_1_Content_First"> 真金不怕火煉！真理越辯越明！</text:p>
        </text:list-item>
      </text:list>
      <text:p text:style-name="Horizontal_20_Line"/>
      <text:p text:style-name="Text_20_body">雅威聖會電郵信箱：<text:a xlink:type="simple" xlink:href="mailto:yhwhholy.org@gmail.com" text:style-name="Internet_20_link" text:visited-style-name="Visited_20_Internet_20_Link">yhwhholy.org@gmail.com</text:a></text:p>
      <text:p text:style-name="Text_20_body">　　如果您覺得本站內容還不錯，請馬上發封郵件給我們，打個招呼也可以。</text:p>
      <text:p text:style-name="Text_20_body">　　如果您有信仰上、心理上、生活上的問題想找人探討，我們願意成為聆聽者，並盡力按真理提供適切的輔導。</text:p>
      <text:p text:style-name="Text_20_body">　　我們還要為每一位會員準備更多會員專屬的資源，提供專屬的服務，歡迎來信洽詢如何成為會員。</text:p>
      <text:p text:style-name="Text_20_body">　　我們深知，信仰不能只建立在知識上，還需要注重肢體的交流團契，方能健康地成長。因此，讓我們一同交流吧！</text:p>
      <text:p text:style-name="Text_20_body">本站內容疏漏在所難免，期盼諸位先進不吝指正！</text:p>
      <text:p text:style-name="Horizontal_20_Line"/>
      <text:p text:style-name="Text_20_body">前往早期網站： <text:a xlink:type="simple" xlink:href="http://www.yhwhhc.com/cms" text:style-name="Internet_20_link" text:visited-style-name="Visited_20_Internet_20_Link">雅威聖會YHWHHC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56:51</meta:creation-date>
    <dc:creator>Generated</dc:creator>
    <dc:date>2025-06-16T16::56:51</dc:date>
    <dc:language>en-US</dc:language>
    <meta:editing-cycles>1</meta:editing-cycles>
    <meta:editing-duration>PT0S</meta:editing-duration>
    <dc:title>start</dc:title>
  </office:meta>
</office:document-meta>
</file>