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ymn"/>本頁已重定向至 <text:a xlink:type="simple" xlink:href="http://www.yhwhholy.org/bible/hymn/start" text:style-name="Internet_20_link" text:visited-style-name="Visited_20_Internet_20_Link">讚美詩歌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7::13:40</meta:creation-date>
    <dc:creator>Generated</dc:creator>
    <dc:date>2025-06-17T17::13:40</dc:date>
    <dc:language>en-US</dc:language>
    <meta:editing-cycles>1</meta:editing-cycles>
    <meta:editing-duration>PT0S</meta:editing-duration>
    <dc:title>hymn</dc:title>
  </office:meta>
</office:document-meta>
</file>