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464af85e52e36fd3fc82cd30d8658.jpg"/>
  <manifest:file-entry manifest:media-type="image/jpeg" manifest:full-path="Pictures/6cffb4e61ad87b6772b97e97bb67233d.jpg"/>
  <manifest:file-entry manifest:media-type="image/jpeg" manifest:full-path="Pictures/99c1b8a6b96543ec4750271d351f4a39.jpg"/>
  <manifest:file-entry manifest:media-type="image/jpeg" manifest:full-path="Pictures/1a3168178d09afda3db82711457ecfd5.jpg"/>
  <manifest:file-entry manifest:media-type="image/jpeg" manifest:full-path="Pictures/4ec32626e07adacf24cc118fb173ca94.jpg"/>
  <manifest:file-entry manifest:media-type="image/jpeg" manifest:full-path="Pictures/6dc9fa45edc61adbb227e1229d5be426.jpg"/>
  <manifest:file-entry manifest:media-type="image/jpeg" manifest:full-path="Pictures/213284d2689aa95711d1daf081f8a861.jpg"/>
  <manifest:file-entry manifest:media-type="image/jpeg" manifest:full-path="Pictures/b4170fff0825574714664d9df327dd21.jpg"/>
  <manifest:file-entry manifest:media-type="image/jpeg" manifest:full-path="Pictures/b1a9a6e7cadf71fa7a194707b5760c64.jpg"/>
  <manifest:file-entry manifest:media-type="image/jpeg" manifest:full-path="Pictures/1b46429ff2b5b18018c3bfa747cc2d0a.jpg"/>
  <manifest:file-entry manifest:media-type="image/jpeg" manifest:full-path="Pictures/54ea2beb224fae18bb252190d82696e5.jpg"/>
  <manifest:file-entry manifest:media-type="image/jpeg" manifest:full-path="Pictures/e3f3246a64e4b0552df968147a817fef.jpg"/>
  <manifest:file-entry manifest:media-type="image/jpeg" manifest:full-path="Pictures/583dd4111c78e82bc80ae2a843cb5e03.jpg"/>
  <manifest:file-entry manifest:media-type="image/jpeg" manifest:full-path="Pictures/eb1d31f589403d6e001f7cf78d161929.jpg"/>
  <manifest:file-entry manifest:media-type="image/jpeg" manifest:full-path="Pictures/85bce008bb2613427c75b55bf3709a81.jpg"/>
  <manifest:file-entry manifest:media-type="image/jpeg" manifest:full-path="Pictures/eb2e2c16c493966241444d73d74716e8.jpg"/>
  <manifest:file-entry manifest:media-type="image/jpeg" manifest:full-path="Pictures/c54067fd37e248fb8e41a603d5375c52.jpg"/>
  <manifest:file-entry manifest:media-type="image/jpeg" manifest:full-path="Pictures/f3d08bed6d6daaba3a827feafe48a8e5.jpg"/>
  <manifest:file-entry manifest:media-type="image/jpeg" manifest:full-path="Pictures/a1d2b54665d4e8a6170f4ecada0a0df7.jpg"/>
  <manifest:file-entry manifest:media-type="image/jpeg" manifest:full-path="Pictures/1ee889697f5d7ae4c8c5a82f78a0e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151-170.zip" text:style-name="Internet_20_link" text:visited-style-name="Visited_20_Internet_20_Link">下載壓縮檔 pack_151-170.zip</text:a>
<draw:frame draw:style-name="media" draw:name="0" text:anchor-type="as-char" draw:z-index="0" svg:width="27.093333333333cm" style:rel-width="100%" svg:height="41.936458333333cm" style:rel-height="scale"><draw:image xlink:href="Pictures/344464af85e52e36fd3fc82cd30d8658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6cffb4e61ad87b6772b97e97bb67233d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99c1b8a6b96543ec4750271d351f4a39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1a3168178d09afda3db82711457ecfd5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4ec32626e07adacf24cc118fb173ca94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6dc9fa45edc61adbb227e1229d5be426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13284d2689aa95711d1daf081f8a861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b4170fff0825574714664d9df327dd21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b1a9a6e7cadf71fa7a194707b5760c64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b46429ff2b5b18018c3bfa747cc2d0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4ea2beb224fae18bb252190d82696e5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e3f3246a64e4b0552df968147a817fef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583dd4111c78e82bc80ae2a843cb5e03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eb1d31f589403d6e001f7cf78d161929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85bce008bb2613427c75b55bf3709a81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b2e2c16c493966241444d73d74716e8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c54067fd37e248fb8e41a603d5375c52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f3d08bed6d6daaba3a827feafe48a8e5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a1d2b54665d4e8a6170f4ecada0a0df7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1ee889697f5d7ae4c8c5a82f78a0ef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9:29</meta:creation-date>
    <dc:creator>Generated</dc:creator>
    <dc:date>2026-06-07T03::39:29</dc:date>
    <dc:language>en-US</dc:language>
    <meta:editing-cycles>1</meta:editing-cycles>
    <meta:editing-duration>PT0S</meta:editing-duration>
    <dc:title>hymn:v1:151-170</dc:title>
  </office:meta>
</office:document-meta>
</file>