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e25d61bd8fa015b3788918274a5d4a.jpg"/>
  <manifest:file-entry manifest:media-type="image/jpeg" manifest:full-path="Pictures/62cc47b7841f1834953e6936a153ece6.jpg"/>
  <manifest:file-entry manifest:media-type="image/jpeg" manifest:full-path="Pictures/24084cfc5bf485b5a66fb87ca6cece1a.jpg"/>
  <manifest:file-entry manifest:media-type="image/jpeg" manifest:full-path="Pictures/4f461a8cd6c4ce8dc8f72bc721428003.jpg"/>
  <manifest:file-entry manifest:media-type="image/jpeg" manifest:full-path="Pictures/bfceea1d1371ce36b8ed217d34d8c4e6.jpg"/>
  <manifest:file-entry manifest:media-type="image/jpeg" manifest:full-path="Pictures/81d1d1d86012c40e32a527f23ce000f9.jpg"/>
  <manifest:file-entry manifest:media-type="image/jpeg" manifest:full-path="Pictures/51e0badba9e5bb5b36ad478f2b93bca7.jpg"/>
  <manifest:file-entry manifest:media-type="image/jpeg" manifest:full-path="Pictures/44c6bef5fe823ba4bcfa05f8116654a1.jpg"/>
  <manifest:file-entry manifest:media-type="image/jpeg" manifest:full-path="Pictures/5b90256b3008b10ca7039487eff84933.jpg"/>
  <manifest:file-entry manifest:media-type="image/jpeg" manifest:full-path="Pictures/da64286bcfac244427119d054298d873.jpg"/>
  <manifest:file-entry manifest:media-type="image/jpeg" manifest:full-path="Pictures/28025c9cde75a958d24bd014f6babd8e.jpg"/>
  <manifest:file-entry manifest:media-type="image/jpeg" manifest:full-path="Pictures/2b0a6b1939ac81475c0b48434e98dc60.jpg"/>
  <manifest:file-entry manifest:media-type="image/jpeg" manifest:full-path="Pictures/fe24459172ed64f69d56f79b3c68daaa.jpg"/>
  <manifest:file-entry manifest:media-type="image/jpeg" manifest:full-path="Pictures/deb706b61a1cee3a2b8cf2faaa0bab4c.jpg"/>
  <manifest:file-entry manifest:media-type="image/jpeg" manifest:full-path="Pictures/a032775c77bc6b325cc092aac4219bc5.jpg"/>
  <manifest:file-entry manifest:media-type="image/jpeg" manifest:full-path="Pictures/bf786cb09bab8cdb6278cf6697340d74.jpg"/>
  <manifest:file-entry manifest:media-type="image/jpeg" manifest:full-path="Pictures/f05f20971f130501f1bc9526851380f3.jpg"/>
  <manifest:file-entry manifest:media-type="image/jpeg" manifest:full-path="Pictures/3b9a76cee36ae855fc3ab06af96ad482.jpg"/>
  <manifest:file-entry manifest:media-type="image/jpeg" manifest:full-path="Pictures/267209b7d4c2392d632e416979936073.jpg"/>
  <manifest:file-entry manifest:media-type="image/jpeg" manifest:full-path="Pictures/a77dcb04c4cabd76e9920b61ba895607.jpg"/>
  <manifest:file-entry manifest:media-type="image/jpeg" manifest:full-path="Pictures/74dea8f1e382d7a2a3b469cb3038ced0.jpg"/>
  <manifest:file-entry manifest:media-type="image/jpeg" manifest:full-path="Pictures/97e67a7e100118c1d7cca338c33022d5.jpg"/>
  <manifest:file-entry manifest:media-type="image/jpeg" manifest:full-path="Pictures/567d8953ad490ea3a8518f5b0ddd9e40.jpg"/>
  <manifest:file-entry manifest:media-type="image/jpeg" manifest:full-path="Pictures/b07062e9b3d5b9f43d3661b87be13d61.jpg"/>
  <manifest:file-entry manifest:media-type="image/jpeg" manifest:full-path="Pictures/7cf8c106007b6833090a2127f59f3c9a.jpg"/>
  <manifest:file-entry manifest:media-type="image/jpeg" manifest:full-path="Pictures/2e55d99cbf869710ce2e7dce5432bd0d.jpg"/>
  <manifest:file-entry manifest:media-type="image/jpeg" manifest:full-path="Pictures/95bb9b7d56044f03a374fb7e3938aaef.jpg"/>
  <manifest:file-entry manifest:media-type="image/jpeg" manifest:full-path="Pictures/323d9a63d4662e16c8110b608aeb221a.jpg"/>
  <manifest:file-entry manifest:media-type="image/jpeg" manifest:full-path="Pictures/4984357125dcfe1468ff3db6c47bf13b.jpg"/>
  <manifest:file-entry manifest:media-type="image/jpeg" manifest:full-path="Pictures/c2e772056e8340ba190d8452ab193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121-150.zip" text:style-name="Internet_20_link" text:visited-style-name="Visited_20_Internet_20_Link">下載壓縮檔 pack_121-150.zip</text:a>
<draw:frame draw:style-name="media" draw:name="0" text:anchor-type="as-char" draw:z-index="0" svg:width="27.093333333333cm" style:rel-width="100%" svg:height="41.936458333333cm" style:rel-height="scale"><draw:image xlink:href="Pictures/dce25d61bd8fa015b3788918274a5d4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2cc47b7841f1834953e6936a153ece6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24084cfc5bf485b5a66fb87ca6cece1a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4f461a8cd6c4ce8dc8f72bc721428003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fceea1d1371ce36b8ed217d34d8c4e6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81d1d1d86012c40e32a527f23ce000f9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51e0badba9e5bb5b36ad478f2b93bca7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44c6bef5fe823ba4bcfa05f8116654a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5b90256b3008b10ca7039487eff84933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da64286bcfac244427119d054298d873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28025c9cde75a958d24bd014f6babd8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2b0a6b1939ac81475c0b48434e98dc60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fe24459172ed64f69d56f79b3c68daaa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deb706b61a1cee3a2b8cf2faaa0bab4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a032775c77bc6b325cc092aac4219bc5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bf786cb09bab8cdb6278cf6697340d7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05f20971f130501f1bc9526851380f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3b9a76cee36ae855fc3ab06af96ad482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267209b7d4c2392d632e416979936073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a77dcb04c4cabd76e9920b61ba895607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74dea8f1e382d7a2a3b469cb3038ced0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97e67a7e100118c1d7cca338c33022d5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567d8953ad490ea3a8518f5b0ddd9e40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b07062e9b3d5b9f43d3661b87be13d6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7cf8c106007b6833090a2127f59f3c9a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2e55d99cbf869710ce2e7dce5432bd0d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95bb9b7d56044f03a374fb7e3938aaef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323d9a63d4662e16c8110b608aeb221a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4984357125dcfe1468ff3db6c47bf13b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c2e772056e8340ba190d8452ab1933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9:30</meta:creation-date>
    <dc:creator>Generated</dc:creator>
    <dc:date>2026-06-07T03::39:30</dc:date>
    <dc:language>en-US</dc:language>
    <meta:editing-cycles>1</meta:editing-cycles>
    <meta:editing-duration>PT0S</meta:editing-duration>
    <dc:title>hymn:v1:121-150</dc:title>
  </office:meta>
</office:document-meta>
</file>