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2818eb6260bc5c73a3e0f322bf8a47.jpg"/>
  <manifest:file-entry manifest:media-type="image/jpeg" manifest:full-path="Pictures/11472c23d51f32b83aff3b6633e98060.jpg"/>
  <manifest:file-entry manifest:media-type="image/jpeg" manifest:full-path="Pictures/af772893c8c65cabad5b6f421d247d7c.jpg"/>
  <manifest:file-entry manifest:media-type="image/jpeg" manifest:full-path="Pictures/0c64630a2e9a22793f55eb8d87ccb2fb.jpg"/>
  <manifest:file-entry manifest:media-type="image/jpeg" manifest:full-path="Pictures/b35f40614e55d3ff7eb76f6aa71cbdb0.jpg"/>
  <manifest:file-entry manifest:media-type="image/jpeg" manifest:full-path="Pictures/1a4f2850ae2db557b76d5a9d69d0591d.jpg"/>
  <manifest:file-entry manifest:media-type="image/jpeg" manifest:full-path="Pictures/261267caf67c6cedf39ad5e16aaf00ec.jpg"/>
  <manifest:file-entry manifest:media-type="image/jpeg" manifest:full-path="Pictures/1d6ff6920c94794c3bb413fc3e82af22.jpg"/>
  <manifest:file-entry manifest:media-type="image/jpeg" manifest:full-path="Pictures/87d4337da2d3dafc02635682ebf0b058.jpg"/>
  <manifest:file-entry manifest:media-type="image/jpeg" manifest:full-path="Pictures/3dde2578974de474aaf71db9d7149b2a.jpg"/>
  <manifest:file-entry manifest:media-type="image/jpeg" manifest:full-path="Pictures/bc2ee3fe90ef74af214dd8e4b14cd68a.jpg"/>
  <manifest:file-entry manifest:media-type="image/jpeg" manifest:full-path="Pictures/f804955b5ec6ac70ddc1f045d0a78bb3.jpg"/>
  <manifest:file-entry manifest:media-type="image/jpeg" manifest:full-path="Pictures/3a406bd2a8b10059b6f2ae89a7417e6c.jpg"/>
  <manifest:file-entry manifest:media-type="image/jpeg" manifest:full-path="Pictures/a0a4164c0a578a35b88cc4bdc5a68ac2.jpg"/>
  <manifest:file-entry manifest:media-type="image/jpeg" manifest:full-path="Pictures/68ea6dc803f4459a059af28079fab697.jpg"/>
  <manifest:file-entry manifest:media-type="image/jpeg" manifest:full-path="Pictures/499a2cd93452bbf9f798e85f4b244c1f.jpg"/>
  <manifest:file-entry manifest:media-type="image/jpeg" manifest:full-path="Pictures/0bbe442c12ae26946623b105dd0b0fb0.jpg"/>
  <manifest:file-entry manifest:media-type="image/jpeg" manifest:full-path="Pictures/464e2e7eb8f1f1af3e17c42a590f9456.jpg"/>
  <manifest:file-entry manifest:media-type="image/jpeg" manifest:full-path="Pictures/33be32b2ebac8fad9d2903faec4fe5e4.jpg"/>
  <manifest:file-entry manifest:media-type="image/jpeg" manifest:full-path="Pictures/3bd9166ef84e3f0d89d22ed2bc3356a9.jpg"/>
  <manifest:file-entry manifest:media-type="image/jpeg" manifest:full-path="Pictures/5dcb060c8bca01b93f8ed2ecaef7a2b2.jpg"/>
  <manifest:file-entry manifest:media-type="image/jpeg" manifest:full-path="Pictures/49d93bcb0781a013aa2e29ffc106ca06.jpg"/>
  <manifest:file-entry manifest:media-type="image/jpeg" manifest:full-path="Pictures/8f8c9f60528daac8068263a5c70d93f7.jpg"/>
  <manifest:file-entry manifest:media-type="image/jpeg" manifest:full-path="Pictures/21760cd4855b19c3a3d26a57791cb93f.jpg"/>
  <manifest:file-entry manifest:media-type="image/jpeg" manifest:full-path="Pictures/b12474ebb9843f008fda13bd07c5b91d.jpg"/>
  <manifest:file-entry manifest:media-type="image/jpeg" manifest:full-path="Pictures/5fd37b2bca9ddae55d6d35e2688b56b2.jpg"/>
  <manifest:file-entry manifest:media-type="image/jpeg" manifest:full-path="Pictures/55ac469ddb09e564172b1d76ccddcd4a.jpg"/>
  <manifest:file-entry manifest:media-type="image/jpeg" manifest:full-path="Pictures/d43d3a507a2524fd8f2b02e199152c88.jpg"/>
  <manifest:file-entry manifest:media-type="image/jpeg" manifest:full-path="Pictures/e65a127ecfd33b5e80f7e8059eb4a56f.jpg"/>
  <manifest:file-entry manifest:media-type="image/jpeg" manifest:full-path="Pictures/efff5701d32094c9d1176816a44ed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061-090.zip" text:style-name="Internet_20_link" text:visited-style-name="Visited_20_Internet_20_Link">下載壓縮檔 pack_061-090.zip</text:a>
<draw:frame draw:style-name="media" draw:name="0" text:anchor-type="as-char" draw:z-index="0" svg:width="27.093333333333cm" style:rel-width="100%" svg:height="41.936458333333cm" style:rel-height="scale"><draw:image xlink:href="Pictures/812818eb6260bc5c73a3e0f322bf8a47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11472c23d51f32b83aff3b6633e98060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af772893c8c65cabad5b6f421d247d7c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0c64630a2e9a22793f55eb8d87ccb2fb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35f40614e55d3ff7eb76f6aa71cbdb0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1a4f2850ae2db557b76d5a9d69d0591d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61267caf67c6cedf39ad5e16aaf00ec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1d6ff6920c94794c3bb413fc3e82af22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87d4337da2d3dafc02635682ebf0b058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3dde2578974de474aaf71db9d7149b2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bc2ee3fe90ef74af214dd8e4b14cd68a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f804955b5ec6ac70ddc1f045d0a78bb3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3a406bd2a8b10059b6f2ae89a7417e6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0a4164c0a578a35b88cc4bdc5a68ac2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68ea6dc803f4459a059af28079fab697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499a2cd93452bbf9f798e85f4b244c1f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0bbe442c12ae26946623b105dd0b0fb0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464e2e7eb8f1f1af3e17c42a590f945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33be32b2ebac8fad9d2903faec4fe5e4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3bd9166ef84e3f0d89d22ed2bc3356a9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5dcb060c8bca01b93f8ed2ecaef7a2b2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49d93bcb0781a013aa2e29ffc106ca06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8f8c9f60528daac8068263a5c70d93f7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21760cd4855b19c3a3d26a57791cb93f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b12474ebb9843f008fda13bd07c5b91d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5fd37b2bca9ddae55d6d35e2688b56b2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55ac469ddb09e564172b1d76ccddcd4a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43d3a507a2524fd8f2b02e199152c88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e65a127ecfd33b5e80f7e8059eb4a56f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efff5701d32094c9d1176816a44ed6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1::55:19</meta:creation-date>
    <dc:creator>Generated</dc:creator>
    <dc:date>2025-06-17T21::55:19</dc:date>
    <dc:language>en-US</dc:language>
    <meta:editing-cycles>1</meta:editing-cycles>
    <meta:editing-duration>PT0S</meta:editing-duration>
    <dc:title>hymn:v1:061-090</dc:title>
  </office:meta>
</office:document-meta>
</file>