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36a7b3730d2ac078c378afb4194aea.jpg"/>
  <manifest:file-entry manifest:media-type="image/jpeg" manifest:full-path="Pictures/b471e053a92f9dd9d72030fa46e20a0a.jpg"/>
  <manifest:file-entry manifest:media-type="image/jpeg" manifest:full-path="Pictures/895a2fd68661a94c343f63f6205342c6.jpg"/>
  <manifest:file-entry manifest:media-type="image/jpeg" manifest:full-path="Pictures/65f3a65ea586ea7e92b371fd95306ecf.jpg"/>
  <manifest:file-entry manifest:media-type="image/jpeg" manifest:full-path="Pictures/08a251e16d1009190197967c5c44b1d1.jpg"/>
  <manifest:file-entry manifest:media-type="image/jpeg" manifest:full-path="Pictures/93e8431209454204944c9f74eb0e6a2b.jpg"/>
  <manifest:file-entry manifest:media-type="image/jpeg" manifest:full-path="Pictures/d0fbe351548be96edaf6cb6a9a057e2e.jpg"/>
  <manifest:file-entry manifest:media-type="image/jpeg" manifest:full-path="Pictures/824ac0981c2caa63c79e33beb39f2713.jpg"/>
  <manifest:file-entry manifest:media-type="image/jpeg" manifest:full-path="Pictures/46124d4485a82342274d4db4d14f5ed1.jpg"/>
  <manifest:file-entry manifest:media-type="image/jpeg" manifest:full-path="Pictures/133ae3ab4f4d19a472b526e5f96f8b1a.jpg"/>
  <manifest:file-entry manifest:media-type="image/jpeg" manifest:full-path="Pictures/c18c11aecedb41c340ddca8ad344dc63.jpg"/>
  <manifest:file-entry manifest:media-type="image/jpeg" manifest:full-path="Pictures/0c545b487a215e3a4831a0cb7d19c158.jpg"/>
  <manifest:file-entry manifest:media-type="image/jpeg" manifest:full-path="Pictures/a490e7e1a5fcd16a2b20e303800e425c.jpg"/>
  <manifest:file-entry manifest:media-type="image/jpeg" manifest:full-path="Pictures/a3ab4a76892ac157d5c4652071a2d3a7.jpg"/>
  <manifest:file-entry manifest:media-type="image/jpeg" manifest:full-path="Pictures/22438b8eeb8c6915ea4b717031bc20cc.jpg"/>
  <manifest:file-entry manifest:media-type="image/jpeg" manifest:full-path="Pictures/153274a28b8d5049ccf53eb95cf95a1b.jpg"/>
  <manifest:file-entry manifest:media-type="image/jpeg" manifest:full-path="Pictures/dd316a1017afa07b9b4ea059d04b8906.jpg"/>
  <manifest:file-entry manifest:media-type="image/jpeg" manifest:full-path="Pictures/b2eacaee9f135a15463c21a692205b76.jpg"/>
  <manifest:file-entry manifest:media-type="image/jpeg" manifest:full-path="Pictures/06f1ca2900ed7c697dc2f7818e860bae.jpg"/>
  <manifest:file-entry manifest:media-type="image/jpeg" manifest:full-path="Pictures/485d47b2ac4caac1f232e2cb52b2bd72.jpg"/>
  <manifest:file-entry manifest:media-type="image/jpeg" manifest:full-path="Pictures/e93ff47f385a304ea32d72ad47cc759a.jpg"/>
  <manifest:file-entry manifest:media-type="image/jpeg" manifest:full-path="Pictures/e97dcd1bb78bd9deb5b03243c0f75e8f.jpg"/>
  <manifest:file-entry manifest:media-type="image/jpeg" manifest:full-path="Pictures/3088ad9742e2c774934b295b35c04f94.jpg"/>
  <manifest:file-entry manifest:media-type="image/jpeg" manifest:full-path="Pictures/7f23e07d4888bbdbe01e639e304b1021.jpg"/>
  <manifest:file-entry manifest:media-type="image/jpeg" manifest:full-path="Pictures/028b97858e8f8824a141e0b6d54954bb.jpg"/>
  <manifest:file-entry manifest:media-type="image/jpeg" manifest:full-path="Pictures/9de02fa0044a7d62570367eaac0fc479.jpg"/>
  <manifest:file-entry manifest:media-type="image/jpeg" manifest:full-path="Pictures/1d8597ab54209a56fd8b36ce157e6e64.jpg"/>
  <manifest:file-entry manifest:media-type="image/jpeg" manifest:full-path="Pictures/d722b24134f5c14679acf01d02175d3b.jpg"/>
  <manifest:file-entry manifest:media-type="image/jpeg" manifest:full-path="Pictures/61ba59ad83b290bac860d453f66ab03a.jpg"/>
  <manifest:file-entry manifest:media-type="image/jpeg" manifest:full-path="Pictures/bc6f73db5ab38f610a90dfd80f16860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yhwhholy.org/bible/hymn/v1/pack_001-030.zip" text:style-name="Internet_20_link" text:visited-style-name="Visited_20_Internet_20_Link">下載壓縮檔 pack_031-060.zip</text:a>
<draw:frame draw:style-name="media" draw:name="0" text:anchor-type="as-char" draw:z-index="0" svg:width="27.093333333333cm" style:rel-width="100%" svg:height="41.936458333333cm" style:rel-height="scale"><draw:image xlink:href="Pictures/0236a7b3730d2ac078c378afb4194aea.jpg" xlink:type="simple" xlink:show="embed" xlink:actuate="onLoad"/></draw:frame>
<draw:frame draw:style-name="media" draw:name="1" text:anchor-type="as-char" draw:z-index="1" svg:width="27.093333333333cm" style:rel-width="100%" svg:height="41.936458333333cm" style:rel-height="scale"><draw:image xlink:href="Pictures/b471e053a92f9dd9d72030fa46e20a0a.jpg" xlink:type="simple" xlink:show="embed" xlink:actuate="onLoad"/></draw:frame>
<draw:frame draw:style-name="media" draw:name="2" text:anchor-type="as-char" draw:z-index="2" svg:width="27.093333333333cm" style:rel-width="100%" svg:height="41.936458333333cm" style:rel-height="scale"><draw:image xlink:href="Pictures/895a2fd68661a94c343f63f6205342c6.jpg" xlink:type="simple" xlink:show="embed" xlink:actuate="onLoad"/></draw:frame>
<draw:frame draw:style-name="media" draw:name="3" text:anchor-type="as-char" draw:z-index="3" svg:width="27.093333333333cm" style:rel-width="100%" svg:height="41.936458333333cm" style:rel-height="scale"><draw:image xlink:href="Pictures/65f3a65ea586ea7e92b371fd95306ecf.jpg" xlink:type="simple" xlink:show="embed" xlink:actuate="onLoad"/></draw:frame>
<draw:frame draw:style-name="media" draw:name="4" text:anchor-type="as-char" draw:z-index="4" svg:width="27.093333333333cm" style:rel-width="100%" svg:height="41.936458333333cm" style:rel-height="scale"><draw:image xlink:href="Pictures/08a251e16d1009190197967c5c44b1d1.jpg" xlink:type="simple" xlink:show="embed" xlink:actuate="onLoad"/></draw:frame>
<draw:frame draw:style-name="media" draw:name="5" text:anchor-type="as-char" draw:z-index="5" svg:width="27.093333333333cm" style:rel-width="100%" svg:height="41.936458333333cm" style:rel-height="scale"><draw:image xlink:href="Pictures/93e8431209454204944c9f74eb0e6a2b.jpg" xlink:type="simple" xlink:show="embed" xlink:actuate="onLoad"/></draw:frame>
<draw:frame draw:style-name="media" draw:name="6" text:anchor-type="as-char" draw:z-index="6" svg:width="27.093333333333cm" style:rel-width="100%" svg:height="41.936458333333cm" style:rel-height="scale"><draw:image xlink:href="Pictures/d0fbe351548be96edaf6cb6a9a057e2e.jpg" xlink:type="simple" xlink:show="embed" xlink:actuate="onLoad"/></draw:frame>
<draw:frame draw:style-name="media" draw:name="7" text:anchor-type="as-char" draw:z-index="7" svg:width="27.093333333333cm" style:rel-width="100%" svg:height="41.936458333333cm" style:rel-height="scale"><draw:image xlink:href="Pictures/824ac0981c2caa63c79e33beb39f2713.jpg" xlink:type="simple" xlink:show="embed" xlink:actuate="onLoad"/></draw:frame>
<draw:frame draw:style-name="media" draw:name="8" text:anchor-type="as-char" draw:z-index="8" svg:width="27.093333333333cm" style:rel-width="100%" svg:height="41.936458333333cm" style:rel-height="scale"><draw:image xlink:href="Pictures/46124d4485a82342274d4db4d14f5ed1.jpg" xlink:type="simple" xlink:show="embed" xlink:actuate="onLoad"/></draw:frame>
<draw:frame draw:style-name="media" draw:name="9" text:anchor-type="as-char" draw:z-index="9" svg:width="27.093333333333cm" style:rel-width="100%" svg:height="41.936458333333cm" style:rel-height="scale"><draw:image xlink:href="Pictures/133ae3ab4f4d19a472b526e5f96f8b1a.jpg" xlink:type="simple" xlink:show="embed" xlink:actuate="onLoad"/></draw:frame>
<draw:frame draw:style-name="media" draw:name="10" text:anchor-type="as-char" draw:z-index="10" svg:width="27.093333333333cm" style:rel-width="100%" svg:height="41.936458333333cm" style:rel-height="scale"><draw:image xlink:href="Pictures/c18c11aecedb41c340ddca8ad344dc63.jpg" xlink:type="simple" xlink:show="embed" xlink:actuate="onLoad"/></draw:frame>
<draw:frame draw:style-name="media" draw:name="11" text:anchor-type="as-char" draw:z-index="11" svg:width="27.093333333333cm" style:rel-width="100%" svg:height="41.936458333333cm" style:rel-height="scale"><draw:image xlink:href="Pictures/0c545b487a215e3a4831a0cb7d19c158.jpg" xlink:type="simple" xlink:show="embed" xlink:actuate="onLoad"/></draw:frame>
<draw:frame draw:style-name="media" draw:name="12" text:anchor-type="as-char" draw:z-index="12" svg:width="27.093333333333cm" style:rel-width="100%" svg:height="41.936458333333cm" style:rel-height="scale"><draw:image xlink:href="Pictures/a490e7e1a5fcd16a2b20e303800e425c.jpg" xlink:type="simple" xlink:show="embed" xlink:actuate="onLoad"/></draw:frame>
<draw:frame draw:style-name="media" draw:name="13" text:anchor-type="as-char" draw:z-index="13" svg:width="27.093333333333cm" style:rel-width="100%" svg:height="41.936458333333cm" style:rel-height="scale"><draw:image xlink:href="Pictures/a3ab4a76892ac157d5c4652071a2d3a7.jpg" xlink:type="simple" xlink:show="embed" xlink:actuate="onLoad"/></draw:frame>
<draw:frame draw:style-name="media" draw:name="14" text:anchor-type="as-char" draw:z-index="14" svg:width="27.093333333333cm" style:rel-width="100%" svg:height="41.936458333333cm" style:rel-height="scale"><draw:image xlink:href="Pictures/22438b8eeb8c6915ea4b717031bc20cc.jpg" xlink:type="simple" xlink:show="embed" xlink:actuate="onLoad"/></draw:frame>
<draw:frame draw:style-name="media" draw:name="15" text:anchor-type="as-char" draw:z-index="15" svg:width="27.093333333333cm" style:rel-width="100%" svg:height="41.936458333333cm" style:rel-height="scale"><draw:image xlink:href="Pictures/153274a28b8d5049ccf53eb95cf95a1b.jpg" xlink:type="simple" xlink:show="embed" xlink:actuate="onLoad"/></draw:frame>
<draw:frame draw:style-name="media" draw:name="16" text:anchor-type="as-char" draw:z-index="16" svg:width="27.093333333333cm" style:rel-width="100%" svg:height="41.936458333333cm" style:rel-height="scale"><draw:image xlink:href="Pictures/dd316a1017afa07b9b4ea059d04b8906.jpg" xlink:type="simple" xlink:show="embed" xlink:actuate="onLoad"/></draw:frame>
<draw:frame draw:style-name="media" draw:name="17" text:anchor-type="as-char" draw:z-index="17" svg:width="27.093333333333cm" style:rel-width="100%" svg:height="41.936458333333cm" style:rel-height="scale"><draw:image xlink:href="Pictures/b2eacaee9f135a15463c21a692205b76.jpg" xlink:type="simple" xlink:show="embed" xlink:actuate="onLoad"/></draw:frame>
<draw:frame draw:style-name="media" draw:name="18" text:anchor-type="as-char" draw:z-index="18" svg:width="27.093333333333cm" style:rel-width="100%" svg:height="41.936458333333cm" style:rel-height="scale"><draw:image xlink:href="Pictures/06f1ca2900ed7c697dc2f7818e860bae.jpg" xlink:type="simple" xlink:show="embed" xlink:actuate="onLoad"/></draw:frame>
<draw:frame draw:style-name="media" draw:name="19" text:anchor-type="as-char" draw:z-index="19" svg:width="27.093333333333cm" style:rel-width="100%" svg:height="41.936458333333cm" style:rel-height="scale"><draw:image xlink:href="Pictures/485d47b2ac4caac1f232e2cb52b2bd72.jpg" xlink:type="simple" xlink:show="embed" xlink:actuate="onLoad"/></draw:frame>
<draw:frame draw:style-name="media" draw:name="20" text:anchor-type="as-char" draw:z-index="20" svg:width="27.093333333333cm" style:rel-width="100%" svg:height="41.936458333333cm" style:rel-height="scale"><draw:image xlink:href="Pictures/e93ff47f385a304ea32d72ad47cc759a.jpg" xlink:type="simple" xlink:show="embed" xlink:actuate="onLoad"/></draw:frame>
<draw:frame draw:style-name="media" draw:name="21" text:anchor-type="as-char" draw:z-index="21" svg:width="27.093333333333cm" style:rel-width="100%" svg:height="41.936458333333cm" style:rel-height="scale"><draw:image xlink:href="Pictures/e97dcd1bb78bd9deb5b03243c0f75e8f.jpg" xlink:type="simple" xlink:show="embed" xlink:actuate="onLoad"/></draw:frame>
<draw:frame draw:style-name="media" draw:name="22" text:anchor-type="as-char" draw:z-index="22" svg:width="27.093333333333cm" style:rel-width="100%" svg:height="41.936458333333cm" style:rel-height="scale"><draw:image xlink:href="Pictures/3088ad9742e2c774934b295b35c04f94.jpg" xlink:type="simple" xlink:show="embed" xlink:actuate="onLoad"/></draw:frame>
<draw:frame draw:style-name="media" draw:name="23" text:anchor-type="as-char" draw:z-index="23" svg:width="27.093333333333cm" style:rel-width="100%" svg:height="41.936458333333cm" style:rel-height="scale"><draw:image xlink:href="Pictures/7f23e07d4888bbdbe01e639e304b1021.jpg" xlink:type="simple" xlink:show="embed" xlink:actuate="onLoad"/></draw:frame>
<draw:frame draw:style-name="media" draw:name="24" text:anchor-type="as-char" draw:z-index="24" svg:width="27.093333333333cm" style:rel-width="100%" svg:height="41.936458333333cm" style:rel-height="scale"><draw:image xlink:href="Pictures/028b97858e8f8824a141e0b6d54954bb.jpg" xlink:type="simple" xlink:show="embed" xlink:actuate="onLoad"/></draw:frame>
<draw:frame draw:style-name="media" draw:name="25" text:anchor-type="as-char" draw:z-index="25" svg:width="27.093333333333cm" style:rel-width="100%" svg:height="41.936458333333cm" style:rel-height="scale"><draw:image xlink:href="Pictures/9de02fa0044a7d62570367eaac0fc479.jpg" xlink:type="simple" xlink:show="embed" xlink:actuate="onLoad"/></draw:frame>
<draw:frame draw:style-name="media" draw:name="26" text:anchor-type="as-char" draw:z-index="26" svg:width="27.093333333333cm" style:rel-width="100%" svg:height="41.936458333333cm" style:rel-height="scale"><draw:image xlink:href="Pictures/1d8597ab54209a56fd8b36ce157e6e64.jpg" xlink:type="simple" xlink:show="embed" xlink:actuate="onLoad"/></draw:frame>
<draw:frame draw:style-name="media" draw:name="27" text:anchor-type="as-char" draw:z-index="27" svg:width="27.093333333333cm" style:rel-width="100%" svg:height="41.936458333333cm" style:rel-height="scale"><draw:image xlink:href="Pictures/d722b24134f5c14679acf01d02175d3b.jpg" xlink:type="simple" xlink:show="embed" xlink:actuate="onLoad"/></draw:frame>
<draw:frame draw:style-name="media" draw:name="28" text:anchor-type="as-char" draw:z-index="28" svg:width="27.093333333333cm" style:rel-width="100%" svg:height="41.936458333333cm" style:rel-height="scale"><draw:image xlink:href="Pictures/61ba59ad83b290bac860d453f66ab03a.jpg" xlink:type="simple" xlink:show="embed" xlink:actuate="onLoad"/></draw:frame>
<draw:frame draw:style-name="media" draw:name="29" text:anchor-type="as-char" draw:z-index="29" svg:width="27.093333333333cm" style:rel-width="100%" svg:height="41.936458333333cm" style:rel-height="scale"><draw:image xlink:href="Pictures/bc6f73db5ab38f610a90dfd80f16860e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13::08:18</meta:creation-date>
    <dc:creator>Generated</dc:creator>
    <dc:date>2025-06-18T13::08:18</dc:date>
    <dc:language>en-US</dc:language>
    <meta:editing-cycles>1</meta:editing-cycles>
    <meta:editing-duration>PT0S</meta:editing-duration>
    <dc:title>hymn:v1:031-060</dc:title>
  </office:meta>
</office:document-meta>
</file>