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6a7b3730d2ac078c378afb4194aea.jpg"/>
  <manifest:file-entry manifest:media-type="image/jpeg" manifest:full-path="Pictures/b471e053a92f9dd9d72030fa46e20a0a.jpg"/>
  <manifest:file-entry manifest:media-type="image/jpeg" manifest:full-path="Pictures/895a2fd68661a94c343f63f6205342c6.jpg"/>
  <manifest:file-entry manifest:media-type="image/jpeg" manifest:full-path="Pictures/65f3a65ea586ea7e92b371fd95306ecf.jpg"/>
  <manifest:file-entry manifest:media-type="image/jpeg" manifest:full-path="Pictures/08a251e16d1009190197967c5c44b1d1.jpg"/>
  <manifest:file-entry manifest:media-type="image/jpeg" manifest:full-path="Pictures/93e8431209454204944c9f74eb0e6a2b.jpg"/>
  <manifest:file-entry manifest:media-type="image/jpeg" manifest:full-path="Pictures/d0fbe351548be96edaf6cb6a9a057e2e.jpg"/>
  <manifest:file-entry manifest:media-type="image/jpeg" manifest:full-path="Pictures/824ac0981c2caa63c79e33beb39f2713.jpg"/>
  <manifest:file-entry manifest:media-type="image/jpeg" manifest:full-path="Pictures/46124d4485a82342274d4db4d14f5ed1.jpg"/>
  <manifest:file-entry manifest:media-type="image/jpeg" manifest:full-path="Pictures/133ae3ab4f4d19a472b526e5f96f8b1a.jpg"/>
  <manifest:file-entry manifest:media-type="image/jpeg" manifest:full-path="Pictures/c18c11aecedb41c340ddca8ad344dc63.jpg"/>
  <manifest:file-entry manifest:media-type="image/jpeg" manifest:full-path="Pictures/0c545b487a215e3a4831a0cb7d19c158.jpg"/>
  <manifest:file-entry manifest:media-type="image/jpeg" manifest:full-path="Pictures/a490e7e1a5fcd16a2b20e303800e425c.jpg"/>
  <manifest:file-entry manifest:media-type="image/jpeg" manifest:full-path="Pictures/a3ab4a76892ac157d5c4652071a2d3a7.jpg"/>
  <manifest:file-entry manifest:media-type="image/jpeg" manifest:full-path="Pictures/22438b8eeb8c6915ea4b717031bc20cc.jpg"/>
  <manifest:file-entry manifest:media-type="image/jpeg" manifest:full-path="Pictures/153274a28b8d5049ccf53eb95cf95a1b.jpg"/>
  <manifest:file-entry manifest:media-type="image/jpeg" manifest:full-path="Pictures/dd316a1017afa07b9b4ea059d04b8906.jpg"/>
  <manifest:file-entry manifest:media-type="image/jpeg" manifest:full-path="Pictures/b2eacaee9f135a15463c21a692205b76.jpg"/>
  <manifest:file-entry manifest:media-type="image/jpeg" manifest:full-path="Pictures/06f1ca2900ed7c697dc2f7818e860bae.jpg"/>
  <manifest:file-entry manifest:media-type="image/jpeg" manifest:full-path="Pictures/485d47b2ac4caac1f232e2cb52b2bd72.jpg"/>
  <manifest:file-entry manifest:media-type="image/jpeg" manifest:full-path="Pictures/e93ff47f385a304ea32d72ad47cc759a.jpg"/>
  <manifest:file-entry manifest:media-type="image/jpeg" manifest:full-path="Pictures/e97dcd1bb78bd9deb5b03243c0f75e8f.jpg"/>
  <manifest:file-entry manifest:media-type="image/jpeg" manifest:full-path="Pictures/3088ad9742e2c774934b295b35c04f94.jpg"/>
  <manifest:file-entry manifest:media-type="image/jpeg" manifest:full-path="Pictures/7f23e07d4888bbdbe01e639e304b1021.jpg"/>
  <manifest:file-entry manifest:media-type="image/jpeg" manifest:full-path="Pictures/028b97858e8f8824a141e0b6d54954bb.jpg"/>
  <manifest:file-entry manifest:media-type="image/jpeg" manifest:full-path="Pictures/9de02fa0044a7d62570367eaac0fc479.jpg"/>
  <manifest:file-entry manifest:media-type="image/jpeg" manifest:full-path="Pictures/1d8597ab54209a56fd8b36ce157e6e64.jpg"/>
  <manifest:file-entry manifest:media-type="image/jpeg" manifest:full-path="Pictures/d722b24134f5c14679acf01d02175d3b.jpg"/>
  <manifest:file-entry manifest:media-type="image/jpeg" manifest:full-path="Pictures/61ba59ad83b290bac860d453f66ab03a.jpg"/>
  <manifest:file-entry manifest:media-type="image/jpeg" manifest:full-path="Pictures/bc6f73db5ab38f610a90dfd80f168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31-060.zip" text:style-name="Internet_20_link" text:visited-style-name="Visited_20_Internet_20_Link">下載壓縮檔 pack_031-060.zip</text:a>
<draw:frame draw:style-name="media" draw:name="0" text:anchor-type="as-char" draw:z-index="0" svg:width="27.093333333333cm" style:rel-width="100%" svg:height="41.936458333333cm" style:rel-height="scale"><draw:image xlink:href="Pictures/0236a7b3730d2ac078c378afb4194ae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b471e053a92f9dd9d72030fa46e20a0a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895a2fd68661a94c343f63f6205342c6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65f3a65ea586ea7e92b371fd95306ecf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08a251e16d1009190197967c5c44b1d1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93e8431209454204944c9f74eb0e6a2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d0fbe351548be96edaf6cb6a9a057e2e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824ac0981c2caa63c79e33beb39f2713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46124d4485a82342274d4db4d14f5ed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3ae3ab4f4d19a472b526e5f96f8b1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c18c11aecedb41c340ddca8ad344dc63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0c545b487a215e3a4831a0cb7d19c158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a490e7e1a5fcd16a2b20e303800e425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3ab4a76892ac157d5c4652071a2d3a7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2438b8eeb8c6915ea4b717031bc20cc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53274a28b8d5049ccf53eb95cf95a1b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d316a1017afa07b9b4ea059d04b8906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b2eacaee9f135a15463c21a692205b7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06f1ca2900ed7c697dc2f7818e860bae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85d47b2ac4caac1f232e2cb52b2bd72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93ff47f385a304ea32d72ad47cc759a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e97dcd1bb78bd9deb5b03243c0f75e8f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3088ad9742e2c774934b295b35c04f94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7f23e07d4888bbdbe01e639e304b102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028b97858e8f8824a141e0b6d54954bb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9de02fa0044a7d62570367eaac0fc479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1d8597ab54209a56fd8b36ce157e6e64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722b24134f5c14679acf01d02175d3b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61ba59ad83b290bac860d453f66ab03a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bc6f73db5ab38f610a90dfd80f1686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47:19</meta:creation-date>
    <dc:creator>Generated</dc:creator>
    <dc:date>2026-06-07T05::47:19</dc:date>
    <dc:language>en-US</dc:language>
    <meta:editing-cycles>1</meta:editing-cycles>
    <meta:editing-duration>PT0S</meta:editing-duration>
    <dc:title>hymn:v1:031-060</dc:title>
  </office:meta>
</office:document-meta>
</file>