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332fd58d11965a972f70f969cc851.jpg"/>
  <manifest:file-entry manifest:media-type="image/jpeg" manifest:full-path="Pictures/009476c64a7e4f8172c51bdebcc1a380.jpg"/>
  <manifest:file-entry manifest:media-type="image/jpeg" manifest:full-path="Pictures/0bbf73639b7d9d052e7ecaac7e22dcef.jpg"/>
  <manifest:file-entry manifest:media-type="image/jpeg" manifest:full-path="Pictures/ef577351c09e50671ed504956d6c4687.jpg"/>
  <manifest:file-entry manifest:media-type="image/jpeg" manifest:full-path="Pictures/ed0bb4178f68401e2925780d71a0f222.jpg"/>
  <manifest:file-entry manifest:media-type="image/jpeg" manifest:full-path="Pictures/7f1c1203aa07aa05ded0683c16d1d9bb.jpg"/>
  <manifest:file-entry manifest:media-type="image/jpeg" manifest:full-path="Pictures/f77a3389f00770c1d1f8c1075343005d.jpg"/>
  <manifest:file-entry manifest:media-type="image/jpeg" manifest:full-path="Pictures/ffed3eaef67c5cd38e12a9a0d18b75d5.jpg"/>
  <manifest:file-entry manifest:media-type="image/jpeg" manifest:full-path="Pictures/799b1df11ff35be6781df6db68d781ff.jpg"/>
  <manifest:file-entry manifest:media-type="image/jpeg" manifest:full-path="Pictures/132c9299e9ff910bb0331c05c81ead85.jpg"/>
  <manifest:file-entry manifest:media-type="image/jpeg" manifest:full-path="Pictures/b86787f1b6247bcb717b04b3287611a4.jpg"/>
  <manifest:file-entry manifest:media-type="image/jpeg" manifest:full-path="Pictures/fc90b9956f93d6424530aa3a4340ce25.jpg"/>
  <manifest:file-entry manifest:media-type="image/jpeg" manifest:full-path="Pictures/bba6db45a2124a3fc02924d3dd43626f.jpg"/>
  <manifest:file-entry manifest:media-type="image/jpeg" manifest:full-path="Pictures/f0f66e8bf0d4792c0cc71bc23a95ad5c.jpg"/>
  <manifest:file-entry manifest:media-type="image/jpeg" manifest:full-path="Pictures/26ca8f14060abf8b7057073df1bec3cb.jpg"/>
  <manifest:file-entry manifest:media-type="image/jpeg" manifest:full-path="Pictures/1cc242805684da17f3e4f4a3be1b8d04.jpg"/>
  <manifest:file-entry manifest:media-type="image/jpeg" manifest:full-path="Pictures/fdb68ef7111b9c809ea65fab39d3a801.jpg"/>
  <manifest:file-entry manifest:media-type="image/jpeg" manifest:full-path="Pictures/9bdf10657b129fb22e4f5981076265b3.jpg"/>
  <manifest:file-entry manifest:media-type="image/jpeg" manifest:full-path="Pictures/5f15129c30b32a994549326791a89beb.jpg"/>
  <manifest:file-entry manifest:media-type="image/jpeg" manifest:full-path="Pictures/dbaf13a3c1fc1e191e5a8a2ceac4e126.jpg"/>
  <manifest:file-entry manifest:media-type="image/jpeg" manifest:full-path="Pictures/3ce1d6cf21432b5e94a5dea5aae8aa87.jpg"/>
  <manifest:file-entry manifest:media-type="image/jpeg" manifest:full-path="Pictures/3e2f0fd3c1839732da243d55eaba4e4c.jpg"/>
  <manifest:file-entry manifest:media-type="image/jpeg" manifest:full-path="Pictures/a2ae088427a668280cca7999563d2b85.jpg"/>
  <manifest:file-entry manifest:media-type="image/jpeg" manifest:full-path="Pictures/9d1a9482b5fa813d19c103abc0e6a8ae.jpg"/>
  <manifest:file-entry manifest:media-type="image/jpeg" manifest:full-path="Pictures/1f7fdbb386be14f815e2b9ade6d3f136.jpg"/>
  <manifest:file-entry manifest:media-type="image/jpeg" manifest:full-path="Pictures/1ea61828fa0913e23440dd8b1d5bbef6.jpg"/>
  <manifest:file-entry manifest:media-type="image/jpeg" manifest:full-path="Pictures/d8b9c37bd178562b31137c5f272f7362.jpg"/>
  <manifest:file-entry manifest:media-type="image/jpeg" manifest:full-path="Pictures/f63286d4b88d150f909853fafd1ea2f7.jpg"/>
  <manifest:file-entry manifest:media-type="image/jpeg" manifest:full-path="Pictures/d1bc958a3a27974deef000407f310edd.jpg"/>
  <manifest:file-entry manifest:media-type="image/jpeg" manifest:full-path="Pictures/0986d84226e9ce21239f94c081dc6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01-030.zip" text:style-name="Internet_20_link" text:visited-style-name="Visited_20_Internet_20_Link">下載壓縮檔 pack_001-030.zip</text:a>
<draw:frame draw:style-name="media" draw:name="0" text:anchor-type="as-char" draw:z-index="0" svg:width="27.093333333333cm" style:rel-width="100%" svg:height="41.936458333333cm" style:rel-height="scale"><draw:image xlink:href="Pictures/b31332fd58d11965a972f70f969cc851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009476c64a7e4f8172c51bdebcc1a38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0bbf73639b7d9d052e7ecaac7e22dcef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ef577351c09e50671ed504956d6c4687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ed0bb4178f68401e2925780d71a0f222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7f1c1203aa07aa05ded0683c16d1d9b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f77a3389f00770c1d1f8c1075343005d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ffed3eaef67c5cd38e12a9a0d18b75d5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799b1df11ff35be6781df6db68d781ff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2c9299e9ff910bb0331c05c81ead85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86787f1b6247bcb717b04b3287611a4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c90b9956f93d6424530aa3a4340ce25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bba6db45a2124a3fc02924d3dd43626f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f0f66e8bf0d4792c0cc71bc23a95ad5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6ca8f14060abf8b7057073df1bec3cb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cc242805684da17f3e4f4a3be1b8d0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db68ef7111b9c809ea65fab39d3a801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9bdf10657b129fb22e4f5981076265b3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5f15129c30b32a994549326791a89beb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dbaf13a3c1fc1e191e5a8a2ceac4e12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3ce1d6cf21432b5e94a5dea5aae8aa87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2f0fd3c1839732da243d55eaba4e4c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a2ae088427a668280cca7999563d2b85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9d1a9482b5fa813d19c103abc0e6a8ae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1f7fdbb386be14f815e2b9ade6d3f136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1ea61828fa0913e23440dd8b1d5bbef6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d8b9c37bd178562b31137c5f272f7362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f63286d4b88d150f909853fafd1ea2f7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d1bc958a3a27974deef000407f310edd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0986d84226e9ce21239f94c081dc6e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12:11</meta:creation-date>
    <dc:creator>Generated</dc:creator>
    <dc:date>2025-06-18T06::12:11</dc:date>
    <dc:language>en-US</dc:language>
    <meta:editing-cycles>1</meta:editing-cycles>
    <meta:editing-duration>PT0S</meta:editing-duration>
    <dc:title>hymn:v1:001-030</dc:title>
  </office:meta>
</office:document-meta>
</file>