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cf93a2da99a3bdf314cd09fd81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bsgyf-shi_bi3_shou4_geng4_you3_fu2-key_e_flat-20080406-acts_20.33-35"/><text:bookmark-start text:name="__RefHeading___sbsgyf_施比受更有福_20080406_徒_2033-35_1"/><text:bookmark-start text:name="sbsgyf_施比受更有福_20080406_徒_2033-35"/>SBSGYF 施比受更有福 20080406 （徒 20:33-35）<text:bookmark-end text:name="__RefHeading___sbsgyf_施比受更有福_20080406_徒_2033-35_1"/><text:bookmark-end text:name="sbsgyf_施比受更有福_20080406_徒_2033-35"/></text:h>
      <text:p text:style-name="Text_20_body"><draw:frame draw:style-name="media" draw:name="SBSGYF 施比受更有福 20080406 （徒 20:33-35） Legend" text:anchor-type="as-char" draw:z-index="0" svg:width="32.385cm" style:rel-width="100%"><draw:text-box><text:p text:style-name="legendcenter"><draw:frame draw:style-name="media" draw:name="SBSGYF 施比受更有福 20080406 （徒 20:33-35）" text:anchor-type="as-char" draw:z-index="0" svg:width="32.385cm" style:rel-width="100%" svg:height="43.18cm" style:rel-height="scale"><draw:image xlink:href="Pictures/c7fcf93a2da99a3bdf314cd09fd81c0e.jpg" xlink:type="simple" xlink:show="embed" xlink:actuate="onLoad"/></draw:frame>SBSGYF 施比受更有福 20080406 （徒 20:33-35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23:42</meta:creation-date>
    <dc:creator>Generated</dc:creator>
    <dc:date>2025-05-01T09::23:42</dc:date>
    <dc:language>en-US</dc:language>
    <meta:editing-cycles>1</meta:editing-cycles>
    <meta:editing-duration>PT0S</meta:editing-duration>
    <dc:title>hymn:sbsgyf-shi_bi3_shou4_geng4_you3_fu2-key_e_flat-20080406-acts_20.33-35</dc:title>
  </office:meta>
</office:document-meta>
</file>