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record"/><text:bookmark-start text:name="__RefHeading___雅威節期聖會實況記錄_1"/><text:bookmark-start text:name="雅威節期聖會實況記錄"/>雅威節期聖會實況記錄<text:bookmark-end text:name="__RefHeading___雅威節期聖會實況記錄_1"/><text:bookmark-end text:name="雅威節期聖會實況記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8::01:32</meta:creation-date>
    <dc:creator>Generated</dc:creator>
    <dc:date>2025-05-01T18::01:32</dc:date>
    <dc:language>en-US</dc:language>
    <meta:editing-cycles>1</meta:editing-cycles>
    <meta:editing-duration>PT0S</meta:editing-duration>
    <dc:title>feast:record</dc:title>
  </office:meta>
</office:document-meta>
</file>