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s_of_yhwh"/><text:bookmark-start text:name="__RefHeading___雅威的節期簡介_1"/><text:bookmark-start text:name="雅威的節期簡介"/>雅威的節期簡介<text:bookmark-end text:name="__RefHeading___雅威的節期簡介_1"/><text:bookmark-end text:name="雅威的節期簡介"/></text:h>
      <text:p text:style-name="Text_20_body">天地的主宰、雅威真神的聖節期，人們理當遵守！</text:p>
      <text:p text:style-name="Text_20_body">謹遵雅威神的誡命、律例、典章，遵守雅威的聖節期。</text:p>
      <text:p text:style-name="Text_20_body">雅威聖會自主後2003年起，開始持守雅威的節期，雅威神所賜的恩典充滿在雅威聖會之中。願神繼續得更大的榮耀！</text:p>
      <text:p text:style-name="Text_20_body">本篇所論的節期，是指每年週期內，當分別為聖的日子時間段。這是在每週的第七日安息日以外的日子。文中所用的「聖曆」指的是聖經中的曆法，等於是猶太曆。由於不同派別在日子的計算上存在不同說法，因此應當回歸聖經中的教導，盡力探求神的本意。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希伯來文音譯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                       </text:p>
          </table:table-cell>
          <table:table-cell office:value-type="string" table:style-name="tablecell">
            <text:p text:style-name="tablealignleft"> Erev Pesach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(1~7) </text:p>
          </table:table-cell>
          <table:table-cell office:value-type="string" table:style-name="tablecell">
            <text:p text:style-name="tablealignleft"> Pesach (1~7)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                      </text:p>
          </table:table-cell>
          <table:table-cell office:value-type="string" table:style-name="tablecell">
            <text:p text:style-name="tablealignleft"> Shavuot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      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          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正月（亞筆）14日晚 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正月（亞筆）15-21日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>
            <text:p text:style-name="tablealignleft"> 除酵節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三月（西彎）          </text:p>
          </table:table-cell>
          <table:table-cell office:value-type="string" table:style-name="tablecell">
            <text:p text:style-name="tablealignleft"> 五～六月  </text:p>
          </table:table-cell>
          <table:table-cell office:value-type="string" table:style-name="tablecell">
            <text:p text:style-name="tablealignleft"> 七七節、收割節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　　聖曆中每一日都是以日落作為分界點。日頭未落屬前一日，日落後進入後一日〔註1〕。這種方式體現了以神所造的光體作為節令、日子、年歲的記號（創 1:14）。目前通用的陽曆屬羅馬曆，以半夜零點整作為每日分界，需要倚靠計時器判斷，與聖曆有所不同。</text:p>
      <text:p text:style-name="Text_20_body">由於兩種曆法有所差異，每年的起點和長度並不一致，導致每年的聖節期，落在陽曆上並不是固定的日子，所以需要每年推算出陽曆的日子，以方便習於使用陽曆的人們使用。</text:p>
      <text:p text:style-name="Text_20_body">〔註1〕理由是因為　神創造世界，先是黑暗後才有光明，每一日都是「有晚上，有早晨」，因此每一日都是從晚上開始，到下一個晚上前結束，就是「從……晚上到次日晚上」；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4"/><text:bookmark-start text:name="守節的方法要點"/>守節的方法要點<text:bookmark-end text:name="__RefHeading___守節的方法要點_4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吃逾越節晚筵（羔羊肉、苦菜、無酵餅、紅葡萄酒）。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七日內不可吃有酵餅。第一日當有聖會，第七日當有聖會。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這日當有聖會。（又名「七七節」，除酵開始後七個完整的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5"/><text:bookmark-start text:name="節期的規定適用於全人類_不限於猶太人"/>節期的規定適用於全人類，不限於猶太人<text:bookmark-end text:name="__RefHeading___節期的規定適用於全人類_不限於猶太人_5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/text:p>
      <text:list text:style-name="List_20_1" text:continue-numbering="false">
        <text:list-item>
          <text:p text:style-name="List_20_1_Content_First"> <text:a xlink:type="simple" xlink:href="http://www.yhwhholy.org/bible/feast/new_testament_church_must_keep_the_passover" text:style-name="Internet_20_link" text:visited-style-name="Visited_20_Internet_20_Link">《新約教會當守的逾越節》</text:a></text:p>
        </text:list-item>
        <text:list-item>
          <text:p text:style-name="List_20_1_Content_Last"> 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  </text:list-item>
      </text:list>
      <text:h text:style-name="Heading_20_2" text:outline-level="2"><text:bookmark-start text:name="__RefHeading___逾越節_聖曆正月十四日黃昏起_6"/><text:bookmark-start text:name="逾越節_聖曆正月十四日黃昏起"/>【逾越節】聖曆正月十四日黃昏起<text:bookmark-end text:name="__RefHeading___逾越節_聖曆正月十四日黃昏起_6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7"/><text:bookmark-start text:name="外邦人也要守節"/>外邦人也要守節<text:bookmark-end text:name="__RefHeading___外邦人也要守節_7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8"/><text:bookmark-start text:name="要吃_具體的行動"/>要吃（具體的行動）<text:bookmark-end text:name="__RefHeading___要吃_具體的行動_8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9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9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10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10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11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11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12"/><text:bookmark-start text:name="吹角節_聖曆七月初一日_自前一天黃昏起算"/>【吹角節】聖曆七月初一日（自前一天黃昏起算）<text:bookmark-end text:name="__RefHeading___吹角節_聖曆七月初一日_自前一天黃昏起算_12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3"/><text:bookmark-start text:name="贖罪日_聖曆七月初十日_自前一天黃昏起算"/>【贖罪日】聖曆七月初十日（自前一天黃昏起算）<text:bookmark-end text:name="__RefHeading___贖罪日_聖曆七月初十日_自前一天黃昏起算_13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4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4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4:45</meta:creation-date>
    <dc:creator>Generated</dc:creator>
    <dc:date>2025-06-17T05::34:45</dc:date>
    <dc:language>en-US</dc:language>
    <meta:editing-cycles>1</meta:editing-cycles>
    <meta:editing-duration>PT0S</meta:editing-duration>
    <dc:title>feast:feasts_of_yhwh</dc:title>
  </office:meta>
</office:document-meta>
</file>