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_1"/><text:bookmark-start text:name="雅威的節期"/>雅威的節期<text:bookmark-end text:name="__RefHeading___雅威的節期_1"/><text:bookmark-end text:name="雅威的節期"/></text:h>
      <text:p text:style-name="Text_20_body">本篇所論的節期，是指每年週期內，當分別為聖的日子時間段。這是在每週的第七日安息日以外的日子。文中所用的「聖曆」指的是聖經中的曆法，等於是猶太曆。由於在日子計算上存在不同說法，對此應回歸聖經的記載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希伯來文音譯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Pesach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      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                    </text:p>
          </table:table-cell>
          <table:table-cell office:value-type="string" table:style-name="tablecell">
            <text:p text:style-name="tablealignleft"> Sukkot      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          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www.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30:41</meta:creation-date>
    <dc:creator>Generated</dc:creator>
    <dc:date>2026-03-08T01::30:41</dc:date>
    <dc:language>en-US</dc:language>
    <meta:editing-cycles>1</meta:editing-cycles>
    <meta:editing-duration>PT0S</meta:editing-duration>
    <dc:title>feast:feasts_of_yhwh</dc:title>
  </office:meta>
</office:document-meta>
</file>