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524090000"/><text:bookmark-start text:name="__RefHeading___年五旬節_五旬節與五十禧年_1"/><text:bookmark-start text:name="年五旬節_五旬節與五十禧年"/>2026年五旬節：五旬節與五十禧年<text:bookmark-end text:name="__RefHeading___年五旬節_五旬節與五十禧年_1"/><text:bookmark-end text:name="年五旬節_五旬節與五十禧年"/></text:h>
      <text:p text:style-name="Text_20_body">日期：20260524、2026年五旬節 主講：林義勳 LYX</text:p>
      <text:h text:style-name="Heading_20_2" text:outline-level="2"><text:bookmark-start text:name="__RefHeading___壹_五旬節與五十禧年的基本概念_2"/><text:bookmark-start text:name="壹_五旬節與五十禧年的基本概念"/>壹、五旬節與五十禧年的基本概念<text:bookmark-end text:name="__RefHeading___壹_五旬節與五十禧年的基本概念_2"/><text:bookmark-end text:name="壹_五旬節與五十禧年的基本概念"/></text:h>
      <text:h text:style-name="Heading_20_3" text:outline-level="3"><text:bookmark-start text:name="__RefHeading___禧年_的延伸意義_3"/><text:bookmark-start text:name="禧年_的延伸意義"/>1、「禧年」的延伸意義<text:bookmark-end text:name="__RefHeading___禧年_的延伸意義_3"/><text:bookmark-end text:name="禧年_的延伸意義"/></text:h>
      <text:list text:style-name="List_20_1" text:continue-numbering="false">
        <text:list-item>
          <text:p text:style-name="List_20_1_Content_First"> 禧年不只是安息年的擴大應用，正如五旬節是逾越節意義的延伸；</text:p>
        </text:list-item>
        <text:list-item>
          <text:p text:style-name="List_20_1_Content_Last"> 禧年在預言天國上，更是五旬節的完滿。</text:p>
        </text:list-item>
      </text:list>
      <text:h text:style-name="Heading_20_3" text:outline-level="3"><text:bookmark-start text:name="__RefHeading___五旬節_七七節_收割節_在聖經中的記載_4"/><text:bookmark-start text:name="五旬節_七七節_收割節_在聖經中的記載"/>2、「五旬節、七七節、收割節」在聖經中的記載<text:bookmark-end text:name="__RefHeading___五旬節_七七節_收割節_在聖經中的記載_4"/><text:bookmark-end text:name="五旬節_七七節_收割節_在聖經中的記載"/></text:h>
      <text:list text:style-name="List_20_1" text:continue-numbering="false">
        <text:list-item>
          <text:p text:style-name="List_20_1_Content_First"> A、舊約：（利 23:9-22）</text:p>
          <text:list text:style-name="List_20_1">
            <text:list-item>
              <text:p text:style-name="List_20_1_Content"> 收割節（出 23:16）;「收割律例的眾七天」（耶 5:24）；</text:p>
            </text:list-item>
            <text:list-item>
              <text:p text:style-name="List_20_1_Content"> 七七節（出 34:22; 民 28:26-31; 申 16:9-12, 16; 代下 8:13 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五旬節（徒 2:1; 20:16; 林前 16:8）。</text:p>
              <text:list text:style-name="List_20_1">
                <text:list-item>
                  <text:p text:style-name="List_20_1_Content"> 首次的出現是與聖靈降臨相連；</text:p>
                </text:list-item>
                <text:list-item>
                  <text:p text:style-name="List_20_1_Content_Last"> 後兩次則與「救濟同靈、救助聖徒」相連，是符合律法中五旬節期的意涵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禧年_自由年_救贖年_雅威的恩年_在聖經中的記載_5"/><text:bookmark-start text:name="禧年_自由年_救贖年_雅威的恩年_在聖經中的記載"/>3、「禧年、自由年、救贖年、雅威的恩年」在聖經中的記載<text:bookmark-end text:name="__RefHeading___禧年_自由年_救贖年_雅威的恩年_在聖經中的記載_5"/><text:bookmark-end text:name="禧年_自由年_救贖年_雅威的恩年_在聖經中的記載"/></text:h>
      <text:list text:style-name="List_20_1" text:continue-numbering="false">
        <text:list-item>
          <text:p text:style-name="List_20_1_Content_First"> A、舊約：</text:p>
          <text:list text:style-name="List_20_1">
            <text:list-item>
              <text:p text:style-name="List_20_1_Content"> 禧年（利 25:10-55; 27:17-24）；</text:p>
            </text:list-item>
            <text:list-item>
              <text:p text:style-name="List_20_1_Content"> 自由年（結 46:17）；</text:p>
            </text:list-item>
            <text:list-item>
              <text:p text:style-name="List_20_1_Content"> 雅威的恩年（賽 61:2）；</text:p>
            </text:list-item>
            <text:list-item>
              <text:p text:style-name="List_20_1_Content"> 救贖年（賽63:4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（路 4:18-19），引自（賽 61:1-2; 58:6）。</text:p>
              <text:list text:style-name="List_20_1">
                <text:list-item>
                  <text:p text:style-name="List_20_1_Content_Last"> 註：《LXX 七十士譯本》「禧年」一字，以希臘文「自由」（G859）譯之，此字新約相關應許經文如：（路 4:18-19; 24:47; 徒 5:31; 10:43; 13:38; 26:18; 來 9:22; 10:18 ），大多與「赦免罪過」相連，僅（路 4:18-19 ）與舊約「禧年」相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五旬節與禧年_人當要作什麼_6"/><text:bookmark-start text:name="貳_五旬節與禧年_人當要作什麼"/>貳、五旬節與禧年，人當要作什麼？<text:bookmark-end text:name="__RefHeading___貳_五旬節與禧年_人當要作什麼_6"/><text:bookmark-end text:name="貳_五旬節與禧年_人當要作什麼"/></text:h>
      <text:h text:style-name="Heading_20_3" text:outline-level="3"><text:bookmark-start text:name="__RefHeading___五旬節_7"/><text:bookmark-start text:name="五旬節"/>1、五旬節<text:bookmark-end text:name="__RefHeading___五旬節_7"/><text:bookmark-end text:name="五旬節"/></text:h>
      <text:list text:style-name="List_20_1" text:continue-numbering="false">
        <text:list-item>
          <text:p text:style-name="List_20_1_Content_First"> 對神：當守為節期、獻祭（新素祭），有聖聚會，任何勞碌的工都不可作。</text:p>
        </text:list-item>
        <text:list-item>
          <text:p text:style-name="List_20_1_Content_Last"> 對人：收割莊稼時不可割盡，莊稼遺漏時不可收集，要留給窮人、寄居者。要與人同歡樂。</text:p>
        </text:list-item>
      </text:list>
      <text:h text:style-name="Heading_20_3" text:outline-level="3"><text:bookmark-start text:name="__RefHeading___禧年_8"/><text:bookmark-start text:name="禧年"/>2、禧年<text:bookmark-end text:name="__RefHeading___禧年_8"/><text:bookmark-end text:name="禧年"/></text:h>
      <text:list text:style-name="List_20_1" text:continue-numbering="false">
        <text:list-item>
          <text:p text:style-name="List_20_1_Content_First"> 對神：要敬畏，遵行律例典章（利 25:17-18 ）。透過對土地、產業、人身自由、債務赦免、自身身份認同（客旅、寄居）等諸多要求，表達承認神的治權。</text:p>
        </text:list-item>
        <text:list-item>
          <text:p text:style-name="List_20_1_Content"> 對人：使窮乏者得贖回其人身自由、產業住宅、免利息。</text:p>
        </text:list-item>
        <text:list-item>
          <text:p text:style-name="List_20_1_Content_Last"> 對土地與奴隷：停止耕種，使地和奴隷安息。</text:p>
        </text:list-item>
      </text:list>
      <text:h text:style-name="Heading_20_2" text:outline-level="2"><text:bookmark-start text:name="__RefHeading___參_兩者在現今中有何可以實行而無妨礙之處_9"/><text:bookmark-start text:name="參_兩者在現今中有何可以實行而無妨礙之處"/>參、兩者在現今中有何可以實行而無妨礙之處？<text:bookmark-end text:name="__RefHeading___參_兩者在現今中有何可以實行而無妨礙之處_9"/><text:bookmark-end text:name="參_兩者在現今中有何可以實行而無妨礙之處"/></text:h>
      <text:h text:style-name="Heading_20_3" text:outline-level="3"><text:bookmark-start text:name="__RefHeading___對神當行的_10"/><text:bookmark-start text:name="對神當行的"/>1、對神當行的<text:bookmark-end text:name="__RefHeading___對神當行的_10"/><text:bookmark-end text:name="對神當行的"/></text:h>
      <text:list text:style-name="List_20_1" text:continue-numbering="false">
        <text:list-item>
          <text:p text:style-name="List_20_1_Content_First"> A、按定時守五旬節（依照耶穌時期撒都該人所計算的方式，計算節期日子）。</text:p>
        </text:list-item>
        <text:list-item>
          <text:p text:style-name="List_20_1_Content"> B、朝見神時不可空手被看見（新約中的新祭物）。</text:p>
        </text:list-item>
        <text:list-item>
          <text:p text:style-name="List_20_1_Content_Last"> C、仍須遵守律例典章，以信心面對神在生活中諸多要求與犧牲（禧年），盼望天國臨到。</text:p>
        </text:list-item>
      </text:list>
      <text:h text:style-name="Heading_20_3" text:outline-level="3"><text:bookmark-start text:name="__RefHeading___對人當行的_11"/><text:bookmark-start text:name="對人當行的"/>2、對人當行的<text:bookmark-end text:name="__RefHeading___對人當行的_11"/><text:bookmark-end text:name="對人當行的"/></text:h>
      <text:list text:style-name="List_20_1" text:continue-numbering="false">
        <text:list-item>
          <text:p text:style-name="List_20_1_Content_First"> A、顧念貧乏者，按己擁有的幫助之。</text:p>
        </text:list-item>
        <text:list-item>
          <text:p text:style-name="List_20_1_Content_Last"> B、赦免他人的觸犯、怒氣、誤解。</text:p>
        </text:list-item>
      </text:list>
      <text:h text:style-name="Heading_20_2" text:outline-level="2"><text:bookmark-start text:name="__RefHeading___肆_兩者在預表末日安息的意義_12"/><text:bookmark-start text:name="肆_兩者在預表末日安息的意義"/>肆、兩者在預表末日安息的意義<text:bookmark-end text:name="__RefHeading___肆_兩者在預表末日安息的意義_12"/><text:bookmark-end text:name="肆_兩者在預表末日安息的意義"/></text:h>
      <text:h text:style-name="Heading_20_3" text:outline-level="3"><text:bookmark-start text:name="__RefHeading___五旬收割與共享莊稼_13"/><text:bookmark-start text:name="五旬收割與共享莊稼"/>1、五旬收割與共享莊稼<text:bookmark-end text:name="__RefHeading___五旬收割與共享莊稼_13"/><text:bookmark-end text:name="五旬收割與共享莊稼"/></text:h>
      <text:list text:style-name="List_20_1" text:continue-numbering="false">
        <text:list-item>
          <text:p text:style-name="LastListParagraph_List_20_1_Content_First"> 代表一生勞碌所得的成果可以安享（神按人行為報償），且與同靈在神國同樂。</text:p>
        </text:list-item>
      </text:list>
      <text:h text:style-name="Heading_20_3" text:outline-level="3"><text:bookmark-start text:name="__RefHeading___禧年即吹角年_代表得勝仇敵_14"/><text:bookmark-start text:name="禧年即吹角年_代表得勝仇敵"/>2、禧年即吹角年，代表得勝仇敵。<text:bookmark-end text:name="__RefHeading___禧年即吹角年_代表得勝仇敵_14"/><text:bookmark-end text:name="禧年即吹角年_代表得勝仇敵"/></text:h>
      <text:list text:style-name="List_20_1" text:continue-numbering="false">
        <text:list-item>
          <text:p text:style-name="List_20_1_Content_First"> 「禧年」的禧字原意為「公羊角、號角」H3104。</text:p>
        </text:list-item>
        <text:list-item>
          <text:p text:style-name="List_20_1_Content"> 禧年即救贖年，代表真正的贖回得自由之時，不再受身體、撒但等束縛、威嚇、轄制。「救贖」原意為「贖回」H1350。( 賽63:4 ）</text:p>
        </text:list-item>
        <text:list-item>
          <text:p text:style-name="List_20_1_Content"> 禧年即恩年，代表得神接納、喜悅之時（賽 49:8; 61:2 ）。「恩年」原意為「悅納」H7522。</text:p>
        </text:list-item>
        <text:list-item>
          <text:p text:style-name="List_20_1_Content"> 禧年即自由年，原文義指自由、無障礙、流暢H1865。是免於刀劍、瘟疫和飢荒的自由，即不被刀劍、瘟疫和飢荒毀滅的自由。等同新約中的天國之福。</text:p>
          <text:list text:style-name="List_20_1">
            <text:list-item>
              <text:p text:style-name="List_20_1_Content_Last"> 註：《證主聖經百科全書》對禧年意義，以六項說明之：治權、贖回、安息、信心、服從、盼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21:00</meta:creation-date>
    <dc:creator>Generated</dc:creator>
    <dc:date>2026-07-21T21::21:00</dc:date>
    <dc:language>en-US</dc:language>
    <meta:editing-cycles>1</meta:editing-cycles>
    <meta:editing-duration>PT0S</meta:editing-duration>
    <dc:title>feast:2026:20260524090000</dc:title>
  </office:meta>
</office:document-meta>
</file>