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50313090000"/><text:bookmark-start text:name="__RefHeading___年無酵節第一日_歷代教會中的酵_1"/><text:bookmark-start text:name="年無酵節第一日_歷代教會中的酵"/>2025年無酵節第一日：歷代教會中的酵<text:bookmark-end text:name="__RefHeading___年無酵節第一日_歷代教會中的酵_1"/><text:bookmark-end text:name="年無酵節第一日_歷代教會中的酵"/></text:h>
      <text:p text:style-name="Text_20_body">作者：林義勳 LYX； 初稿日期：20250409； 講解日期：20250313 無酵節第一日； 編修：WCM。</text:p>
      <text:h text:style-name="Heading_20_2" text:outline-level="2"><text:bookmark-start text:name="__RefHeading___壹_總論_2"/><text:bookmark-start text:name="壹_總論"/>壹、總論<text:bookmark-end text:name="__RefHeading___壹_總論_2"/><text:bookmark-end text:name="壹_總論"/></text:h>
      <text:list text:style-name="List_20_1" text:continue-numbering="false">
        <text:list-item>
          <text:p text:style-name="List_20_1_Content_First"> 1、基督耶穌是誰？</text:p>
        </text:list-item>
        <text:list-item>
          <text:p text:style-name="List_20_1_Content"> 2、信或受洗，即受聖靈？</text:p>
        </text:list-item>
        <text:list-item>
          <text:p text:style-name="List_20_1_Content"> 3、守律法不能得救？</text:p>
        </text:list-item>
        <text:list-item>
          <text:p text:style-name="List_20_1_Content"> 4、因「一切的事物都是潔淨的」，所以都可作為人的食物？</text:p>
        </text:list-item>
        <text:list-item>
          <text:p text:style-name="List_20_1_Content"> 5、安息日改成了主日（星期日）？</text:p>
        </text:list-item>
        <text:list-item>
          <text:p text:style-name="List_20_1_Content"> 6、節期規定只有猶太人才須遵行持守？</text:p>
        </text:list-item>
        <text:list-item>
          <text:p text:style-name="List_20_1_Content_Last"> 7、女人禱告或先知說話時不需要蒙頭？男女平權？</text:p>
        </text:list-item>
      </text:list>
      <text:h text:style-name="Heading_20_3" text:outline-level="3"><text:bookmark-start text:name="__RefHeading___讀經_3"/><text:bookmark-start text:name="讀經"/>讀經<text:bookmark-end text:name="__RefHeading___讀經_3"/><text:bookmark-end text:name="讀經"/></text:h>
      <text:list text:style-name="List_20_1" text:continue-numbering="false">
        <text:list-item>
          <text:p text:style-name="List_20_1_Content_First"> Mat 16:11	你們怎麼一直沒明白：『我對你們說的，不是指著餅。』然而你們應當持續防備來自那些法利賽人和撒都該人的那酵。」</text:p>
        </text:list-item>
        <text:list-item>
          <text:p text:style-name="List_20_1_Content"> Mat 16:12	那時他們明白了：「他不是說要持續防備來自那些餅的那酵，反而是來自那些法利賽人和撒都該人的那教導。」</text:p>
        </text:list-item>
        <text:list-item>
          <text:p text:style-name="List_20_1_Content"> Mar 8:15	且他持續命令他們說：「你們應當持續關注，防備來自那些法利賽人的那酵和希律的那酵。」</text:p>
        </text:list-item>
        <text:list-item>
          <text:p text:style-name="List_20_1_Content"> Luk 12:1	在這些情況下，那些群眾好幾萬被聚集，甚至彼此持續踐踏，他首先開始對他的那些門徒說：「你們應當持續把心思用在你們自己身上，好避免那酵，這（酵）就是法利賽人們的假冒偽善。</text:p>
        </text:list-item>
        <text:list-item>
          <text:p text:style-name="List_20_1_Content"> Luk 12:2	然而，沒有一件早已被完全掩蓋的事，是將不被揭露的；且隱藏的是持續不被驗知的。</text:p>
        </text:list-item>
        <text:list-item>
          <text:p text:style-name="List_20_1_Content"> 1Co 5:6	你們的誇口是不好的，豈不知：「一點麵酵能使全團發酵。」</text:p>
        </text:list-item>
        <text:list-item>
          <text:p text:style-name="List_20_1_Content"> 1Co 5:7	應當除淨那舊酵，好叫你們可以是一個新團，正如你們是無酵的，並且因為我們的那逾越，就是基督已經被殺獻祭了。	</text:p>
        </text:list-item>
        <text:list-item>
          <text:p text:style-name="List_20_1_Content_Last"> 1Co 5:8	照樣，讓我們繼續守這節期，不在舊酵中，也不在邪念惡行的酵中，乃是在審視無瑕、和真實純正的［原文：無隱藏］無酵中。</text:p>
        </text:list-item>
      </text:list>
      <text:h text:style-name="Heading_20_2" text:outline-level="2"><text:bookmark-start text:name="__RefHeading___外邦世界的宗教觀_4"/><text:bookmark-start text:name="外邦世界的宗教觀"/>外邦世界的宗教觀<text:bookmark-end text:name="__RefHeading___外邦世界的宗教觀_4"/><text:bookmark-end text:name="外邦世界的宗教觀"/></text:h>
      <text:h text:style-name="Heading_20_3" text:outline-level="3"><text:bookmark-start text:name="__RefHeading___一_希臘羅馬的神觀_5"/><text:bookmark-start text:name="一_希臘羅馬的神觀"/>一、希臘羅馬的神觀<text:bookmark-end text:name="__RefHeading___一_希臘羅馬的神觀_5"/><text:bookmark-end text:name="一_希臘羅馬的神觀"/></text:h>
      <text:list text:style-name="List_20_1" text:continue-numbering="false">
        <text:list-item>
          <text:p text:style-name="List_20_1_Content_First"> 1、神成為人，在世的舉止同常人一樣。</text:p>
        </text:list-item>
        <text:list-item>
          <text:p text:style-name="List_20_1_Content"> 2、神會死亡與復活。</text:p>
        </text:list-item>
        <text:list-item>
          <text:p text:style-name="List_20_1_Content_Last"> 3、父神、母神和子神共同統治。</text:p>
        </text:list-item>
      </text:list>
      <text:h text:style-name="Heading_20_3" text:outline-level="3"><text:bookmark-start text:name="__RefHeading___二_星期的由來_6"/><text:bookmark-start text:name="二_星期的由來"/>二、星期的由來<text:bookmark-end text:name="__RefHeading___二_星期的由來_6"/><text:bookmark-end text:name="二_星期的由來"/></text:h>
      <text:list text:style-name="List_20_1" text:continue-numbering="false">
        <text:list-item>
          <text:p text:style-name="List_20_1_Content_First"> 1、古巴比倫以七天為一輪，按「日、月、火、水、木、金、土」七星名稱排列。</text:p>
          <text:list text:style-name="List_20_1">
            <text:list-item>
              <text:p text:style-name="List_20_1_Content"> 猶太人傳之於古埃及，又由古埃及傳到羅馬。</text:p>
            </text:list-item>
          </text:list>
        </text:list-item>
        <text:list-item>
          <text:p text:style-name="List_20_1_Content_Last"> 2、基督教崛起後，星期一至星期五皆未變，而將星期六改稱「安息日」（dies Sabbati），星期日改稱「主的日」（dies Dominica）。</text:p>
        </text:list-item>
      </text:list>
      <text:h text:style-name="Heading_20_3" text:outline-level="3"><text:bookmark-start text:name="__RefHeading___三_個人行為準則_7"/><text:bookmark-start text:name="三_個人行為準則"/>三、個人行為準則<text:bookmark-end text:name="__RefHeading___三_個人行為準則_7"/><text:bookmark-end text:name="三_個人行為準則"/></text:h>
      <text:list text:style-name="List_20_1" text:continue-numbering="false">
        <text:list-item>
          <text:p text:style-name="List_20_1_Content_First"> 1、注重善惡是非</text:p>
          <text:list text:style-name="List_20_1">
            <text:list-item>
              <text:p text:style-name="List_20_1_Content"> 因此對於猶太律法中的道德行為，尤為看重。</text:p>
            </text:list-item>
          </text:list>
        </text:list-item>
        <text:list-item>
          <text:p text:style-name="List_20_1_Content"> 2、飲食的放縱視為人生享樂</text:p>
          <text:list text:style-name="List_20_1">
            <text:list-item>
              <text:p text:style-name="List_20_1_Content_Last"> 因此對於律法飲食的限制，尤為排斥。</text:p>
            </text:list-item>
          </text:list>
        </text:list-item>
      </text:list>
      <text:h text:style-name="Heading_20_3" text:outline-level="3"><text:bookmark-start text:name="__RefHeading___四_以女子為祭司的風俗_8"/><text:bookmark-start text:name="四_以女子為祭司的風俗"/>四、以女子為祭司的風俗<text:bookmark-end text:name="__RefHeading___四_以女子為祭司的風俗_8"/><text:bookmark-end text:name="四_以女子為祭司的風俗"/></text:h>
      <text:list text:style-name="List_20_1" text:continue-numbering="false">
        <text:list-item>
          <text:p text:style-name="LastListParagraph_List_20_1_Content_First"> 希臘羅馬的世界中，都有「女祭司」、「敬拜女神」的風俗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19::31:25</meta:creation-date>
    <dc:creator>Generated</dc:creator>
    <dc:date>2026-03-09T19::31:25</dc:date>
    <dc:language>en-US</dc:language>
    <meta:editing-cycles>1</meta:editing-cycles>
    <meta:editing-duration>PT0S</meta:editing-duration>
    <dc:title>feast:20250313090000</dc:title>
  </office:meta>
</office:document-meta>
</file>