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論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耶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屬神的_人不應該強解_7"/><text:bookmark-start text:name="申_2929_被隱藏的諸事是屬神的_人不應該強解"/>（申 29:29）被隱藏的諸事是屬神的，人不應該強解<text:bookmark-end text:name="__RefHeading___申_2929_被隱藏的諸事是屬神的_人不應該強解_7"/><text:bookmark-end text:name="申_2929_被隱藏的諸事是屬神的_人不應該強解"/></text:h>
      <text:list text:style-name="List_20_1" text:continue-numbering="false">
        <text:list-item>
          <text:p text:style-name="LastListParagraph_List_20_1_Content_First"> |Deu 29:29 |<text:span text:style-name="Strong_20_Emphasis">那被隱藏的諸事是歸雅威我們的神</text:span>，而那被揭露的諸事是屬我們和我們眾子，直到永遠（長久），為要我們去遵行這律法的一切話。||</text:p>
        </text:list-item>
      </text:list>
      <text:p text:style-name="Text_20_body"><text:span text:style-name="Strong_20_Emphasis">神沒有明確啟示給人的事，人不應該去刻意想要了解，更不應該強解，因為那不是屬於人的，神並不打算賜給人！</text:span></text:p>
      <text:p text:style-name="Text_20_body">例如撒但的起源，聖經上並未明確說明，人就不應去強解、猜測或推論。「撒但自存論」便是一種看法或推論。</text:p>
      <text:p text:style-name="Text_20_body"><text:span text:style-name="Strong_20_Emphasis">神賜給人的話語、諸事，目的是「為要我們去遵行這律法的一切話」。</text:span></text:p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9:46</meta:creation-date>
    <dc:creator>Generated</dc:creator>
    <dc:date>2025-06-16T20::19:46</dc:date>
    <dc:language>en-US</dc:language>
    <meta:editing-cycles>1</meta:editing-cycles>
    <meta:editing-duration>PT0S</meta:editing-duration>
    <dc:title>feast:2024:20241024110000</dc:title>
  </office:meta>
</office:document-meta>
</file>