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24110000"/><text:bookmark-start text:name="__RefHeading___年住棚節第八日_回應_2_回應_住棚節的末日_架構與講章_1"/><text:bookmark-start text:name="年住棚節第八日_回應_2_回應_住棚節的末日_架構與講章"/>2024年住棚節第八日（回應 2）：回應「住棚節的末日」架構與講章<text:bookmark-end text:name="__RefHeading___年住棚節第八日_回應_2_回應_住棚節的末日_架構與講章_1"/><text:bookmark-end text:name="年住棚節第八日_回應_2_回應_住棚節的末日_架構與講章"/></text:h>
      <text:p text:style-name="Text_20_body">講論日期：20241024； 作者：林義鴻 LYH； 編修：WCM。</text:p>
      <text:h text:style-name="Heading_20_2" text:outline-level="2"><text:bookmark-start text:name="__RefHeading___批判_現今教會中的異端-簡明瑞傳道_2"/><text:bookmark-start text:name="批判_現今教會中的異端-簡明瑞傳道"/>批判〈現今教會中的異端-簡明瑞傳道〉<text:bookmark-end text:name="__RefHeading___批判_現今教會中的異端-簡明瑞傳道_2"/><text:bookmark-end text:name="批判_現今教會中的異端-簡明瑞傳道"/></text:h>
      <text:p text:style-name="Text_20_body">針對簡明瑞所說：「會堂是聖殿、才能蒙神賜福的 TJC 傳道人的錯誤說詞」</text:p>
      <text:p text:style-name="Text_20_body">影片：〈8/12（一）大專班學生靈恩會-現今教會中的異端-簡明瑞傳道〉 https://<text:a xlink:type="simple" xlink:href="http://www.youtube.com/live/orxOmVSFDLQ" text:style-name="Internet_20_link" text:visited-style-name="Visited_20_Internet_20_Link">www.youtube.com/live/orxOmVSFDLQ</text:a></text:p>
      <text:p text:style-name="Text_20_body">這篇專攻楊昱民（YM）你聽聽看，YM 離譜或簡明瑞較離譜？</text:p>
      <text:h text:style-name="Heading_20_3" text:outline-level="3"><text:bookmark-start text:name="__RefHeading___批判內容_3"/><text:bookmark-start text:name="批判內容"/>批判內容<text:bookmark-end text:name="__RefHeading___批判內容_3"/><text:bookmark-end text:name="批判內容"/></text:h>
      <text:h text:style-name="Heading_20_3" text:outline-level="3"><text:bookmark-start text:name="__RefHeading___一_錯誤的解讀經文_4"/><text:bookmark-start text:name="一_錯誤的解讀經文"/>一、錯誤的解讀經文<text:bookmark-end text:name="__RefHeading___一_錯誤的解讀經文_4"/><text:bookmark-end text:name="一_錯誤的解讀經文"/></text:h>
      <text:list text:style-name="List_20_1" text:continue-numbering="false">
        <text:list-item>
          <text:p text:style-name="List_20_1_Content_First"> 1、錯把字義解的前後文的「人」王：「推羅王、巴比倫王」當作靈意解做「天使」。</text:p>
        </text:list-item>
        <text:list-item>
          <text:p text:style-name="List_20_1_Content_Last"> 2、錯把太 28:19 的「父子聖靈的名」，當作「耶穌此名」：馬太的「名」顯然是後人刪改的。但把此種名錯解為耶穌。難怪會認定「耶穌」此名就是「耶和華的名」。</text:p>
        </text:list-item>
      </text:list>
      <text:h text:style-name="Heading_20_3" text:outline-level="3"><text:bookmark-start text:name="__RefHeading___二_教會論_5"/><text:bookmark-start text:name="二_教會論"/>二、教會論<text:bookmark-end text:name="__RefHeading___二_教會論_5"/><text:bookmark-end text:name="二_教會論"/></text:h>
      <text:list text:style-name="List_20_1" text:continue-numbering="false">
        <text:list-item>
          <text:p text:style-name="List_20_1_Content_First"> 1、把「真耶穌教會」的「真」解為「真神」，變成「真神即是耶穌」的教會。</text:p>
        </text:list-item>
        <text:list-item>
          <text:p text:style-name="List_20_1_Content_Last"> 2、他信真耶穌教會是唯一的得救教會，我也信自己的教會為唯一得救的教會。怎麼斷定？教會是真理的柱石和根基（提前 3:15），使徒和先知是教會的根基（弗 2:20）。那麼，能夠斷定誰是「使徒和先知」的人，才能辨別他所設立的教會是有真理的根基。所以，加拉太書要先提到保羅的「使徒身份」（加 1:11-2:10），就是使徒，也會摔了跟斗，像彼得和巴拿巴，在割禮派的面前，不敢堅持福音真理，才會被保羅當面指責（2:11-21）。</text:p>
        </text:list-item>
      </text:list>
      <text:h text:style-name="Heading_20_3" text:outline-level="3"><text:bookmark-start text:name="__RefHeading___三_信聖經_6"/><text:bookmark-start text:name="三_信聖經"/>三、信聖經：<text:bookmark-end text:name="__RefHeading___三_信聖經_6"/><text:bookmark-end text:name="三_信聖經"/></text:h>
      <text:list text:style-name="List_20_1" text:continue-numbering="false">
        <text:list-item>
          <text:p text:style-name="List_20_1_Content_First"> 1、都口說信聖經，但是，他解讀的聖經意思跟我不一樣，要如何辨別是非？</text:p>
        </text:list-item>
        <text:list-item>
          <text:p text:style-name="List_20_1_Content"> 2、他說真理只有一是，我也說真理只有一是，但真理是什麼？</text:p>
        </text:list-item>
        <text:list-item>
          <text:p text:style-name="List_20_1_Content"> 3、耶穌說：「父（你）的話就是真理」（約 17:17），詩篇說「雅威律法、典章真實」（詩 19:7-9）；基督說「我是（或「存有」）真理」；聖靈被稱為「真理的靈」，那麼，父的話＝律法。雅威的律法典章是外邦人所公認的「公義的律例典章」（申 4:6-8）。</text:p>
        </text:list-item>
        <text:list-item>
          <text:p text:style-name="List_20_1_Content_Last"> 4、而耶穌是「神的話成了肉身」（約 1:14），他（子）是「聽了」父所說的真理（約 8:26，40），即是保羅所說的：你們（教會）聽見了「我所傳的真理的道（話），得救的福音」（弗 1:13）；聖靈是聽了耶穌所說的真理，是受於子的真理，才告訴了門徒（約 16:13-14）。教會是神的家，是「真理的柱石和根基」（提前 3:15），但教會並非「真理」本身，因此，使徒保羅也只能說：「我們凡事不能敵擋真理，只能扶助真理」（林後 13:8）。連耶穌自己也說：「我來，特為真理作見證，凡出於真理的人就聽我的話」（約 18:37）；連保惠師也是為「我（耶穌）」作見證，使徒也是為耶穌做見證」（約 14:26-27）。那麼，耶穌、聖靈、使徒們、教會，都只是擔任「為真理（神的話）」的「見證人角色」而已。只有「神的話（真理）才是唯一的標準。</text:p>
        </text:list-item>
      </text:list>
      <text:h text:style-name="Heading_20_2" text:outline-level="2"><text:bookmark-start text:name="__RefHeading___申_2929_被隱藏的諸事是屬神的_人不應該強解_7"/><text:bookmark-start text:name="申_2929_被隱藏的諸事是屬神的_人不應該強解"/>（申 29:29）被隱藏的諸事是屬神的，人不應該強解<text:bookmark-end text:name="__RefHeading___申_2929_被隱藏的諸事是屬神的_人不應該強解_7"/><text:bookmark-end text:name="申_2929_被隱藏的諸事是屬神的_人不應該強解"/></text:h>
      <text:list text:style-name="List_20_1" text:continue-numbering="false">
        <text:list-item>
          <text:p text:style-name="LastListParagraph_List_20_1_Content_First"> |Deu 29:29 |<text:span text:style-name="Strong_20_Emphasis">那被隱藏的諸事是歸雅威我們的神</text:span>，而那被揭露的諸事是屬我們和我們眾子，直到永遠（長久），為要我們去遵行這律法的一切話。||</text:p>
        </text:list-item>
      </text:list>
      <text:p text:style-name="Text_20_body"><text:span text:style-name="Strong_20_Emphasis">神沒有明確啟示給人的事，人不應該去刻意想要了解，更不應該強解，因為那不是屬於人的，神並不打算賜給人！</text:span></text:p>
      <text:p text:style-name="Text_20_body">例如撒但的起源，聖經上並未明確說明，人就不應去強解、猜測或推論。「撒但自存論」便是一種看法或推論。</text:p>
      <text:p text:style-name="Text_20_body"><text:span text:style-name="Strong_20_Emphasis">神賜給人的話語、諸事，目的是「為要我們去遵行這律法的一切話」。</text:span></text:p>
      <text:h text:style-name="Heading_20_2" text:outline-level="2"><text:bookmark-start text:name="__RefHeading___撒迦利亞書_1416-19_外邦人也要守住棚節_否則必受旱災_8"/><text:bookmark-start text:name="撒迦利亞書_1416-19_外邦人也要守住棚節_否則必受旱災"/>（撒迦利亞書 14:16-19）外邦人也要守住棚節，否則必受旱災！<text:bookmark-end text:name="__RefHeading___撒迦利亞書_1416-19_外邦人也要守住棚節_否則必受旱災_8"/><text:bookmark-end text:name="撒迦利亞書_1416-19_外邦人也要守住棚節_否則必受旱災"/></text:h>
      <text:list text:style-name="List_20_1" text:continue-numbering="false">
        <text:list-item>
          <text:p text:style-name="List_20_1_Content_First"> Zec 14:16 <text:span text:style-name="Strong_20_Emphasis">所有來攻擊耶路撒冷列國中剩下的人、必年年上來敬拜大君王萬軍之　雅威、並守住棚節。</text:span></text:p>
        </text:list-item>
        <text:list-item>
          <text:p text:style-name="List_20_1_Content"> Zec 14:17 <text:span text:style-name="Strong_20_Emphasis">地上萬族中、凡不上耶路撒冷敬拜大君王萬軍之　雅威的、必無雨降在他們的地上。</text:span></text:p>
        </text:list-item>
        <text:list-item>
          <text:p text:style-name="List_20_1_Content"> Zec 14:18 埃及族若不上來、雨也不降在他們的地上．凡不上來守住棚節的列國人、　雅威也必用這災攻擊他們。</text:p>
        </text:list-item>
        <text:list-item>
          <text:p text:style-name="List_20_1_Content_Last"> Zec 14:19 這就是埃及的刑罰、和那不上來守住棚節之列國的刑罰。</text:p>
        </text:list-item>
      </text:list>
      <text:h text:style-name="Heading_20_2" text:outline-level="2"><text:bookmark-start text:name="__RefHeading___賽_566_外邦人也要事奉雅威_守安息日不干犯_9"/><text:bookmark-start text:name="賽_566_外邦人也要事奉雅威_守安息日不干犯"/>（賽 56:6）外邦人也要事奉雅威，守安息日不干犯<text:bookmark-end text:name="__RefHeading___賽_566_外邦人也要事奉雅威_守安息日不干犯_9"/><text:bookmark-end text:name="賽_566_外邦人也要事奉雅威_守安息日不干犯"/></text:h>
      <text:list text:style-name="List_20_1" text:continue-numbering="false">
        <text:list-item>
          <text:p text:style-name="List_20_1_Content_First"> Isa 56:6 <text:span text:style-name="Strong_20_Emphasis">還有那些與　雅威聯合的外邦人、要事奉他、要愛　雅威的名、要作他的僕人、就是凡守安息日不干犯、又持守他〔原文作我〕約的人．</text:span></text:p>
          <text:list text:style-name="List_20_1">
            <text:list-item>
              <text:p text:style-name="List_20_1_Content_Last"> ［註：「聯合」：即膠結黏合，即用於夫妻二人「聯合」成為一體。］</text:p>
            </text:list-item>
          </text:list>
        </text:list-item>
      </text:list>
      <text:p text:style-name="Text_20_body">不守安息日（每週第七日、及每年的節期）的人，就是不與雅威聯合的人，那麼就是與魔鬼撒但聯合的人。</text:p>
      <text:p text:style-name="Text_20_body">「持守神約的人」，必然會守神的安息日、守神的節期。</text:p>
      <text:p text:style-name="Text_20_body">現今的基督教界，已經改變了神的安息日節期，不守神所定的節期。</text:p>
      <text:h text:style-name="Heading_20_2" text:outline-level="2"><text:bookmark-start text:name="__RefHeading___但_724-25_那小角改變節期者_是惡者_10"/><text:bookmark-start text:name="但_724-25_那小角改變節期者_是惡者"/>（但 7:24-25）那小角改變節期者，是惡者<text:bookmark-end text:name="__RefHeading___但_724-25_那小角改變節期者_是惡者_10"/><text:bookmark-end text:name="但_724-25_那小角改變節期者_是惡者"/></text:h>
      <text:list text:style-name="List_20_1" text:continue-numbering="false">
        <text:list-item>
          <text:p text:style-name="List_20_1_Content_First"> Dan 7:24 至於那十角、就是從這國中必興起的十王、後來又興起一王、與先前的不同、他必制伏三王。</text:p>
        </text:list-item>
        <text:list-item>
          <text:p text:style-name="List_20_1_Content_Last"> Dan 7:25 <text:span text:style-name="Strong_20_Emphasis">他必向至高者說誇大的話、必折磨至高者的聖民、必想改變節期、和律法．聖民必交付他手一載、二載、半載。</text:span></text:p>
        </text:list-item>
      </text:list>
      <text:h text:style-name="Heading_20_2" text:outline-level="2"><text:bookmark-start text:name="__RefHeading___王上_1227-28_耶羅波安王改變節期_立金牛犢_立凡民為祭司_11"/><text:bookmark-start text:name="王上_1227-28_耶羅波安王改變節期_立金牛犢_立凡民為祭司"/>（王上 12:27-28）耶羅波安王改變節期、立金牛犢、立凡民為祭司<text:bookmark-end text:name="__RefHeading___王上_1227-28_耶羅波安王改變節期_立金牛犢_立凡民為祭司_11"/><text:bookmark-end text:name="王上_1227-28_耶羅波安王改變節期_立金牛犢_立凡民為祭司"/></text:h>
      <text:list text:style-name="List_20_1" text:continue-numbering="false">
        <text:list-item>
          <text:p text:style-name="List_20_1_Content_First"> 1Ki 12:27 這民若上耶路撒冷去、在　雅威的殿裏獻祭、他們的心必歸向他們的主猶大王羅波安、就把我殺了、仍歸猶大王羅波安。</text:p>
        </text:list-item>
        <text:list-item>
          <text:p text:style-name="List_20_1_Content"> 1Ki 12:28 耶羅波安王就籌畫定妥、鑄造了兩個金牛犢、對眾民說、以色列人哪、你們上耶路撒冷去、實在是難．這就是領你們出埃及地的神。</text:p>
        </text:list-item>
        <text:list-item>
          <text:p text:style-name="List_20_1_Content"> 1Ki 12:29 他就把牛犢一隻安在伯特利、一隻安在但。</text:p>
        </text:list-item>
        <text:list-item>
          <text:p text:style-name="List_20_1_Content"> 1Ki 12:30 這事叫百姓陷在罪裏．因為他們往但去、拜那牛犢。</text:p>
        </text:list-item>
        <text:list-item>
          <text:p text:style-name="List_20_1_Content"> 1Ki 12:31 耶羅波安在邱壇那裏建殿、將那不屬利未人的凡民立為祭司。</text:p>
        </text:list-item>
        <text:list-item>
          <text:p text:style-name="List_20_1_Content_Last"> 1Ki 12:32 <text:span text:style-name="Strong_20_Emphasis">耶羅波安定八月十五日為節期、像在猶大的節期一樣、自己上壇獻祭．他在伯特利也這樣向他所鑄的牛犢獻祭、又將立為邱壇的祭司安置在伯特利。</text:span></text:p>
        </text:list-item>
      </text:list>
      <text:p text:style-name="Text_20_body">「定八月十五日為節期」這是迦南人敬拜的日子，這違背了神定律法的目的「去迦南化的律例習俗」。</text:p>
      <text:h text:style-name="Heading_20_2" text:outline-level="2"><text:bookmark-start text:name="__RefHeading___結_1831_要改換思想_12"/><text:bookmark-start text:name="結_1831_要改換思想"/>（結 18:31）要改換思想<text:bookmark-end text:name="__RefHeading___結_1831_要改換思想_12"/><text:bookmark-end text:name="結_1831_要改換思想"/></text:h>
      <text:list text:style-name="List_20_1" text:continue-numbering="false">
        <text:list-item>
          <text:p text:style-name="LastListParagraph_List_20_1_Content_First"> Eze 18:31 你們要將所犯的一切罪過、盡行拋棄、自作一個新心、和新靈．以色列家阿、你們何必死亡呢。</text:p>
        </text:list-item>
      </text:list>
      <text:h text:style-name="Heading_20_2" text:outline-level="2"><text:bookmark-start text:name="__RefHeading___一_利_23_章_架構_abab_13"/><text:bookmark-start text:name="一_利_23_章_架構_abab"/>一、（利 23 章）架構 ABAB<text:bookmark-end text:name="__RefHeading___一_利_23_章_架構_abab_13"/><text:bookmark-end text:name="一_利_23_章_架構_abab"/></text:h>
      <text:list text:style-name="List_20_1" text:continue-numbering="false">
        <text:list-item>
          <text:p text:style-name="List_20_1_Content_First"> A、雅威對摩西說，你曉諭以色列人說（23:1-8）</text:p>
          <text:list text:style-name="List_20_1">
            <text:list-item>
              <text:p text:style-name="List_20_1_Content"> a、每週安息日（2-3）</text:p>
            </text:list-item>
            <text:list-item>
              <text:p text:style-name="List_20_1_Content"> b、逾越節和除酵節（4-8）</text:p>
            </text:list-item>
          </text:list>
        </text:list-item>
        <text:list-item>
          <text:p text:style-name="List_20_1_Content"> B、雅威對摩西說，你曉諭以色列人說（9-22）</text:p>
          <text:list text:style-name="List_20_1">
            <text:list-item>
              <text:p text:style-name="List_20_1_Content"> a、收割莊稼，獻初熟搖祭、燔祭、素祭、奠祭（9-14） 世世代代永遠的定例</text:p>
            </text:list-item>
            <text:list-item>
              <text:p text:style-name="List_20_1_Content"> b、五旬節，獻新素祭（15-22） 世世代代永遠的定例 我，雅威你們的神</text:p>
            </text:list-item>
          </text:list>
        </text:list-item>
        <text:list-item>
          <text:p text:style-name="List_20_1_Content"> A’、雅威對摩西說，你曉諭以色列人說（23-32）</text:p>
          <text:list text:style-name="List_20_1">
            <text:list-item>
              <text:p text:style-name="List_20_1_Content"> a、吹角節（23-25）</text:p>
            </text:list-item>
            <text:list-item>
              <text:p text:style-name="List_20_1_Content"> b、贖罪日（26-32） 世世代代永遠的定例</text:p>
            </text:list-item>
          </text:list>
        </text:list-item>
        <text:list-item>
          <text:p text:style-name="List_20_1_Content"> B’、雅威對摩西說，你曉諭以色列人說（33-44）</text:p>
          <text:list text:style-name="List_20_1">
            <text:list-item>
              <text:p text:style-name="List_20_1_Content"> a、收藏地產，獻燔祭、素祭、奠祭（33-38）</text:p>
            </text:list-item>
            <text:list-item>
              <text:p text:style-name="List_20_1_Content_Last"> b、住棚節（39-44） 世世代代永遠的定例 我，雅威你們的神。</text:p>
            </text:list-item>
          </text:list>
        </text:list-item>
      </text:list>
      <text:h text:style-name="Heading_20_2" text:outline-level="2"><text:bookmark-start text:name="__RefHeading___春秋兩季的彼此對照_14"/><text:bookmark-start text:name="春秋兩季的彼此對照"/>春秋兩季的彼此對照<text:bookmark-end text:name="__RefHeading___春秋兩季的彼此對照_14"/><text:bookmark-end text:name="春秋兩季的彼此對照"/></text:h>
      <text:h text:style-name="Heading_20_3" text:outline-level="3"><text:bookmark-start text:name="__RefHeading___五旬節的_第五十日_住棚節的_第十五日_的比較_15"/><text:bookmark-start text:name="五旬節的_第五十日_住棚節的_第十五日_的比較"/>1、五旬節的「第五十日」，住棚節的「第十五日」的比較<text:bookmark-end text:name="__RefHeading___五旬節的_第五十日_住棚節的_第十五日_的比較_15"/><text:bookmark-end text:name="五旬節的_第五十日_住棚節的_第十五日_的比較"/></text:h>
      <text:list text:style-name="List_20_1" text:continue-numbering="false">
        <text:list-item>
          <text:p text:style-name="List_20_1_Content_First"> A、前者經過七個安息日，後者經過二個安息日：</text:p>
          <text:list text:style-name="List_20_1">
            <text:list-item>
              <text:p text:style-name="List_20_1_Content"> 安息日（7 比 2）的終末完結。</text:p>
            </text:list-item>
          </text:list>
        </text:list-item>
        <text:list-item>
          <text:p text:style-name="List_20_1_Content"> B、兩者都在「第一日」的意義：</text:p>
          <text:list text:style-name="List_20_1">
            <text:list-item>
              <text:p text:style-name="List_20_1_Content"> 「新造」如創造的第一日（有光）。</text:p>
            </text:list-item>
          </text:list>
        </text:list-item>
        <text:list-item>
          <text:p text:style-name="List_20_1_Content"> C、後者（如第一日的光）重複兩次（吹角節的第 15 日和住棚節的第 8 日）：</text:p>
          <text:list text:style-name="List_20_1">
            <text:list-item>
              <text:p text:style-name="List_20_1_Content"> a、都具有強調意謂的「大日」，耶穌說：「聖靈如江河湧流腹中、直湧到永生」（約 4:14; 7:38）。</text:p>
              <text:list text:style-name="List_20_1">
                <text:list-item>
                  <text:p text:style-name="List_20_1_Content"> |Rom 8:2 |因為那生命之靈的律法在耶穌基督裏，已使你被釋放，脫離了那罪和死的律法。|<text:note text:id="ftn0" text:note-class="footnote"><text:note-citation text:label="1)">1)</text:note-citation><text:note-body><text:p text:style-name="Text_20_body">［「那罪」：或譯「那罪者」，即「撒但、魔鬼」，而非某一罪行。］</text:p></text:note-body></text:note>|</text:p>
                </text:list-item>
                <text:list-item>
                  <text:p text:style-name="List_20_1_Content"> 「生命」、「聖靈」、「律法」是一同出現的</text:p>
                </text:list-item>
              </text:list>
            </text:list-item>
            <text:list-item>
              <text:p text:style-name="List_20_1_Content"> b、新聖城中有「活水江河」，每月結美果（啟 22:1-2）。</text:p>
              <text:list text:style-name="List_20_1">
                <text:list-item>
                  <text:p text:style-name="List_20_1_Content"> 「結美果」：表示有好行為，有好表現。</text:p>
                </text:list-item>
              </text:list>
            </text:list-item>
            <text:list-item>
              <text:p text:style-name="List_20_1_Content"> c、神的新造：有永存的靈體「帳棚」（林後 5:1；林前 15:44-49），是得勝者的不死靈體（林前 15:50-57）。</text:p>
              <text:list text:style-name="List_20_1">
                <text:list-item>
                  <text:p text:style-name="List_20_1_Content_Last"> 「永存的帳棚」即「永存的靈體」，是「不朽的身體」，是「得勝者」，即「勝過死亡」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都是收割成熟的果子_有成效的果子_16"/><text:bookmark-start text:name="都是收割成熟的果子_有成效的果子"/>2、都是收割成熟的果子（有成效的果子）<text:bookmark-end text:name="__RefHeading___都是收割成熟的果子_有成效的果子_16"/><text:bookmark-end text:name="都是收割成熟的果子_有成效的果子"/></text:h>
      <text:list text:style-name="List_20_1" text:continue-numbering="false">
        <text:list-item>
          <text:p text:style-name="List_20_1_Content_First"> A、春季、秋季都有收割</text:p>
          <text:list text:style-name="List_20_1">
            <text:list-item>
              <text:p text:style-name="List_20_1_Content"> 春季收割「穀物：大麥和小麥」（主的食物是遵父旨、成其工，參見約 4:3438）；</text:p>
            </text:list-item>
            <text:list-item>
              <text:p text:style-name="List_20_1_Content"> 秋季收割「飲物：油和酒」（預表：聖靈膏油和聖靈充滿的喜樂、滿足，參見約 7:37-39）</text:p>
            </text:list-item>
          </text:list>
        </text:list-item>
        <text:list-item>
          <text:p text:style-name="List_20_1_Content"> B、新約教訓</text:p>
          <text:list text:style-name="List_20_1">
            <text:list-item>
              <text:p text:style-name="List_20_1_Content"> a、結聖靈美果（加 5:22-23），與基督同釘「肉體和肉慾」木架（5:19-21，24）。</text:p>
            </text:list-item>
            <text:list-item>
              <text:p text:style-name="List_20_1_Content"> b、若靠靈生、也當靠靈行事，不貪圖虛名、彼此惹氣、互相嫉妒（5:25-26）。</text:p>
              <text:list text:style-name="List_20_1">
                <text:list-item>
                  <text:p text:style-name="List_20_1_Content"> 「不貪圖虛名」：人往往「愛面子、怕丟臉」，勝過「愛真理」。</text:p>
                </text:list-item>
                <text:list-item>
                  <text:p text:style-name="List_20_1_Content"> 「彼此惹氣、互相嫉妒」：就是人生氣，因此就攻擊對方。</text:p>
                </text:list-item>
                <text:list-item>
                  <text:p text:style-name="List_20_1_Content"> 今日的諸多教派，含 TJC，若你聽他的，他就愛你，但若你不聽他的，反對他的教義，他就恨惡你，甚至恨不得要殺你。</text:p>
                </text:list-item>
              </text:list>
            </text:list-item>
            <text:list-item>
              <text:p text:style-name="List_20_1_Content_Last"> c、新聖城有活水江河，每月結果、葉子醫治萬民（啟 22:2），義人必結義果（詩 1:2）。</text:p>
            </text:list-item>
          </text:list>
        </text:list-item>
      </text:list>
      <text:h text:style-name="Heading_20_2" text:outline-level="2"><text:bookmark-start text:name="__RefHeading___二_講章_此節的意義與重要性_17"/><text:bookmark-start text:name="二_講章_此節的意義與重要性"/>二、講章：此節的意義與重要性<text:bookmark-end text:name="__RefHeading___二_講章_此節的意義與重要性_17"/><text:bookmark-end text:name="二_講章_此節的意義與重要性"/></text:h>
      <text:p text:style-name="Text_20_body">（參見拙著〈<text:a xlink:type="simple" xlink:href="http://www.yhwhholy.org/bible/topic/denominational_controversy/20231007090000" text:style-name="Internet_20_link" text:visited-style-name="Visited_20_Internet_20_Link">教派之爭系列三：住棚節的要緊性與反基督反律法運動</text:a>〉）</text:p>
      <text:h text:style-name="Heading_20_3" text:outline-level="3"><text:bookmark-start text:name="__RefHeading___住棚節的要緊性_18"/><text:bookmark-start text:name="住棚節的要緊性"/>住棚節的要緊性<text:bookmark-end text:name="__RefHeading___住棚節的要緊性_18"/><text:bookmark-end text:name="住棚節的要緊性"/></text:h>
      <text:list text:style-name="List_20_1" text:continue-numbering="false">
        <text:list-item>
          <text:p text:style-name="List_20_1_Content_First"> 1、守永約：</text:p>
          <text:list text:style-name="List_20_1">
            <text:list-item>
              <text:p text:style-name="List_20_1_Content"> 即「與雅威聯合的外邦人」必守神的聖節期（賽 56:6-8; 約 12:20; 徒 8:27-28）。</text:p>
            </text:list-item>
            <text:list-item>
              <text:p text:style-name="List_20_1_Content"> 「埃提阿伯的太監」因為他先是去守節期，之後才蒙腓利傳福音給他。</text:p>
            </text:list-item>
          </text:list>
        </text:list-item>
        <text:list-item>
          <text:p text:style-name="List_20_1_Content"> 2、降聖靈：</text:p>
          <text:list text:style-name="List_20_1">
            <text:list-item>
              <text:p text:style-name="List_20_1_Content"> 春秋節期必應驗。「五旬節」（徒 2:1-4）和「住棚節」（約 7:37-39）</text:p>
            </text:list-item>
          </text:list>
        </text:list-item>
        <text:list-item>
          <text:p text:style-name="List_20_1_Content"> 3、信基督：</text:p>
          <text:list text:style-name="List_20_1">
            <text:list-item>
              <text:p text:style-name="List_20_1_Content"> 大衛王的後裔（結 34:23; 37:24; 太 1 章）</text:p>
            </text:list-item>
          </text:list>
        </text:list-item>
        <text:list-item>
          <text:p text:style-name="List_20_1_Content"> 4、拜雅威：</text:p>
          <text:list text:style-name="List_20_1">
            <text:list-item>
              <text:p text:style-name="List_20_1_Content"> 外邦餘民必來聖城守住棚節，否則無雨降（亞 14:16-17）</text:p>
            </text:list-item>
          </text:list>
        </text:list-item>
        <text:list-item>
          <text:p text:style-name="List_20_1_Content"> 5、新聖城：</text:p>
          <text:list text:style-name="List_20_1">
            <text:list-item>
              <text:p text:style-name="List_20_1_Content"> 神帳幕在人間的實現（啟 21:3，13:6；約 1:14），</text:p>
            </text:list-item>
            <text:list-item>
              <text:p text:style-name="List_20_1_Content"> 即入神樂園、得神完全的更新（21:4-5）；</text:p>
            </text:list-item>
            <text:list-item>
              <text:p text:style-name="List_20_1_Content_Last"> 無死亡、無咒詛、事奉神、永作王（22:1-5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05:52</meta:creation-date>
    <dc:creator>Generated</dc:creator>
    <dc:date>2026-06-08T17::05:52</dc:date>
    <dc:language>en-US</dc:language>
    <meta:editing-cycles>1</meta:editing-cycles>
    <meta:editing-duration>PT0S</meta:editing-duration>
    <dc:title>feast:2024:20241024110000</dc:title>
  </office:meta>
</office:document-meta>
</file>