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2090000"/><text:bookmark-start text:name="__RefHeading___年贖罪日_1"/><text:bookmark-start text:name="年贖罪日"/>2024年贖罪日<text:bookmark-end text:name="__RefHeading___年贖罪日_1"/><text:bookmark-end text:name="年贖罪日"/></text:h>
      <text:p text:style-name="Text_20_body">日期：20241012； 作者：WCM。</text:p>
      <text:h text:style-name="Heading_20_2" text:outline-level="2"><text:bookmark-start text:name="__RefHeading___以賽亞書_的教導_贖罪日_禁食解讀_賽_58_章_2"/><text:bookmark-start text:name="以賽亞書_的教導_贖罪日_禁食解讀_賽_58_章"/>《以賽亞書》的教導：贖罪日、禁食解讀（賽 58 章）<text:bookmark-end text:name="__RefHeading___以賽亞書_的教導_贖罪日_禁食解讀_賽_58_章_2"/><text:bookmark-end text:name="以賽亞書_的教導_贖罪日_禁食解讀_賽_58_章"/></text:h>
      <text:list text:style-name="List_20_1" text:continue-numbering="false">
        <text:list-item>
          <text:p text:style-name="List_20_1_Content_First"> （賽 58 章）《和合本》</text:p>
          <text:list text:style-name="List_20_1">
            <text:list-item>
              <text:p text:style-name="List_20_1_Content"> Isa 58:1 你要大聲喊叫、不可止息、揚起聲來好像吹角、向我百姓說明他們的過犯、向雅各家說明他們的罪惡。</text:p>
            </text:list-item>
            <text:list-item>
              <text:p text:style-name="List_20_1_Content"> Isa 58:2 他們天天尋求我、樂意明白我的道．好像行義的國民、不離棄他們　神的典章、向我求問公義的判語、喜悅親近　神。</text:p>
            </text:list-item>
            <text:list-item>
              <text:p text:style-name="List_20_1_Content"> Isa 58:3 他們說、我們禁食、你為何不看見呢．我們刻苦己心、你為何不理會呢．看哪、你們禁食的日子、仍求利益、勒逼人為你們作苦工。</text:p>
            </text:list-item>
            <text:list-item>
              <text:p text:style-name="List_20_1_Content"> Isa 58:4 你們禁食、卻互相爭競、以兇惡的拳頭打人．你們今日禁食、不得使你們的聲音聽聞於上。</text:p>
            </text:list-item>
            <text:list-item>
              <text:p text:style-name="List_20_1_Content"> Isa 58:5 這樣禁食、豈是我所揀選使人刻苦己心的日子麼．豈是叫人垂頭像葦子、用麻布和爐灰鋪在他以下麼．你這可稱為禁食為　雅威所悅納的日子麼。</text:p>
            </text:list-item>
            <text:list-item>
              <text:p text:style-name="List_20_1_Content"> Isa 58:6 我所揀選的禁食、不是要鬆開兇惡的繩、解下軛上的索、使被欺壓的得自由、折斷一切的軛麼。</text:p>
            </text:list-item>
            <text:list-item>
              <text:p text:style-name="List_20_1_Content"> Isa 58:7 不是要把你的餅、分給飢餓的人．將飄流的窮人、接到你家中．見赤身的、給他衣服遮體．顧恤自己的骨肉而不掩藏麼。</text:p>
            </text:list-item>
            <text:list-item>
              <text:p text:style-name="List_20_1_Content"> Isa 58:8 這樣、你的光就必發現如早晨的光．你所得的醫治、要速速發明．你的公義、必在你前面行．　雅威的榮光、必作你的後盾。</text:p>
            </text:list-item>
            <text:list-item>
              <text:p text:style-name="List_20_1_Content"> Isa 58:9 那時你求告、　雅威必應允．你呼求、他必說、我在這裏。你若從你中間除掉重軛、和指摘人的指頭、並發惡言的事．</text:p>
            </text:list-item>
            <text:list-item>
              <text:p text:style-name="List_20_1_Content"> Isa 58:10 你心若向飢餓的人發憐憫、使困苦的人得滿足．你的光就必在黑暗中發現、你的幽暗必變如正午．</text:p>
            </text:list-item>
            <text:list-item>
              <text:p text:style-name="List_20_1_Content"> Isa 58:11 　雅威也必時常引導你、在乾旱之地使你心滿意足、骨頭強壯．你必像澆灌的園子、又像水流不絕的泉源。</text:p>
            </text:list-item>
            <text:list-item>
              <text:p text:style-name="List_20_1_Content"> Isa 58:12 那些出於你的人、必修造久已荒廢之處．你要建立拆毀累代的根基．你必稱為補破口的、和重修路徑與人居住的。</text:p>
            </text:list-item>
            <text:list-item>
              <text:p text:style-name="List_20_1_Content"> Isa 58:13 你若在安息日掉轉〔或作謹慎〕你的腳步、在我聖日不以操作為喜樂、稱安息日為可喜樂的、稱　雅威的聖日為可尊重的．而且尊敬這日、不辦自己的私事、不隨自己的私意、不說自己的私話、</text:p>
            </text:list-item>
            <text:list-item>
              <text:p text:style-name="List_20_1_Content_Last"> Isa 58:14 你就以　雅威為樂．　雅威要使你乘駕地的高處．又以你祖雅各的產業養育你．這是　雅威親口說的。</text:p>
            </text:list-item>
          </text:list>
        </text:list-item>
      </text:list>
      <text:h text:style-name="Heading_20_2" text:outline-level="2"><text:bookmark-start text:name="__RefHeading___禁食不蒙神理會_求告聲音不蒙神垂聽之因_3"/><text:bookmark-start text:name="禁食不蒙神理會_求告聲音不蒙神垂聽之因"/>禁食不蒙神理會、求告聲音不蒙神垂聽之因<text:bookmark-end text:name="__RefHeading___禁食不蒙神理會_求告聲音不蒙神垂聽之因_3"/><text:bookmark-end text:name="禁食不蒙神理會_求告聲音不蒙神垂聽之因"/></text:h>
      <text:list text:style-name="List_20_1" text:continue-numbering="false">
        <text:list-item>
          <text:p text:style-name="List_20_1_Content_First"> （3）你們禁食的日子、仍求利益、勒逼人為你們作苦工。</text:p>
        </text:list-item>
        <text:list-item>
          <text:p text:style-name="List_20_1_Content_Last"> （4）你們禁食、卻互相爭競、以兇惡的拳頭打人．</text:p>
        </text:list-item>
      </text:list>
      <text:h text:style-name="Heading_20_2" text:outline-level="2"><text:bookmark-start text:name="__RefHeading___如何蒙神垂聽_4"/><text:bookmark-start text:name="如何蒙神垂聽"/>如何蒙神垂聽？<text:bookmark-end text:name="__RefHeading___如何蒙神垂聽_4"/><text:bookmark-end text:name="如何蒙神垂聽"/></text:h>
      <text:list text:style-name="List_20_1" text:continue-numbering="false">
        <text:list-item>
          <text:p text:style-name="List_20_1_Content_First"> （6）要鬆開兇惡的繩、解下軛上的索、使被欺壓的得自由、折斷一切的軛麼。</text:p>
        </text:list-item>
        <text:list-item>
          <text:p text:style-name="List_20_1_Content"> （7）要把你的餅、分給飢餓的人．將飄流的窮人、接到你家中．見赤身的、給他衣服遮體．顧恤自己的骨肉而不掩藏。</text:p>
        </text:list-item>
        <text:list-item>
          <text:p text:style-name="List_20_1_Content"> （9）從你中間除掉重軛、和指摘人的指頭、並發惡言的事．</text:p>
        </text:list-item>
        <text:list-item>
          <text:p text:style-name="List_20_1_Content"> （10）你心向飢餓的人發憐憫、使困苦的人得滿足</text:p>
        </text:list-item>
        <text:list-item>
          <text:p text:style-name="List_20_1_Content_Last"> （13）在安息日掉轉〔或作謹慎〕你的腳步、在我聖日不以操作為喜樂、稱安息日為可喜樂的、稱　雅威的聖日為可尊重的．而且尊敬這日、不辦自己的私事、不隨自己的私意、不說自己的私話、</text:p>
        </text:list-item>
      </text:list>
      <text:h text:style-name="Heading_20_2" text:outline-level="2"><text:bookmark-start text:name="__RefHeading___神的應許_5"/><text:bookmark-start text:name="神的應許"/>神的應許<text:bookmark-end text:name="__RefHeading___神的應許_5"/><text:bookmark-end text:name="神的應許"/></text:h>
      <text:list text:style-name="List_20_1" text:continue-numbering="false">
        <text:list-item>
          <text:p text:style-name="List_20_1_Content_First"> （8）這樣、你的光就必發現如早晨的光．你所得的醫治、要速速發明．你的公義、必在你前面行．　雅威的榮光、必作你的後盾。</text:p>
        </text:list-item>
        <text:list-item>
          <text:p text:style-name="List_20_1_Content"> （9）那時你求告、　雅威必應允．你呼求、他必說、我在這裏。</text:p>
        </text:list-item>
        <text:list-item>
          <text:p text:style-name="List_20_1_Content"> （11）雅威也必時常引導你、在乾旱之地使你心滿意足、骨頭強壯．你必像澆灌的園子、又像水流不絕的泉源。</text:p>
        </text:list-item>
        <text:list-item>
          <text:p text:style-name="List_20_1_Content"> （12）那些出於你的人、必修造久已荒廢之處．你要建立拆毀累代的根基．你必稱為補破口的、和重修路徑與人居住的。</text:p>
        </text:list-item>
        <text:list-item>
          <text:p text:style-name="List_20_1_Content_Last"> （14）你就以　雅威為樂．　雅威要使你乘駕地的高處．又以你祖雅各的產業養育你．這是　雅威親口說的。</text:p>
        </text:list-item>
      </text:list>
      <text:h text:style-name="Heading_20_2" text:outline-level="2"><text:bookmark-start text:name="__RefHeading___加拉太書_中的教導_6"/><text:bookmark-start text:name="加拉太書_中的教導"/>《加拉太書》中的教導<text:bookmark-end text:name="__RefHeading___加拉太書_中的教導_6"/><text:bookmark-end text:name="加拉太書_中的教導"/></text:h>
      <text:h text:style-name="Heading_20_3" text:outline-level="3"><text:bookmark-start text:name="__RefHeading___自律的要求_當持續藉著靈生活行動_而絕不可成就肉體的私慾_加_5_章_7"/><text:bookmark-start text:name="自律的要求_當持續藉著靈生活行動_而絕不可成就肉體的私慾_加_5_章"/>自律的要求：當持續藉著靈生活行動，而絕不可成就肉體的私慾（加 5 章）<text:bookmark-end text:name="__RefHeading___自律的要求_當持續藉著靈生活行動_而絕不可成就肉體的私慾_加_5_章_7"/><text:bookmark-end text:name="自律的要求_當持續藉著靈生活行動_而絕不可成就肉體的私慾_加_5_章"/></text:h>
      <text:list text:style-name="List_20_1" text:continue-numbering="false">
        <text:list-item>
          <text:p text:style-name="List_20_1_Content_First"> |Gal 5:16 |然而我繼續說，你們應當持續藉著靈生活行動，而絕不可成就肉體的私慾。||</text:p>
        </text:list-item>
        <text:list-item>
          <text:p text:style-name="List_20_1_Content"> |Gal 5:17 |因為這肉體，它不住的起私慾敵對那靈，然而那靈也對抗這肉體，因為兩者彼此持續不斷的對立，以致那倘若你們所願意於兩者的事，你們不能一直持續地作。||</text:p>
        </text:list-item>
        <text:list-item>
          <text:p text:style-name="List_20_1_Content"> |Gal 5:18 |然而假若你們持續被靈引導，就不是在律法之下。||</text:p>
        </text:list-item>
        <text:list-item>
          <text:p text:style-name="List_20_1_Content"> |Gal 5:19 |而這肉體的諸行為是顯而易見的，它們就是淫亂、不潔、妄作非為、||</text:p>
        </text:list-item>
        <text:list-item>
          <text:p text:style-name="List_20_1_Content"> |Gal 5:20 |偶像崇拜、行邪術、諸仇恨、爭兢、妒忌、眾激怒、諸爭私利、眾離間分立、諸派別、||</text:p>
        </text:list-item>
        <text:list-item>
          <text:p text:style-name="List_20_1_Content"> |Gal 5:21 |眾嫉妒、眾醉酒、眾荒宴、以及和這些是相似的眾事，我現今對你們預告的事，正如我從前預先說過：這些持續實踐這樣事的人將不能承繼神國為產業。||</text:p>
        </text:list-item>
        <text:list-item>
          <text:p text:style-name="List_20_1_Content"> |Gal 5:22 |然而那靈的果實就是愛、喜樂、和平、延長怒氣、慈善、好意、信心、||</text:p>
        </text:list-item>
        <text:list-item>
          <text:p text:style-name="List_20_1_Content"> |Gal 5:23 |溫柔、自制、律法一直不是反對像這樣的諸事。||</text:p>
        </text:list-item>
        <text:list-item>
          <text:p text:style-name="List_20_1_Content"> |Gal 5:24 |而這些屬基督耶穌的人，他們已將那肉體同著各樣的惡情和私慾釘在木架上了。||</text:p>
        </text:list-item>
        <text:list-item>
          <text:p text:style-name="List_20_1_Content"> |Gal 5:25 |假若我們持續藉著靈活著，我們也可以持續藉著靈循序而行。||</text:p>
        </text:list-item>
        <text:list-item>
          <text:p text:style-name="List_20_1_Content_Last"> |Gal 5:26 |不要讓我們持續成為好虛榮者，彼此叫喊挑戰著，互相嫉妒著。||</text:p>
        </text:list-item>
      </text:list>
      <text:h text:style-name="Heading_20_3" text:outline-level="3"><text:bookmark-start text:name="__RefHeading___互相扶持_加_6_章_8"/><text:bookmark-start text:name="互相扶持_加_6_章"/>互相扶持（加 6 章）<text:bookmark-end text:name="__RefHeading___互相扶持_加_6_章_8"/><text:bookmark-end text:name="互相扶持_加_6_章"/></text:h>
      <text:list text:style-name="List_20_1" text:continue-numbering="false">
        <text:list-item>
          <text:p text:style-name="List_20_1_Content_First"> |Gal 6:1 |弟兄們！又倘若一人被陷在某種過犯中，你們這些屬靈人，應當持續在溫柔的靈裏徹底使這樣的人恢復原狀，你注意自己，不要你也被引誘了。||</text:p>
        </text:list-item>
        <text:list-item>
          <text:p text:style-name="List_20_1_Content"> |Gal 6:2 |你們應當持續背負彼此的重擔，而如此，你們將全然實現基督的律法。||</text:p>
        </text:list-item>
        <text:list-item>
          <text:p text:style-name="List_20_1_Content"> |Gal 6:3 |因為倘若有人什麼都不是，卻自以為是什麼，他是欺騙自己。||</text:p>
        </text:list-item>
        <text:list-item>
          <text:p text:style-name="List_20_1_Content"> |Gal 6:4 |然而各人應當持續察驗自己的行為，而那時，他將擁有那引以為榮之處，是單單對他自己而不是對別人。||</text:p>
        </text:list-item>
        <text:list-item>
          <text:p text:style-name="List_20_1_Content"> |Gal 6:5 |因為各人應當持續背負屬乎自己的擔子。||</text:p>
        </text:list-item>
        <text:list-item>
          <text:p text:style-name="List_20_1_Content"> |Gal 6:6 |然而那受教於這道的人，應當持續與那施教者在一切美好事物上一同分享。||</text:p>
        </text:list-item>
        <text:list-item>
          <text:p text:style-name="List_20_1_Content"> |Gal 6:7 |別被誤導了，神不可以嗤之以鼻，因為倘若一人撒種什麼，也將收成這個。||</text:p>
        </text:list-item>
        <text:list-item>
          <text:p text:style-name="List_20_1_Content"> |Gal 6:8 |就是：那為自己的肉體撒種者，他將從肉體收成朽壞，然而那為那靈撒種者，他將從那靈收成永生。||</text:p>
        </text:list-item>
        <text:list-item>
          <text:p text:style-name="List_20_1_Content"> |Gal 6:9 |然而當我們行美善事時，總不可灰心，因為當我們不鬆懈時，到了它自己的時候，我們將收成。||</text:p>
        </text:list-item>
        <text:list-item>
          <text:p text:style-name="List_20_1_Content_Last"> |Gal 6:10 |所以為此，當我們仍擁有時候，就讓我們持續向眾人成就好事，且向那些信心的家人更要這樣。||</text:p>
        </text:list-item>
      </text:list>
      <text:h text:style-name="Heading_20_2" text:outline-level="2"><text:bookmark-start text:name="__RefHeading___雅各書_的教導_話語上的完全_9"/><text:bookmark-start text:name="雅各書_的教導_話語上的完全"/>《雅各書》的教導：話語上的完全<text:bookmark-end text:name="__RefHeading___雅各書_的教導_話語上的完全_9"/><text:bookmark-end text:name="雅各書_的教導_話語上的完全"/></text:h>
      <text:list text:style-name="List_20_1" text:continue-numbering="false">
        <text:list-item>
          <text:p text:style-name="List_20_1_Content_First"> |Jam 1:17 |每一樣美善的贈品和每一樣完全的禮品，都是從上頭，從那眾光之父那裏降下來；在祂那裏不存在變動或轉動的陰影。||</text:p>
        </text:list-item>
        <text:list-item>
          <text:p text:style-name="List_20_1_Content"> |Jam 1:18 |祂定意後，用真實的話語生了我們，為使我們持續成為祂的眾創造物的某種初熟果。||</text:p>
        </text:list-item>
        <text:list-item>
          <text:p text:style-name="List_20_1_Content"> |Jam 1:19 |你們應當明白，我親愛的弟兄們！然而讓每個人持續是靈敏的以致於聽（明白），緩慢的以致於說（清楚），遲鈍於發怒。||</text:p>
        </text:list-item>
        <text:list-item>
          <text:p text:style-name="List_20_1_Content"> |Jam 1:20 |因為人的憤怒，一直是不能作出神的義。||</text:p>
        </text:list-item>
        <text:list-item>
          <text:p text:style-name="List_20_1_Content"> |Jam 1:21 |所以，你們既已脫去一切的汙垢和邪惡的過剩，就應當以溫和性情接受那嫁接的話語，就是那持續有能力去拯救你們那氣息的。||</text:p>
        </text:list-item>
        <text:list-item>
          <text:p text:style-name="List_20_1_Content"> |Jam 1:22 |然而你們應當持續成為話語的遵行者，而不僅僅是聽見者，持續欺詐你們自己。||</text:p>
        </text:list-item>
        <text:list-item>
          <text:p text:style-name="List_20_1_Content"> |Jam 1:23 |因為倘若任何人是話語的聽見者，而不是遵行者，這個人早已像一個男人，用鏡子注視自己與生俱來的面貌；||</text:p>
        </text:list-item>
        <text:list-item>
          <text:p text:style-name="List_20_1_Content"> |Jam 1:24 |因為注視了自己而走開了，且隨即忘記了他原來是什麼樣的。||</text:p>
        </text:list-item>
        <text:list-item>
          <text:p text:style-name="List_20_1_Content_Last"> |Jam 1:25 |然而那詳細窺探於完備的律法，就是那自由的律法，且保持不變著的人，不是成了遺忘的聽見者，反是成了工作的實行者；這個人在他的那遵行上，（是）將必有福的。||</text:p>
        </text:list-item>
      </text:list>
      <text:p text:style-name="Text_20_body">以上的「話語」，意義應是指「真實的話語」（雅 1:18），是神的話語。</text:p>
      <text:h text:style-name="Heading_20_3" text:outline-level="3"><text:bookmark-start text:name="__RefHeading___話語的遵行者_等於是_律法的遵行者_10"/><text:bookmark-start text:name="話語的遵行者_等於是_律法的遵行者"/>「話語的遵行者」等於是「律法的遵行者」<text:bookmark-end text:name="__RefHeading___話語的遵行者_等於是_律法的遵行者_10"/><text:bookmark-end text:name="話語的遵行者_等於是_律法的遵行者"/></text:h>
      <text:p text:style-name="Text_20_body">「話語的遵行者，而不僅僅是聽見者」（22, 23）同比於「完備的律法，就是那自由的律法」（25）</text:p>
      <text:h text:style-name="Heading_20_3" text:outline-level="3"><text:bookmark-start text:name="__RefHeading___律法的遵行者_便是_敬神者_必應_持續勒制自己的舌頭_11"/><text:bookmark-start text:name="律法的遵行者_便是_敬神者_必應_持續勒制自己的舌頭"/>「律法的遵行者」便是「敬神者」，必應「持續勒制自己的舌頭」<text:bookmark-end text:name="__RefHeading___律法的遵行者_便是_敬神者_必應_持續勒制自己的舌頭_11"/><text:bookmark-end text:name="律法的遵行者_便是_敬神者_必應_持續勒制自己的舌頭"/></text:h>
      <text:list text:style-name="List_20_1" text:continue-numbering="false">
        <text:list-item>
          <text:p text:style-name="List_20_1_Content_First"> |Jam 1:26 |倘若有人一直設想成為敬神者，沒有持續勒制自己的舌頭，反是持續欺騙自己的心，這個人的那對神的崇敬是無益的。||</text:p>
        </text:list-item>
        <text:list-item>
          <text:p text:style-name="List_20_1_Content_Last"> |Jam 3:2 |因為我們一直在許多事上絆倒。」若有人在話語上一直沒有絆倒，這個人是完全的男人，甚至有能力的勒制全身。||</text:p>
        </text:list-item>
      </text:list>
      <text:p text:style-name="Text_20_body">以上的「話語」，則是集中於「人的舌頭」方面。</text:p>
      <text:h text:style-name="Heading_20_3" text:outline-level="3"><text:bookmark-start text:name="__RefHeading___敬神者_必看顧_在那苦難中的孤兒寡婦們_12"/><text:bookmark-start text:name="敬神者_必看顧_在那苦難中的孤兒寡婦們"/>「敬神者」必看顧「在那苦難中的孤兒寡婦們」<text:bookmark-end text:name="__RefHeading___敬神者_必看顧_在那苦難中的孤兒寡婦們_12"/><text:bookmark-end text:name="敬神者_必看顧_在那苦難中的孤兒寡婦們"/></text:h>
      <text:list text:style-name="List_20_1" text:continue-numbering="false">
        <text:list-item>
          <text:p text:style-name="LastListParagraph_List_20_1_Content_First"> |Jam 1:27 |清潔又無玷汙的對神崇敬，在那神即父那裏，是這個：「持續看顧著在那苦難中的孤兒寡婦們，持續看守著自己無瑕疵的，遠離這世界。」||</text:p>
        </text:list-item>
      </text:list>
      <text:h text:style-name="Heading_20_3" text:outline-level="3"><text:bookmark-start text:name="__RefHeading___敬神者_必_不以貌取人_不嫌貧愛富_13"/><text:bookmark-start text:name="敬神者_必_不以貌取人_不嫌貧愛富"/>「敬神者」必「不以貌取人」、「不嫌貧愛富」<text:bookmark-end text:name="__RefHeading___敬神者_必_不以貌取人_不嫌貧愛富_13"/><text:bookmark-end text:name="敬神者_必_不以貌取人_不嫌貧愛富"/></text:h>
      <text:list text:style-name="List_20_1" text:continue-numbering="false">
        <text:list-item>
          <text:p text:style-name="List_20_1_Content_First"> |Jam 2:1 |我的弟兄們！你們切勿再以貌取人方式，來擁有榮耀的我們主耶穌基督的那信心。||</text:p>
        </text:list-item>
        <text:list-item>
          <text:p text:style-name="List_20_1_Content_Last"> |Jam 2:3 |然而你們注目於那穿著光鮮衣服者，且說：「請你坐在這裏。」而對那窮人說：「你當要站在那裏，或要坐在我腳凳下邊。」||</text:p>
        </text:list-item>
      </text:list>
      <text:h text:style-name="Heading_20_3" text:outline-level="3"><text:bookmark-start text:name="__RefHeading___以貌取人者_是_律法的違犯者_14"/><text:bookmark-start text:name="以貌取人者_是_律法的違犯者"/>「以貌取人者」是「律法的違犯者」<text:bookmark-end text:name="__RefHeading___以貌取人者_是_律法的違犯者_14"/><text:bookmark-end text:name="以貌取人者_是_律法的違犯者"/></text:h>
      <text:list text:style-name="List_20_1" text:continue-numbering="false">
        <text:list-item>
          <text:p text:style-name="List_20_1_Content_First"> |Jam 2:8 |若果你們持續真地按照那聖經，成全律法（，這經上說）：「當要持續愛你的那鄰舍如同你自己。」你（就）一直作得很好。||</text:p>
        </text:list-item>
        <text:list-item>
          <text:p text:style-name="List_20_1_Content"> |Jam 2:9 |然而，若果你們持續以貌取人，你（就）一直行出罪來，被那律法控訴如同違犯的人。||</text:p>
        </text:list-item>
        <text:list-item>
          <text:p text:style-name="List_20_1_Content"> |Jam 2:10 |因為看守全律法者，卻在一件事上跌倒，他已有完整的罪責。|</text:p>
          <text:list text:style-name="List_20_1">
            <text:list-item>
              <text:p text:style-name="List_20_1_Content"> ［註雅2:10 「他已有完整的罪責」：意思就是下一節「成了律法的違犯者」之意，但絕非連帶也犯了其他條。《和合本》誤譯作「犯了眾條」。］|</text:p>
            </text:list-item>
          </text:list>
        </text:list-item>
        <text:list-item>
          <text:p text:style-name="List_20_1_Content_Last"> |Jam 2:11 |因為那說：「不可姦淫。」者，也說：「不可殺人。」然而，倘若你沒有姦淫，卻殺人，你早已成為律法的違犯者。||</text:p>
        </text:list-item>
      </text:list>
      <text:h text:style-name="Heading_20_3" text:outline-level="3"><text:bookmark-start text:name="__RefHeading___雅_210_被錯譯為_犯了一條_就是犯了眾條_15"/><text:bookmark-start text:name="雅_210_被錯譯為_犯了一條_就是犯了眾條"/>（雅 2:10）被錯譯為「犯了一條，就是犯了眾條」！<text:bookmark-end text:name="__RefHeading___雅_210_被錯譯為_犯了一條_就是犯了眾條_15"/><text:bookmark-end text:name="雅_210_被錯譯為_犯了一條_就是犯了眾條"/></text:h>
      <text:p text:style-name="Text_20_body">（雅 2:10）正確的譯文是「在一件事上跌倒，他已有完整的罪責。」</text:p>
      <text:p text:style-name="Text_20_body">意義：</text:p>
      <text:list text:style-name="List_20_1" text:continue-numbering="false">
        <text:list-item>
          <text:p text:style-name="List_20_1_Content_First"> 從上下文看，是指「成了律法的違犯者」之意。</text:p>
        </text:list-item>
        <text:list-item>
          <text:p text:style-name="List_20_1_Content_Last"> （雅 2:11）是舉例說明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02:09</meta:creation-date>
    <dc:creator>Generated</dc:creator>
    <dc:date>2026-06-08T23::02:09</dc:date>
    <dc:language>en-US</dc:language>
    <meta:editing-cycles>1</meta:editing-cycles>
    <meta:editing-duration>PT0S</meta:editing-duration>
    <dc:title>feast:2024:20241012090000</dc:title>
  </office:meta>
</office:document-meta>
</file>