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人官方認為，認為「安息日」是指無酵節第一日，而「次日」是無酵節第二日，這就不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1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_Las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_Last"> 有禮物之性質，類似於「素祭」是禮物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7::41:08</meta:creation-date>
    <dc:creator>Generated</dc:creator>
    <dc:date>2026-03-08T07::41:08</dc:date>
    <dc:language>en-US</dc:language>
    <meta:editing-cycles>1</meta:editing-cycles>
    <meta:editing-duration>PT0S</meta:editing-duration>
    <dc:title>feast:2024:20240616090000</dc:title>
  </office:meta>
</office:document-meta>
</file>