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0429090000"/><text:bookmark-start text:name="__RefHeading___無酵節第七日_一小點酵使全團發酵_1"/><text:bookmark-start text:name="無酵節第七日_一小點酵使全團發酵"/>2024無酵節第七日：一小點酵使全團發酵<text:bookmark-end text:name="__RefHeading___無酵節第七日_一小點酵使全團發酵_1"/><text:bookmark-end text:name="無酵節第七日_一小點酵使全團發酵"/></text:h>
      <text:p text:style-name="Text_20_body">作者：林義勳 LYX； 講解日期：20240429 無酵節第七日； 編修：WCM；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太 13:33）他設另一個比喻教導他們說：「那諸天之國正是好像麵酵，一個婦人拿它包藏在三撒頓〔註：容量單位〕麵裏，直到全團發了酵。」</text:p>
        </text:list-item>
        <text:list-item>
          <text:p text:style-name="List_20_1_Content"> （太 16:12）那時他們明白了：「他不是說要持續防備來自那些餅的那酵，反而是來自那些法利賽人和撒都該人的那教導。」</text:p>
        </text:list-item>
        <text:list-item>
          <text:p text:style-name="List_20_1_Content"> （路 12:1）他首先開始對他的那些門徒說：「你們應當持續把心思用在你們自己身上，好避免那酵，這(酵)就是法利賽人們的假冒偽善。</text:p>
        </text:list-item>
        <text:list-item>
          <text:p text:style-name="List_20_1_Content"> （林前 5:6）你們的誇口是不好的，豈不知：「一點麵酵能使全團發酵。」</text:p>
        </text:list-item>
        <text:list-item>
          <text:p text:style-name="List_20_1_Content_Last"> （加 5:9）一小點麵酵能使全團生麵發酵起來。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list text:style-name="List_20_1" text:continue-numbering="false">
        <text:list-item>
          <text:p text:style-name="List_20_1_Content_First"> 一、舊約所要除的酵：</text:p>
          <text:list text:style-name="List_20_1">
            <text:list-item>
              <text:p text:style-name="List_20_1_Content"> 「埃及化」（出 12:17; 13:3, 15）。</text:p>
            </text:list-item>
          </text:list>
        </text:list-item>
        <text:list-item>
          <text:p text:style-name="List_20_1_Content"> 二、新約所要除的酵：</text:p>
          <text:list text:style-name="List_20_1">
            <text:list-item>
              <text:p text:style-name="List_20_1_Content"> 耶穌的吩咐</text:p>
              <text:list text:style-name="List_20_1">
                <text:list-item>
                  <text:p text:style-name="List_20_1_Content"> 法利賽人和撒都該人的教訓（太 16:12）；</text:p>
                </text:list-item>
                <text:list-item>
                  <text:p text:style-name="List_20_1_Content"> 法利賽人的假冒為善（路 12:1）。</text:p>
                </text:list-item>
              </text:list>
            </text:list-item>
            <text:list-item>
              <text:p text:style-name="List_20_1_Content"> 保羅的吩咐</text:p>
              <text:list text:style-name="List_20_1">
                <text:list-item>
                  <text:p text:style-name="List_20_1_Content"> 邪念、惡行的酵（林前 5:8）；</text:p>
                </text:list-item>
                <text:list-item>
                  <text:p text:style-name="List_20_1_Content"> 接受奉剖禮者的教導（加 5:2-9）。</text:p>
                </text:list-item>
              </text:list>
            </text:list-item>
          </text:list>
        </text:list-item>
        <text:list-item>
          <text:p text:style-name="List_20_1_Content"> 「酵」是外添的</text:p>
          <text:list text:style-name="List_20_1">
            <text:list-item>
              <text:p text:style-name="List_20_1_Content_Last"> 評判的標準：雅威真神的「妥拉律法」。</text:p>
            </text:list-item>
          </text:list>
        </text:list-item>
      </text:list>
      <text:h text:style-name="Heading_20_2" text:outline-level="2"><text:bookmark-start text:name="__RefHeading___發酵的途徑_4"/><text:bookmark-start text:name="發酵的途徑"/>發酵的途徑<text:bookmark-end text:name="__RefHeading___發酵的途徑_4"/><text:bookmark-end text:name="發酵的途徑"/></text:h>
      <text:h text:style-name="Heading_20_2" text:outline-level="2"><text:bookmark-start text:name="__RefHeading___一_惡的交往_敗壞善的習性_林前_1533_5"/><text:bookmark-start text:name="一_惡的交往_敗壞善的習性_林前_1533"/>一、惡的交往，敗壞善的習性（林前 15:33）<text:bookmark-end text:name="__RefHeading___一_惡的交往_敗壞善的習性_林前_1533_5"/><text:bookmark-end text:name="一_惡的交往_敗壞善的習性_林前_1533"/></text:h>
      <text:h text:style-name="Heading_20_2" text:outline-level="2"><text:bookmark-start text:name="__RefHeading___與惡人交往的影響_6"/><text:bookmark-start text:name="與惡人交往的影響"/>1、與惡人交往的影響<text:bookmark-end text:name="__RefHeading___與惡人交往的影響_6"/><text:bookmark-end text:name="與惡人交往的影響"/></text:h>
      <text:list text:style-name="List_20_1" text:continue-numbering="false">
        <text:list-item>
          <text:p text:style-name="List_20_1_Content_First">（林前 15:33）切勿再被迷惑，惡的交往持續敗壞善的習性。</text:p>
        </text:list-item>
        <text:list-item>
          <text:p text:style-name="List_20_1_Content"> <text:span text:style-name="Strong_20_Emphasis">錯誤的觀點常是透過惡的朋友帶來的，無論是異教者或無律法者的觀點，經由思想與行為的傳遞，造成信眾的偏差。</text:span></text:p>
        </text:list-item>
        <text:list-item>
          <text:p text:style-name="List_20_1_Content"> 由於哥林多教會身處異教和無律法的社會風氣之中，以致於他們對復活產生疑惑，保羅對此有極大感觸，因此勸勉他們趕快真實地醒悟，否則就是犯罪。<text:span text:style-name="Strong_20_Emphasis">雖因無知而犯罪，但仍將蒙羞</text:span>（林前 15:34）。</text:p>
        </text:list-item>
        <text:list-item>
          <text:p text:style-name="List_20_1_Content"> 福音的接受和信心的產生，不是因人的智慧，乃因神的大能（林前 2:4-5），</text:p>
        </text:list-item>
        <text:list-item>
          <text:p text:style-name="List_20_1_Content_Last"> <text:span text:style-name="Strong_20_Emphasis">但與外邦人的交往，卻需要人的智慧，免得落入迷惑</text:span>（西 4:5）。</text:p>
        </text:list-item>
      </text:list>
      <text:h text:style-name="Heading_20_2" text:outline-level="2"><text:bookmark-start text:name="__RefHeading___出自教內的惡人_斷絕如除酵_7"/><text:bookmark-start text:name="出自教內的惡人_斷絕如除酵"/>2、出自教內的惡人、斷絕如除酵<text:bookmark-end text:name="__RefHeading___出自教內的惡人_斷絕如除酵_7"/><text:bookmark-end text:name="出自教內的惡人_斷絕如除酵"/></text:h>
      <text:list text:style-name="List_20_1" text:continue-numbering="false">
        <text:list-item>
          <text:p text:style-name="List_20_1_Content_First"> 當時由使徒所建立的教會，一致認為所有信徒都要守雅威的律法，不論猶太信徒或是外邦信徒，這是正確觀念。</text:p>
          <text:list text:style-name="List_20_1">
            <text:list-item>
              <text:p text:style-name="List_20_1_Content"> 但是對於如何遵行律法的實際方式，有人抱持不同看法。</text:p>
            </text:list-item>
            <text:list-item>
              <text:p text:style-name="List_20_1_Content"> 教內有些人卻認為，外邦人要先「受割禮」，才是真的遵守雅威的律法。抱持這種觀點的人，就是所謂的「奉割禮者」。</text:p>
            </text:list-item>
          </text:list>
        </text:list-item>
        <text:list-item>
          <text:p text:style-name="List_20_1_Content"> 雖然同是教內者，卻仍有如奉割禮者，接受來自人的傳統教導，他們成為攔阻真理者（加 5:7），他們的教導成為引誘和攪擾（加 5:8, 10）。</text:p>
        </text:list-item>
        <text:list-item>
          <text:p text:style-name="List_20_1_Content"> 信眾當要如除酵般，與之斷絕，否則無法成為真正的無酵餅獻於主前。</text:p>
          <text:list text:style-name="List_20_1">
            <text:list-item>
              <text:p text:style-name="List_20_1_Content_Last"> （林前 5:8）「照樣，讓我們繼續守這節期，不在舊酵中，也不在邪念惡行的酵中，乃是在審視無瑕、和純潔的無酵中。」</text:p>
            </text:list-item>
          </text:list>
        </text:list-item>
      </text:list>
      <text:h text:style-name="Heading_20_2" text:outline-level="2"><text:bookmark-start text:name="__RefHeading___二_容忍惡事_不以為恥_林前_5_章_8"/><text:bookmark-start text:name="二_容忍惡事_不以為恥_林前_5_章"/>二、容忍惡事，不以為恥（林前 5 章）<text:bookmark-end text:name="__RefHeading___二_容忍惡事_不以為恥_林前_5_章_8"/><text:bookmark-end text:name="二_容忍惡事_不以為恥_林前_5_章"/></text:h>
      <text:h text:style-name="Heading_20_2" text:outline-level="2"><text:bookmark-start text:name="__RefHeading___不義的人不能承繼神的國_林前_69-10_9"/><text:bookmark-start text:name="不義的人不能承繼神的國_林前_69-10"/>1、不義的人不能承繼神的國（林前 6:9-10）<text:bookmark-end text:name="__RefHeading___不義的人不能承繼神的國_林前_69-10_9"/><text:bookmark-end text:name="不義的人不能承繼神的國_林前_69-10"/></text:h>
      <text:h text:style-name="Heading_20_3" text:outline-level="3"><text:bookmark-start text:name="__RefHeading___a_保羅列舉不義者十項_10"/><text:bookmark-start text:name="a_保羅列舉不義者十項"/>A、保羅列舉不義者十項<text:bookmark-end text:name="__RefHeading___a_保羅列舉不義者十項_10"/><text:bookmark-end text:name="a_保羅列舉不義者十項"/></text:h>
      <text:list text:style-name="List_20_1" text:continue-numbering="false">
        <text:list-item>
          <text:p text:style-name="List_20_1_Content_First"> （林前 6:9-10）十項不義者：</text:p>
          <text:list text:style-name="List_20_1">
            <text:list-item>
              <text:p text:style-name="List_20_1_Content"> 淫亂、拜偶像、姦淫、男妓、同性戀、偷竊、貪婪、酗酒、咒罵、搶奪。</text:p>
            </text:list-item>
          </text:list>
        </text:list-item>
        <text:list-item>
          <text:p text:style-name="List_20_1_Content"> 其中有不可赦的，也有可赦的，但都在基督裏洗淨外邦信眾，因他們先前無律法知識，神不計算其罪。</text:p>
        </text:list-item>
        <text:list-item>
          <text:p text:style-name="List_20_1_Content_Last"> 註：參考相似的列舉，與神國無份的經文（太 12:31-32; 加 5:19-21; 啟 21:8）。</text:p>
        </text:list-item>
      </text:list>
      <text:h text:style-name="Heading_20_3" text:outline-level="3"><text:bookmark-start text:name="__RefHeading___b_成為基督的肢體_不容汙穢沾染_11"/><text:bookmark-start text:name="b_成為基督的肢體_不容汙穢沾染"/>B、成為基督的肢體，不容汙穢沾染<text:bookmark-end text:name="__RefHeading___b_成為基督的肢體_不容汙穢沾染_11"/><text:bookmark-end text:name="b_成為基督的肢體_不容汙穢沾染"/></text:h>
      <text:list text:style-name="List_20_1" text:continue-numbering="false">
        <text:list-item>
          <text:p text:style-name="List_20_1_Content_First"> 已被洗淨者的身體，不再屬乎自己以致可以隨意使用，反而是成為基督的肢體，不容任何汙穢沾染聖靈的殿。</text:p>
        </text:list-item>
        <text:list-item>
          <text:p text:style-name="List_20_1_Content_Last"> 故當要在自己的身體上榮耀神，意指前述諸不義之事不可再犯（林前 6:12-20）。</text:p>
        </text:list-item>
      </text:list>
      <text:h text:style-name="Heading_20_3" text:outline-level="3"><text:bookmark-start text:name="__RefHeading___c_罪惡行為的評斷準則是律法_12"/><text:bookmark-start text:name="c_罪惡行為的評斷準則是律法"/>C、罪惡行為的評斷準則是律法<text:bookmark-end text:name="__RefHeading___c_罪惡行為的評斷準則是律法_12"/><text:bookmark-end text:name="c_罪惡行為的評斷準則是律法"/></text:h>
      <text:list text:style-name="List_20_1" text:continue-numbering="false">
        <text:list-item>
          <text:p text:style-name="List_20_1_Content_First"> 無論是（林前 6:9-10）或是（太 12:31-32; 加 5:19-21; 啟 21:8; 弗 5:3-5），都是在律法作為評斷準則下的罪惡行為，是針對律法中的誡命典章，以希臘羅馬說法（希羅思想）所表達的一種概論式列舉。</text:p>
        </text:list-item>
        <text:list-item>
          <text:p text:style-name="List_20_1_Content_Last"> 它們不是華人社會的道德觀念，而是立基於《摩西五經》的行事準則。</text:p>
        </text:list-item>
      </text:list>
      <text:h text:style-name="Heading_20_2" text:outline-level="2"><text:bookmark-start text:name="__RefHeading___不可與淫亂者結交混雜在一起_林前_59_11_13"/><text:bookmark-start text:name="不可與淫亂者結交混雜在一起_林前_59_11"/>2、不可與淫亂者結交混雜在一起（林前 5:9, 11）<text:bookmark-end text:name="__RefHeading___不可與淫亂者結交混雜在一起_林前_59_11_13"/><text:bookmark-end text:name="不可與淫亂者結交混雜在一起_林前_59_11"/></text:h>
      <text:h text:style-name="Heading_20_3" text:outline-level="3"><text:bookmark-start text:name="__RefHeading___a_禁止與犯罪者結交_自己也不可犯罪_14"/><text:bookmark-start text:name="a_禁止與犯罪者結交_自己也不可犯罪"/>A、禁止與犯罪者結交、自己也不可犯罪<text:bookmark-end text:name="__RefHeading___a_禁止與犯罪者結交_自己也不可犯罪_14"/><text:bookmark-end text:name="a_禁止與犯罪者結交_自己也不可犯罪"/></text:h>
      <text:list text:style-name="List_20_1" text:continue-numbering="false">
        <text:list-item>
          <text:p text:style-name="List_20_1_Content_First"> 對於弟兄是淫亂、貪婪、拜偶像、咒罵、酗酒、搶奪的人，與他吃飯都不可（林前 5:11）。</text:p>
        </text:list-item>
        <text:list-item>
          <text:p text:style-name="List_20_1_Content"> 雖然此處僅列舉六項，比（林前 6:9-10）還少四項（姦淫、男妓、同性戀、偷竊），但這四項均可包含在另六項中，因此其含意可謂是相同的。</text:p>
        </text:list-item>
        <text:list-item>
          <text:p text:style-name="List_20_1_Content"> 不只與犯罪者相結交被禁止，自身也不可干犯這些罪。</text:p>
        </text:list-item>
        <text:list-item>
          <text:p text:style-name="List_20_1_Content"> 註：「結交、混雜在一起」，的反義詞即「分別、區分、隔開」。</text:p>
          <text:list text:style-name="List_20_1">
            <text:list-item>
              <text:p text:style-name="List_20_1_Content"> 因此「不與犯罪者結交混雜」等同「與犯罪者分開」之意，亦即「不沾染罪惡、不攙雜汙穢」。</text:p>
            </text:list-item>
          </text:list>
        </text:list-item>
        <text:list-item>
          <text:p text:style-name="List_20_1_Content_Last"> 「出埃及」就是「與埃及分開，不受埃及惡行的影響」。</text:p>
        </text:list-item>
      </text:list>
      <text:h text:style-name="Heading_20_3" text:outline-level="3"><text:bookmark-start text:name="__RefHeading___b_不聽從使徒教導者_別再與之相交_15"/><text:bookmark-start text:name="b_不聽從使徒教導者_別再與之相交"/>B、不聽從使徒教導者，別再與之相交<text:bookmark-end text:name="__RefHeading___b_不聽從使徒教導者_別再與之相交_15"/><text:bookmark-end text:name="b_不聽從使徒教導者_別再與之相交"/></text:h>
      <text:list text:style-name="List_20_1" text:continue-numbering="false">
        <text:list-item>
          <text:p text:style-name="LastListParagraph_List_20_1_Content_First"> 對於不聽從使徒教導者，別再與之相交（帖後 3:14）</text:p>
        </text:list-item>
      </text:list>
      <text:h text:style-name="Heading_20_3" text:outline-level="3"><text:bookmark-start text:name="__RefHeading___c_何西阿先知早已指責以色列北國以法蓮與萬民結交混雜_16"/><text:bookmark-start text:name="c_何西阿先知早已指責以色列北國以法蓮與萬民結交混雜"/>C、何西阿先知早已指責以色列北國以法蓮與萬民結交混雜<text:bookmark-end text:name="__RefHeading___c_何西阿先知早已指責以色列北國以法蓮與萬民結交混雜_16"/><text:bookmark-end text:name="c_何西阿先知早已指責以色列北國以法蓮與萬民結交混雜"/></text:h>
      <text:list text:style-name="List_20_1" text:continue-numbering="false">
        <text:list-item>
          <text:p text:style-name="List_20_1_Content_First"> （何 7:8）「以法蓮他使自己混雜在那萬民中」，</text:p>
          <text:list text:style-name="List_20_1">
            <text:list-item>
              <text:p text:style-name="List_20_1_Content"> 按《LXX 七十士譯本》「以法蓮他和萬民結交」。</text:p>
            </text:list-item>
          </text:list>
        </text:list-item>
        <text:list-item>
          <text:p text:style-name="List_20_1_Content"> 此句話和（林前 5:9-10）保羅的說法看似衝突，實則保羅的意思是「不禁止與不信者有所交往」，更是指「不要使自己和那些違反律法的不信者同流合汙」。</text:p>
        </text:list-item>
        <text:list-item>
          <text:p text:style-name="List_20_1_Content"> <text:span text:style-name="Strong_20_Emphasis">何西阿先知是指責「北國以色列，犯了外邦人的眾罪而不知悔改」，喻其為「沒翻過的餅」；</text:span></text:p>
        </text:list-item>
        <text:list-item>
          <text:p text:style-name="List_20_1_Content_Last"> <text:span text:style-name="Strong_20_Emphasis">保羅則指責「教會繼續與犯罪又不知悔改者結交」，兩者是異曲同工，都為保持聖別而作的努力。</text:span></text:p>
        </text:list-item>
      </text:list>
      <text:h text:style-name="Heading_20_2" text:outline-level="2"><text:bookmark-start text:name="__RefHeading___酵的定義_17"/><text:bookmark-start text:name="酵的定義"/>酵的定義<text:bookmark-end text:name="__RefHeading___酵的定義_17"/><text:bookmark-end text:name="酵的定義"/></text:h>
      <text:h text:style-name="Heading_20_2" text:outline-level="2"><text:bookmark-start text:name="__RefHeading___一_耶穌的定義_按福音書內容_18"/><text:bookmark-start text:name="一_耶穌的定義_按福音書內容"/>一、耶穌的定義（按福音書內容）<text:bookmark-end text:name="__RefHeading___一_耶穌的定義_按福音書內容_18"/><text:bookmark-end text:name="一_耶穌的定義_按福音書內容"/></text:h>
      <text:h text:style-name="Heading_20_2" text:outline-level="2"><text:bookmark-start text:name="__RefHeading___太_1333路_1320-21_天國相似於麵酵_不適用於_除酵_19"/><text:bookmark-start text:name="太_1333路_1320-21_天國相似於麵酵_不適用於_除酵"/>1、（太 13:33; 路 13:20-21）天國相似於麵酵，不適用於「除酵」<text:bookmark-end text:name="__RefHeading___太_1333路_1320-21_天國相似於麵酵_不適用於_除酵_19"/><text:bookmark-end text:name="太_1333路_1320-21_天國相似於麵酵_不適用於_除酵"/></text:h>
      <text:h text:style-name="Heading_20_3" text:outline-level="3"><text:bookmark-start text:name="__RefHeading___a_天國隱藏如酵_如芥菜種_20"/><text:bookmark-start text:name="a_天國隱藏如酵_如芥菜種"/>A、天國隱藏如酵、如芥菜種<text:bookmark-end text:name="__RefHeading___a_天國隱藏如酵_如芥菜種_20"/><text:bookmark-end text:name="a_天國隱藏如酵_如芥菜種"/></text:h>
      <text:list text:style-name="List_20_1" text:continue-numbering="false">
        <text:list-item>
          <text:p text:style-name="LastListParagraph_List_20_1_Content_First"> 天國隱藏如酵置於麵團，天國如芥菜種於田地裏，日後成長，滿足人的需要，如飛鳥可以棲息。</text:p>
        </text:list-item>
      </text:list>
      <text:h text:style-name="Heading_20_3" text:outline-level="3"><text:bookmark-start text:name="__RefHeading___b_酵的意義_21"/><text:bookmark-start text:name="b_酵的意義"/>B、酵的意義<text:bookmark-end text:name="__RefHeading___b_酵的意義_21"/><text:bookmark-end text:name="b_酵的意義"/></text:h>
      <text:list text:style-name="List_20_1" text:continue-numbering="false">
        <text:list-item>
          <text:p text:style-name="List_20_1_Content_First"> 按舊約聖經背景，酵有兩種不同意義，一是負面，一是正面。</text:p>
        </text:list-item>
        <text:list-item>
          <text:p text:style-name="List_20_1_Content"> 負面意義：這是最常見的，例如逾越節、無酵節七日內不可有酵，否則剪除（出 12:14-20）；素祭都不可有酵（利 2:11）等等。</text:p>
        </text:list-item>
        <text:list-item>
          <text:p text:style-name="List_20_1_Content_Last"> 正面例子如（利 7:13-14）感謝祭、（他 23:17）五旬節初熟的搖祭餅，都是「有酵餅」。</text:p>
        </text:list-item>
      </text:list>
      <text:h text:style-name="Heading_20_3" text:outline-level="3"><text:bookmark-start text:name="__RefHeading___c_三撒頓的麵_22"/><text:bookmark-start text:name="c_三撒頓的麵"/>C、三撒頓的麵<text:bookmark-end text:name="__RefHeading___c_三撒頓的麵_22"/><text:bookmark-end text:name="c_三撒頓的麵"/></text:h>
      <text:list text:style-name="List_20_1" text:continue-numbering="false">
        <text:list-item>
          <text:p text:style-name="List_20_1_Content_First"> （太 13:33）「三撒頓的麵」約為 22 公升，可使百人吃飽，代表酵的正面果效。</text:p>
          <text:list text:style-name="List_20_1">
            <text:list-item>
              <text:p text:style-name="List_20_1_Content_Last"> 《和合本》譯作「三斗」，中文讀者易誤會。</text:p>
            </text:list-item>
          </text:list>
        </text:list-item>
      </text:list>
      <text:h text:style-name="Heading_20_3" text:outline-level="3"><text:bookmark-start text:name="__RefHeading___d_芥菜種與麵酵_23"/><text:bookmark-start text:name="d_芥菜種與麵酵"/>D、芥菜種與麵酵<text:bookmark-end text:name="__RefHeading___d_芥菜種與麵酵_23"/><text:bookmark-end text:name="d_芥菜種與麵酵"/></text:h>
      <text:list text:style-name="List_20_1" text:continue-numbering="false">
        <text:list-item>
          <text:p text:style-name="List_20_1_Content_First"> 芥菜種與麵酵為一組的比喻意義</text:p>
          <text:list text:style-name="List_20_1">
            <text:list-item>
              <text:p text:style-name="List_20_1_Content"> 前者「空中飛鳥」在（結 17:23）代表外邦人，他們也能因以色列得棲息。</text:p>
            </text:list-item>
            <text:list-item>
              <text:p text:style-name="List_20_1_Content_Last"> 後者在（利 23:17五旬節初熟的搖祭餅）五旬節聖靈降臨，福音由耶路撒冷傳到地極。</text:p>
            </text:list-item>
          </text:list>
        </text:list-item>
      </text:list>
      <text:h text:style-name="Heading_20_3" text:outline-level="3"><text:bookmark-start text:name="__RefHeading___e_耶穌的這些比喻都是正面的教導_24"/><text:bookmark-start text:name="e_耶穌的這些比喻都是正面的教導"/>E、耶穌的這些比喻都是正面的教導<text:bookmark-end text:name="__RefHeading___e_耶穌的這些比喻都是正面的教導_24"/><text:bookmark-end text:name="e_耶穌的這些比喻都是正面的教導"/></text:h>
      <text:list text:style-name="List_20_1" text:continue-numbering="false">
        <text:list-item>
          <text:p text:style-name="List_20_1_Content_First"> 耶穌此次的比喻，用意不是為了警戒門徒。</text:p>
        </text:list-item>
        <text:list-item>
          <text:p text:style-name="List_20_1_Content_Last"> 由（太 13 章）經文結構分析，此組比喻對映（太 13:44-46）「藏寶於田」和「尋珠」比喻，都是正面的教導。</text:p>
        </text:list-item>
      </text:list>
      <text:h text:style-name="Heading_20_4" text:outline-level="4"><text:bookmark-start text:name="__RefHeading___太_1324-50_按比喻性質分類分析_25"/><text:bookmark-start text:name="太_1324-50_按比喻性質分類分析"/>（太 13:24-50）按比喻性質分類分析<text:bookmark-end text:name="__RefHeading___太_1324-50_按比喻性質分類分析_25"/><text:bookmark-end text:name="太_1324-50_按比喻性質分類分析"/></text:h>
      <text:list text:style-name="List_20_1" text:continue-numbering="false">
        <text:list-item>
          <text:p text:style-name="List_20_1_Content_First"> A、（24-30）稗子的比喻</text:p>
          <text:list text:style-name="List_20_1">
            <text:list-item>
              <text:p text:style-name="List_20_1_Content"> B、（31-33）芥菜種的比喻和麵酵的比喻</text:p>
              <text:list text:style-name="List_20_1">
                <text:list-item>
                  <text:p text:style-name="List_20_1_Content"> C、（34-43）插話與解明稗子的比喻     </text:p>
                </text:list-item>
              </text:list>
            </text:list-item>
            <text:list-item>
              <text:p text:style-name="List_20_1_Content"> B’、（44-46）藏寶的比喻和尋珠的比喻</text:p>
            </text:list-item>
          </text:list>
        </text:list-item>
        <text:list-item>
          <text:p text:style-name="List_20_1_Content_Last"> A’、（47-50）撒網的比喻與解明</text:p>
        </text:list-item>
      </text:list>
      <text:h text:style-name="Heading_20_3" text:outline-level="3"><text:bookmark-start text:name="__RefHeading___f_天國如麵酵_並非除酵的主題_26"/><text:bookmark-start text:name="f_天國如麵酵_並非除酵的主題"/>F、天國如麵酵，並非除酵的主題。<text:bookmark-end text:name="__RefHeading___f_天國如麵酵_並非除酵的主題_26"/><text:bookmark-end text:name="f_天國如麵酵_並非除酵的主題"/></text:h>
      <text:list text:style-name="List_20_1" text:continue-numbering="false">
        <text:list-item>
          <text:p text:style-name="LastListParagraph_List_20_1_Content_First"> 此「麵酵」不同於「惡毒的酵」。</text:p>
        </text:list-item>
      </text:list>
      <text:h text:style-name="Heading_20_2" text:outline-level="2"><text:bookmark-start text:name="__RefHeading___太_161-12可_811-21路_121-3_法利賽人和撒都該人的酵_27"/><text:bookmark-start text:name="太_161-12可_811-21路_121-3_法利賽人和撒都該人的酵"/>2、（太 16:1-12; 可 8:11-21; 路 12:1-3）法利賽人和撒都該人的酵<text:bookmark-end text:name="__RefHeading___太_161-12可_811-21路_121-3_法利賽人和撒都該人的酵_27"/><text:bookmark-end text:name="太_161-12可_811-21路_121-3_法利賽人和撒都該人的酵"/></text:h>
      <text:h text:style-name="Heading_20_3" text:outline-level="3"><text:bookmark-start text:name="__RefHeading___a_太_161-12_要按舊約背景來理解耶穌教導的意義_28"/><text:bookmark-start text:name="a_太_161-12_要按舊約背景來理解耶穌教導的意義"/>A、（太 16:1-12）要按舊約背景來理解耶穌教導的意義<text:bookmark-end text:name="__RefHeading___a_太_161-12_要按舊約背景來理解耶穌教導的意義_28"/><text:bookmark-end text:name="a_太_161-12_要按舊約背景來理解耶穌教導的意義"/></text:h>
      <text:h text:style-name="Heading_20_4" text:outline-level="4"><text:bookmark-start text:name="__RefHeading___a_耶穌所用的詞語與舊約經文詞語對應_29"/><text:bookmark-start text:name="a_耶穌所用的詞語與舊約經文詞語對應"/>a、耶穌所用的詞語與舊約經文詞語對應<text:bookmark-end text:name="__RefHeading___a_耶穌所用的詞語與舊約經文詞語對應_29"/><text:bookmark-end text:name="a_耶穌所用的詞語與舊約經文詞語對應"/></text:h>
      <text:list text:style-name="List_20_1" text:continue-numbering="false">
        <text:list-item>
          <text:p text:style-name="List_20_1_Content_First"> 「求神蹟」：出埃及曠野中的試探（出 17:1-7; 詩 78:41-56）。</text:p>
        </text:list-item>
        <text:list-item>
          <text:p text:style-name="List_20_1_Content"> 「邪惡淫亂的世代」：邪惡的世代（申 1:35）；乖僻彎曲的世代（申 32:5）。</text:p>
        </text:list-item>
        <text:list-item>
          <text:p text:style-name="List_20_1_Content_Last"> 「酵」：無酵餅（出 12-13 章）。</text:p>
        </text:list-item>
      </text:list>
      <text:h text:style-name="Heading_20_4" text:outline-level="4"><text:bookmark-start text:name="__RefHeading___b_法利賽人和撒都該人來試探耶穌_如同以色列民在曠野試探神_30"/><text:bookmark-start text:name="b_法利賽人和撒都該人來試探耶穌_如同以色列民在曠野試探神"/>b、法利賽人和撒都該人來試探耶穌，如同以色列民在曠野試探神<text:bookmark-end text:name="__RefHeading___b_法利賽人和撒都該人來試探耶穌_如同以色列民在曠野試探神_30"/><text:bookmark-end text:name="b_法利賽人和撒都該人來試探耶穌_如同以色列民在曠野試探神"/></text:h>
      <text:list text:style-name="List_20_1" text:continue-numbering="false">
        <text:list-item>
          <text:p text:style-name="List_20_1_Content_First"> 法利賽人和撒都該人來試探耶穌，其目的並不是要藉神蹟去相信耶穌是神所差遣的。</text:p>
        </text:list-item>
        <text:list-item>
          <text:p text:style-name="List_20_1_Content_Last"> 他們如同以色列民在曠野試探神，顯示出他們背後的因素，是留戀埃及的肉體享樂，厭惡曠野的清苦。</text:p>
        </text:list-item>
      </text:list>
      <text:h text:style-name="Heading_20_4" text:outline-level="4"><text:bookmark-start text:name="__RefHeading___c_法利賽人和撒都該人的酵_假冒為善_31"/><text:bookmark-start text:name="c_法利賽人和撒都該人的酵_假冒為善"/>c、法利賽人和撒都該人的酵、假冒為善<text:bookmark-end text:name="__RefHeading___c_法利賽人和撒都該人的酵_假冒為善_31"/><text:bookmark-end text:name="c_法利賽人和撒都該人的酵_假冒為善"/></text:h>
      <text:list text:style-name="List_20_1" text:continue-numbering="false">
        <text:list-item>
          <text:p text:style-name="List_20_1_Content_First"> 「無酵餅」：</text:p>
          <text:list text:style-name="List_20_1">
            <text:list-item>
              <text:p text:style-name="List_20_1_Content"> 又名「困苦餅」（申 16:3），是麵粉和水揉製後，不給予時間發酵，更迅速進行烤製，因此質地較為結實，較不可口，因此得名。</text:p>
            </text:list-item>
          </text:list>
        </text:list-item>
        <text:list-item>
          <text:p text:style-name="List_20_1_Content"> 「有酵餅」：</text:p>
          <text:list text:style-name="List_20_1">
            <text:list-item>
              <text:p text:style-name="List_20_1_Content"> 加酵能讓酵母菌在麵團內部產生空氣，再加以烤製，能使其質地較為鬆軟可口。</text:p>
            </text:list-item>
            <text:list-item>
              <text:p text:style-name="List_20_1_Content"> 以此比喻法利賽人和撒都該人的酵加入了律法的解釋中，令人感到看起來極其虔誠，容易吸引人去跟隨他們的教導而行，只需按表面工夫而行，就能顯出是敬畏神之人。</text:p>
            </text:list-item>
            <text:list-item>
              <text:p text:style-name="List_20_1_Content_Last"> 他們正如耶穌所說的「假冒為善」，實質在敬虔上無益。</text:p>
            </text:list-item>
          </text:list>
        </text:list-item>
      </text:list>
      <text:h text:style-name="Heading_20_4" text:outline-level="4"><text:bookmark-start text:name="__RefHeading___d_假冒為善者皆喜歡提供便利的捷徑_古今皆然_32"/><text:bookmark-start text:name="d_假冒為善者皆喜歡提供便利的捷徑_古今皆然"/>d、假冒為善者皆喜歡提供便利的捷徑，古今皆然<text:bookmark-end text:name="__RefHeading___d_假冒為善者皆喜歡提供便利的捷徑_古今皆然_32"/><text:bookmark-end text:name="d_假冒為善者皆喜歡提供便利的捷徑_古今皆然"/></text:h>
      <text:list text:style-name="List_20_1" text:continue-numbering="false">
        <text:list-item>
          <text:p text:style-name="List_20_1_Content_First"> 因此神對選民的要求，即在遵守神律法上，是需要戰戰兢作成得救的工夫（腓 2:12），</text:p>
        </text:list-item>
        <text:list-item>
          <text:p text:style-name="List_20_1_Content"> 反觀法利賽人和撒都該人的「傳統教導」，提供一條看以捷徑的道路，耶穌卻認為他們是廢掉神的誡命（太 15:3-6）。</text:p>
        </text:list-item>
        <text:list-item>
          <text:p text:style-name="List_20_1_Content"> 「傳統教導」（G3862）在《和合本》譯為「遺傳」就是指文士和法利賽人所保有的傳統教訓，其意義就是（太 16:12）的「教訓」（G1322）內容。</text:p>
        </text:list-item>
        <text:list-item>
          <text:p text:style-name="List_20_1_Content_Last"> <text:span text:style-name="Strong_20_Emphasis">今之眾多基督教派，也廣開善門般地給人提供一條便利得救之門路，也是為為人提供了「外邦基督教版本的『傳統教導』」，模式相似！</text:span></text:p>
        </text:list-item>
      </text:list>
      <text:h text:style-name="Heading_20_4" text:outline-level="4"><text:bookmark-start text:name="__RefHeading___e_耶穌從未廢棄律法_也從未更改律法_33"/><text:bookmark-start text:name="e_耶穌從未廢棄律法_也從未更改律法"/>e、耶穌從未廢棄律法，也從未更改律法<text:bookmark-end text:name="__RefHeading___e_耶穌從未廢棄律法_也從未更改律法_33"/><text:bookmark-end text:name="e_耶穌從未廢棄律法_也從未更改律法"/></text:h>
      <text:list text:style-name="List_20_1" text:continue-numbering="false">
        <text:list-item>
          <text:p text:style-name="List_20_1_Content_First"> 雖然福音書未曾詳述此等傳統教訓的內容，僅記錄幾次耶穌與之衝突而產生辯論的事蹟，如安息日事件（太 12:1-14），洗手事件（太 15:1-20），與稅吏和罪人共食（太 9:10-13）等等。</text:p>
          <text:list text:style-name="List_20_1">
            <text:list-item>
              <text:p text:style-name="List_20_1_Content"> 這三個事件，其中所顯示出的「法利賽人和文士的觀點」就是「酵」，是耶穌要更正的內容。</text:p>
            </text:list-item>
          </text:list>
        </text:list-item>
        <text:list-item>
          <text:p text:style-name="List_20_1_Content"> 這些事蹟也是今日外邦信眾常常誤解的經文，<text:span text:style-name="Strong_20_Emphasis">然而總括論之，耶穌從未廢棄律法，也從未更改律法，而是針對法利賽人和撒都該人，就律法實行細則內容，在解釋上產生了爭議。</text:span></text:p>
        </text:list-item>
        <text:list-item>
          <text:p text:style-name="List_20_1_Content"> <text:span text:style-name="Strong_20_Emphasis">在遵守律法方面，耶穌並非全盤否定他們</text:span>，因為他們也有局部遵守律法的事實，但是在遵守全律法的道路上，他們的解釋和規定則是漏洞百出，無助於使人得以成全，成為神悅納的子民，因而耶穌才要門徒防備之。</text:p>
        </text:list-item>
        <text:list-item>
          <text:p text:style-name="List_20_1_Content"> <text:span text:style-name="Strong_20_Emphasis">保羅自述他的事工是：</text:span></text:p>
          <text:list text:style-name="List_20_1">
            <text:list-item>
              <text:p text:style-name="List_20_1_Content_Last"> <text:span text:style-name="Strong_20_Emphasis">我們不住地傳揚他，以怎樣的智慧勸戒各人，並教導著各人，是為使我們能夠獻上各人，在基督裏成為完全人的(西一28)。尋求完全才是耶穌救恩的目的。</text:span></text:p>
            </text:list-item>
          </text:list>
        </text:list-item>
      </text:list>
      <text:h text:style-name="Heading_20_4" text:outline-level="4"><text:bookmark-start text:name="__RefHeading___f_面臨的挑戰_34"/><text:bookmark-start text:name="f_面臨的挑戰"/>f、面臨的挑戰<text:bookmark-end text:name="__RefHeading___f_面臨的挑戰_34"/><text:bookmark-end text:name="f_面臨的挑戰"/></text:h>
      <text:list text:style-name="List_20_1" text:continue-numbering="false">
        <text:list-item>
          <text:p text:style-name="List_20_1_Content_First"> 過去耶穌和保羅他們主要面對的挑戰，是「禁慾主義」，但仍要遵行神的律法。</text:p>
          <text:list text:style-name="List_20_1">
            <text:list-item>
              <text:p text:style-name="List_20_1_Content"> 「禁慾主義」傾向於在遵行律法上，用更加嚴苛的標準來要求人。</text:p>
            </text:list-item>
          </text:list>
        </text:list-item>
        <text:list-item>
          <text:p text:style-name="List_20_1_Content"> 現今我們身處的外邦世界，主要面對的是「開放、自由思想」，反對遵行神的律法。</text:p>
          <text:list text:style-name="List_20_1">
            <text:list-item>
              <text:p text:style-name="List_20_1_Content_Last"> 「開放、自由思想」傾向於不按律法的要求行事，用更加寬鬆的標準，以致於「不守舊約妥拉律法」，而轉為生成了另一種「新約的、基督的律法」之說法。</text:p>
            </text:list-item>
          </text:list>
        </text:list-item>
      </text:list>
      <text:h text:style-name="Heading_20_3" text:outline-level="3"><text:bookmark-start text:name="__RefHeading___b_路_121-3_要按間約時期次經的相關內容來理解_35"/><text:bookmark-start text:name="b_路_121-3_要按間約時期次經的相關內容來理解"/>B、（路 12:1-3）要按間約時期次經的相關內容來理解<text:bookmark-end text:name="__RefHeading___b_路_121-3_要按間約時期次經的相關內容來理解_35"/><text:bookmark-end text:name="b_路_121-3_要按間約時期次經的相關內容來理解"/></text:h>
      <text:h text:style-name="Heading_20_4" text:outline-level="4"><text:bookmark-start text:name="__RefHeading___a_舊約經文未有暗指_酵_是假冒為善的記載_36"/><text:bookmark-start text:name="a_舊約經文未有暗指_酵_是假冒為善的記載"/>a、舊約經文未有暗指「酵」是假冒為善的記載<text:bookmark-end text:name="__RefHeading___a_舊約經文未有暗指_酵_是假冒為善的記載_36"/><text:bookmark-end text:name="a_舊約經文未有暗指_酵_是假冒為善的記載"/></text:h>
      <text:list text:style-name="List_20_1" text:continue-numbering="false">
        <text:list-item>
          <text:p text:style-name="List_20_1_Content_First"> （出 12:15）「在首日從你們家中除掉酵」，「酵」成為出埃及的象徵物，但舊約未再詳加解釋。</text:p>
        </text:list-item>
        <text:list-item>
          <text:p text:style-name="List_20_1_Content_Last"> 日後，無酵餅成為供養祭司的象徵，參見（利 21:17-22; 王下 23:9）。</text:p>
        </text:list-item>
      </text:list>
      <text:h text:style-name="Heading_20_4" text:outline-level="4"><text:bookmark-start text:name="__RefHeading___b_假冒為善_g5272_的意義_37"/><text:bookmark-start text:name="b_假冒為善_g5272_的意義"/>b、假冒為善（G5272）的意義<text:bookmark-end text:name="__RefHeading___b_假冒為善_g5272_的意義_37"/><text:bookmark-end text:name="b_假冒為善_g5272_的意義"/></text:h>
      <text:list text:style-name="List_20_1" text:continue-numbering="false">
        <text:list-item>
          <text:p text:style-name="List_20_1_Content_First"> 原指扮演、偽裝，轉指欺騙、作偽。</text:p>
        </text:list-item>
        <text:list-item>
          <text:p text:style-name="List_20_1_Content"> （太 23:28）「你們外面向人顯出公義，裏面是滿滿的『假冒為善』和違法行為。」</text:p>
        </text:list-item>
        <text:list-item>
          <text:p text:style-name="List_20_1_Content_Last"> （可 12:15）「他知道他們的『假冒為善』，對他們說：你們為何試探我？」</text:p>
        </text:list-item>
      </text:list>
      <text:h text:style-name="Heading_20_4" text:outline-level="4"><text:bookmark-start text:name="__RefHeading___c_假冒為善是一種酵_38"/><text:bookmark-start text:name="c_假冒為善是一種酵"/>c、假冒為善是一種酵<text:bookmark-end text:name="__RefHeading___c_假冒為善是一種酵_38"/><text:bookmark-end text:name="c_假冒為善是一種酵"/></text:h>
      <text:list text:style-name="List_20_1" text:continue-numbering="false">
        <text:list-item>
          <text:p text:style-name="List_20_1_Content_First"> （路 12:2-3）用以說明假冒為善者終必被顯明，此種扮演是一種酵，具備感染力，使旁邊的人跟隨裝假（加 2:13）。</text:p>
        </text:list-item>
        <text:list-item>
          <text:p text:style-name="List_20_1_Content"> 次經（便西拉智訓 1:30）「神會揭露你的祕密，在會眾之中使你降低，因你不敬畏神，且你的心充滿欺詐。」相似內容另見於次經（巴錄貳書 83:3）。</text:p>
        </text:list-item>
        <text:list-item>
          <text:p text:style-name="List_20_1_Content_Last"> 間約時期的著作中，對於「人心隱密處的行為，在未來經歷考驗時，都會一一顯露出來」一事，多有著墨，可見間約時期猶太人相當注重虛偽裝假的事。</text:p>
        </text:list-item>
      </text:list>
      <text:h text:style-name="Heading_20_4" text:outline-level="4"><text:bookmark-start text:name="__RefHeading___d_耶穌對_酵_的教導_要防備_酵_的強大感染力_39"/><text:bookmark-start text:name="d_耶穌對_酵_的教導_要防備_酵_的強大感染力"/>d、耶穌對「酵」的教導、要防備「酵」的強大感染力<text:bookmark-end text:name="__RefHeading___d_耶穌對_酵_的教導_要防備_酵_的強大感染力_39"/><text:bookmark-end text:name="d_耶穌對_酵_的教導_要防備_酵_的強大感染力"/></text:h>
      <text:list text:style-name="List_20_1" text:continue-numbering="false">
        <text:list-item>
          <text:p text:style-name="List_20_1_Content_First"> 法利賽人的行為在（太 23:13-36; 路 11:42-52）中，耶穌逐一點明了，「酵」不光是指法利賽人和撒都該人的教導內容，更指向他們虛偽、違法的行徑。</text:p>
        </text:list-item>
        <text:list-item>
          <text:p text:style-name="List_20_1_Content"> <text:span text:style-name="Strong_20_Emphasis">「酵」代表其具有強大的感染力。</text:span></text:p>
        </text:list-item>
        <text:list-item>
          <text:p text:style-name="List_20_1_Content_Last"> 罪惡行為的強大感染力，在今日由多件隨機殺人的模仿事件中，可資證明。</text:p>
        </text:list-item>
      </text:list>
      <text:h text:style-name="Heading_20_2" text:outline-level="2"><text:bookmark-start text:name="__RefHeading___二_保羅的定義_按保羅書信內容_40"/><text:bookmark-start text:name="二_保羅的定義_按保羅書信內容"/>二、保羅的定義（按保羅書信內容）<text:bookmark-end text:name="__RefHeading___二_保羅的定義_按保羅書信內容_40"/><text:bookmark-end text:name="二_保羅的定義_按保羅書信內容"/></text:h>
      <text:h text:style-name="Heading_20_2" text:outline-level="2"><text:bookmark-start text:name="__RefHeading___邪念_惡行的酵_林前_58_41"/><text:bookmark-start text:name="邪念_惡行的酵_林前_58"/>1、邪念、惡行的酵（林前 5:8）<text:bookmark-end text:name="__RefHeading___邪念_惡行的酵_林前_58_41"/><text:bookmark-end text:name="邪念_惡行的酵_林前_58"/></text:h>
      <text:h text:style-name="Heading_20_3" text:outline-level="3"><text:bookmark-start text:name="__RefHeading___a_邪念_g2549_42"/><text:bookmark-start text:name="a_邪念_g2549"/>A、邪念 G2549<text:bookmark-end text:name="__RefHeading___a_邪念_g2549_42"/><text:bookmark-end text:name="a_邪念_g2549"/></text:h>
      <text:list text:style-name="List_20_1" text:continue-numbering="false">
        <text:list-item>
          <text:p text:style-name="List_20_1_Content_First"> 《古希臘語漢語詞典》解釋</text:p>
          <text:list text:style-name="List_20_1">
            <text:list-item>
              <text:p text:style-name="List_20_1_Content"> 指心性上陰險、卑劣、怯懦、邪惡，</text:p>
            </text:list-item>
            <text:list-item>
              <text:p text:style-name="List_20_1_Content"> 也指行為上的罪惡、恥辱、不光彩，</text:p>
            </text:list-item>
            <text:list-item>
              <text:p text:style-name="List_20_1_Content_Last"> 也可指環境上的艱難，參見《司徒雷登字典》。</text:p>
            </text:list-item>
          </text:list>
        </text:list-item>
      </text:list>
      <text:h text:style-name="Heading_20_3" text:outline-level="3"><text:bookmark-start text:name="__RefHeading___b_惡行_g4189_43"/><text:bookmark-start text:name="b_惡行_g4189"/>B、惡行 G4189<text:bookmark-end text:name="__RefHeading___b_惡行_g4189_43"/><text:bookmark-end text:name="b_惡行_g4189"/></text:h>
      <text:list text:style-name="List_20_1" text:continue-numbering="false">
        <text:list-item>
          <text:p text:style-name="List_20_1_Content_First"> 《司徒雷登字典》解作「邪僻之性、惡態、惡意」。</text:p>
        </text:list-item>
        <text:list-item>
          <text:p text:style-name="List_20_1_Content_Last"> 《古希臘語漢語詞典》解作「邪惡、惡劣、卑鄙、膽怯」。</text:p>
        </text:list-item>
      </text:list>
      <text:h text:style-name="Heading_20_3" text:outline-level="3"><text:bookmark-start text:name="__RefHeading___c_以上兩詞幾乎是同義詞_既指心性_也指行為_44"/><text:bookmark-start text:name="c_以上兩詞幾乎是同義詞_既指心性_也指行為"/>C、以上兩詞幾乎是同義詞、既指心性，也指行為<text:bookmark-end text:name="__RefHeading___c_以上兩詞幾乎是同義詞_既指心性_也指行為_44"/><text:bookmark-end text:name="c_以上兩詞幾乎是同義詞_既指心性_也指行為"/></text:h>
      <text:list text:style-name="List_20_1" text:continue-numbering="false">
        <text:list-item>
          <text:p text:style-name="List_20_1_Content_First"> 由以上解釋可知，兩詞幾乎是同義詞，既指心性，也指行為。</text:p>
        </text:list-item>
        <text:list-item>
          <text:p text:style-name="List_20_1_Content"> 這兩詞同時出現於（羅 1:29）中，與「不義、貪婪、嫉妒、凶殺、爭吵、詭詐」等等諸多違法的行徑並列。</text:p>
        </text:list-item>
        <text:list-item>
          <text:p text:style-name="List_20_1_Content_Last"> <text:span text:style-name="Strong_20_Emphasis">因此，保羅所認為的「酵」，是指「心性和行為上一切違法的事」，相對於審視「無瑕和純潔的行徑」，是「符合律法的心性和行為」。</text:span></text:p>
        </text:list-item>
      </text:list>
      <text:h text:style-name="Heading_20_2" text:outline-level="2"><text:bookmark-start text:name="__RefHeading___聽從奉割禮者的教導要求_加_52-9_45"/><text:bookmark-start text:name="聽從奉割禮者的教導要求_加_52-9"/>2、聽從奉割禮者的教導要求（加 5:2-9）<text:bookmark-end text:name="__RefHeading___聽從奉割禮者的教導要求_加_52-9_45"/><text:bookmark-end text:name="聽從奉割禮者的教導要求_加_52-9"/></text:h>
      <text:h text:style-name="Heading_20_3" text:outline-level="3"><text:bookmark-start text:name="__RefHeading___a_奉割禮者是教內人士_也信基督_46"/><text:bookmark-start text:name="a_奉割禮者是教內人士_也信基督"/>A、奉割禮者是教內人士，也信基督<text:bookmark-end text:name="__RefHeading___a_奉割禮者是教內人士_也信基督_46"/><text:bookmark-end text:name="a_奉割禮者是教內人士_也信基督"/></text:h>
      <text:list text:style-name="List_20_1" text:continue-numbering="false">
        <text:list-item>
          <text:p text:style-name="List_20_1_Content_First"> 這些奉割禮者是教內人士，信基督，卻仍守猶太傳統教導（徒 10:45; 11:2; 加 2:7-12）。</text:p>
        </text:list-item>
        <text:list-item>
          <text:p text:style-name="List_20_1_Content"> 他們的表現：</text:p>
          <text:list text:style-name="List_20_1">
            <text:list-item>
              <text:p text:style-name="List_20_1_Content"> 他們視傳統比誡命更重要，參（約 7:22）「安息日行割禮」，</text:p>
            </text:list-item>
            <text:list-item>
              <text:p text:style-name="List_20_1_Content"> 且注重猶太和外邦的分別，不與外邦信徒共食（徒 11:2-3; 加 2:7-12），</text:p>
            </text:list-item>
            <text:list-item>
              <text:p text:style-name="List_20_1_Content"> 不認為神會揀選外邦人，參（徒 10 章）「哥尼流事件」，</text:p>
            </text:list-item>
            <text:list-item>
              <text:p text:style-name="List_20_1_Content_Last"> 且認為，若不受割禮就不能得救（徒 15:1）。</text:p>
            </text:list-item>
          </text:list>
        </text:list-item>
      </text:list>
      <text:h text:style-name="Heading_20_3" text:outline-level="3"><text:bookmark-start text:name="__RefHeading___b_奉割禮者不守律法_47"/><text:bookmark-start text:name="b_奉割禮者不守律法"/>B、奉割禮者不守律法<text:bookmark-end text:name="__RefHeading___b_奉割禮者不守律法_47"/><text:bookmark-end text:name="b_奉割禮者不守律法"/></text:h>
      <text:list text:style-name="List_20_1" text:continue-numbering="false">
        <text:list-item>
          <text:p text:style-name="List_20_1_Content_First"> 保羅多次指責，奉割禮者常是不遵守律法的（羅 2:25-27; 加 6:13; 多 1:10），但他們卻又常要求他人去遵守律法（徒 15:1, 5）。</text:p>
        </text:list-item>
        <text:list-item>
          <text:p text:style-name="List_20_1_Content_Last"> 因此，保羅對教會教導，當要藉著靈，接受「心的割禮」，而非藉著成文典籍（指人的傳統律法解釋），這樣才是真正成為遵守律法者，是在隱密中的猶太人（羅 2:27-29）。</text:p>
        </text:list-item>
      </text:list>
      <text:h text:style-name="Heading_20_3" text:outline-level="3"><text:bookmark-start text:name="__RefHeading___c_不應聽從奉割禮者的教導_因其心未受割禮_48"/><text:bookmark-start text:name="c_不應聽從奉割禮者的教導_因其心未受割禮"/>C、不應聽從奉割禮者的教導，因其心未受割禮<text:bookmark-end text:name="__RefHeading___c_不應聽從奉割禮者的教導_因其心未受割禮_48"/><text:bookmark-end text:name="c_不應聽從奉割禮者的教導_因其心未受割禮"/></text:h>
      <text:list text:style-name="List_20_1" text:continue-numbering="false">
        <text:list-item>
          <text:p text:style-name="List_20_1_Content_First"> （羅 2:24）「神的名因你們的緣故，在外邦人中不斷被褻瀆。」引自（賽 52:5）。</text:p>
          <text:list text:style-name="List_20_1">
            <text:list-item>
              <text:p text:style-name="List_20_1_Content"> 《LXX 七十士譯本》（賽 52:3）「你們被賣為一個禮物，也不用銀子被贖回。」</text:p>
              <text:list text:style-name="List_20_1">
                <text:list-item>
                  <text:p text:style-name="List_20_1_Content"> 這表明以色列被擄的經歷，都是因著他們所犯的罪（賽 52:4）「下埃及寄居、亞述的欺壓」。</text:p>
                </text:list-item>
              </text:list>
            </text:list-item>
            <text:list-item>
              <text:p text:style-name="List_20_1_Content"> 這罪在（賽 53:5; 64:5-6）中表明了，以色列人是不潔淨的人（賽 64:6），就是「未受割的人」（賽 52:1）。</text:p>
            </text:list-item>
            <text:list-item>
              <text:p text:style-name="List_20_1_Content"> 因此，<text:span text:style-name="Strong_20_Emphasis">以色列人雖受肉體的割禮，實際行為卻是如同未受割的、不潔的人</text:span>，雅威藉先知預告「未受割禮不潔淨的、必不再進入你（聖城耶路撒冷）中間」（賽 52:1）。</text:p>
              <text:list text:style-name="List_20_1">
                <text:list-item>
                  <text:p text:style-name="List_20_1_Content"> <text:span text:style-name="Strong_20_Emphasis">請特別注意：此節未受割禮不潔淨的人，是指上述犯罪的以色列人，而不是指未受割禮的外邦人！</text:span></text:p>
                </text:list-item>
              </text:list>
            </text:list-item>
          </text:list>
        </text:list-item>
        <text:list-item>
          <text:p text:style-name="List_20_1_Content"> 保羅引用先知以賽亞的預言，評斷奉割禮者並非真選民，不配進入聖城，他們不是真猶太人。</text:p>
        </text:list-item>
        <text:list-item>
          <text:p text:style-name="List_20_1_Content_Last"> <text:span text:style-name="Strong_20_Emphasis">因此，教會要聽從的教導者，必須是真猶太人，是真的受了「心的割禮」，真行律法的猶太人，而非這些假冒為善的奉割禮猶太人！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08:08</meta:creation-date>
    <dc:creator>Generated</dc:creator>
    <dc:date>2025-06-17T05::08:08</dc:date>
    <dc:language>en-US</dc:language>
    <meta:editing-cycles>1</meta:editing-cycles>
    <meta:editing-duration>PT0S</meta:editing-duration>
    <dc:title>feast:2024:20240429090000</dc:title>
  </office:meta>
</office:document-meta>
</file>