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年無酵節第七日_一小點酵使全團發酵_1"/><text:bookmark-start text:name="年無酵節第七日_一小點酵使全團發酵"/>2024年無酵節第七日：一小點酵使全團發酵<text:bookmark-end text:name="__RefHeading___年無酵節第七日_一小點酵使全團發酵_1"/><text:bookmark-end text:name="年無酵節第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他設另一個比喻教導他們說：「那諸天之國正是好像麵酵，一個婦人拿它包藏在三撒頓〔註：容量單位〕麵裏，直到全團發了酵。」</text:p>
        </text:list-item>
        <text:list-item>
          <text:p text:style-name="List_20_1_Content"> （太 16:12）那時他們明白了：「他不是說要持續防備來自那些餅的那酵，反而是來自那些法利賽人和撒都該人的那教導。」</text:p>
        </text:list-item>
        <text:list-item>
          <text:p text:style-name="List_20_1_Content"> （路 12:1）他首先開始對他的那些門徒說：「你們應當持續把心思用在你們自己身上，好避免那酵，這(酵)就是法利賽人們的假冒偽善。</text:p>
        </text:list-item>
        <text:list-item>
          <text:p text:style-name="List_20_1_Content"> （林前 5:6）你們的誇口是不好的，豈不知：「一點麵酵能使全團發酵。」</text:p>
        </text:list-item>
        <text:list-item>
          <text:p text:style-name="List_20_1_Content_Last"> （加 5:9）一小點麵酵能使全團生麵發酵起來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"> 接受奉剖禮者的教導（加 5:2-9）。</text:p>
                </text:list-item>
              </text:list>
            </text:list-item>
          </text:list>
        </text:list-item>
        <text:list-item>
          <text:p text:style-name="List_20_1_Content"> 「酵」是外添的</text:p>
          <text:list text:style-name="List_20_1">
            <text:list-item>
              <text:p text:style-name="List_20_1_Content_Last"> 評判的標準：雅威真神的「妥拉律法」。</text:p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（林前 15:33）切勿再被迷惑，惡的交往持續敗壞善的習性。</text:p>
        </text:list-item>
        <text:list-item>
          <text:p text:style-name="List_20_1_Content"> <text:span text:style-name="Strong_20_Emphasis">錯誤的觀點常是透過惡的朋友帶來的，無論是異教者或無律法者的觀點，經由思想與行為的傳遞，造成信眾的偏差。</text:span>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<text:span text:style-name="Strong_20_Emphasis">雖因無知而犯罪，但仍將蒙羞</text:span>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<text:span text:style-name="Strong_20_Emphasis">但與外邦人的交往，卻需要人的智慧，免得落入迷惑</text:span>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當時由使徒所建立的教會，一致認為所有信徒都要守雅威的律法，不論猶太信徒或是外邦信徒，這是正確觀念。</text:p>
          <text:list text:style-name="List_20_1">
            <text:list-item>
              <text:p text:style-name="List_20_1_Content"> 但是對於如何遵行律法的實際方式，有人抱持不同看法。</text:p>
            </text:list-item>
            <text:list-item>
              <text:p text:style-name="List_20_1_Content"> 教內有些人卻認為，外邦人要先「受割禮」，才是真的遵守雅威的律法。抱持這種觀點的人，就是所謂的「奉割禮者」。</text:p>
            </text:list-item>
          </text:list>
        </text:list-item>
        <text:list-item>
          <text:p text:style-name="List_20_1_Conten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式列舉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_Last"> 不只與犯罪者相結交被禁止，自身也不可干犯這些罪。</text:p>
        </text:list-item>
      </text:list>
      <text:list text:style-name="List_20_1" text:continue-numbering="false">
        <text:list-item>
          <text:p text:style-name="List_20_1_Content_First"> 註：「結交、混雜在一起」，的反義詞即「分別、區分、隔開」。</text:p>
          <text:list text:style-name="List_20_1">
            <text:list-item>
              <text:p text:style-name="List_20_1_Content"> 因此「不與犯罪者結交混雜」等同「與犯罪者分開」之意，亦即「不沾染罪惡、不攙雜汙穢」。</text:p>
            </text:list-item>
          </text:list>
        </text:list-item>
        <text:list-item>
          <text:p text:style-name="List_20_1_Content_Last"> 「出埃及」就是「與埃及分開，不受埃及惡行的影響」。</text:p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"> <text:span text:style-name="Strong_20_Emphasis">何西阿先知是指責「北國以色列，犯了外邦人的眾罪而不知悔改」，喻其為「沒翻過的餅」；</text:span></text:p>
        </text:list-item>
        <text:list-item>
          <text:p text:style-name="List_20_1_Content_Last"> <text:span text:style-name="Strong_20_Emphasis">保羅則指責「教會繼續與犯罪又不知悔改者結交」，兩者是異曲同工，都為保持聖別而作的努力。</text:span>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ist_20_1_Content_First"> （太 13:33）「三撒頓的麵」約為 22 公升，可使百人吃飽，代表酵的正面果效。</text:p>
          <text:list text:style-name="List_20_1">
            <text:list-item>
              <text:p text:style-name="List_20_1_Content_Last"> 《和合本》譯作「三斗」，中文讀者易誤會。</text:p>
            </text:list-item>
          </text:list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五旬節初熟的搖祭餅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4" text:outline-level="4"><text:bookmark-start text:name="__RefHeading___太_1324-50_按比喻性質分類分析_25"/><text:bookmark-start text:name="太_1324-50_按比喻性質分類分析"/>（太 13:24-50）按比喻性質分類分析<text:bookmark-end text:name="__RefHeading___太_1324-50_按比喻性質分類分析_25"/><text:bookmark-end text:name="太_1324-50_按比喻性質分類分析"/></text:h>
      <text:list text:style-name="List_20_1" text:continue-numbering="false">
        <text:list-item>
          <text:p text:style-name="List_20_1_Content_First"> A、（24-30）稗子的比喻</text:p>
          <text:list text:style-name="List_20_1">
            <text:list-item>
              <text:p text:style-name="List_20_1_Content"> B、（31-33）芥菜種的比喻和麵酵的比喻</text:p>
              <text:list text:style-name="List_20_1">
                <text:list-item>
                  <text:p text:style-name="List_20_1_Content"> C、（34-43）插話與解明稗子的比喻     </text:p>
                </text:list-item>
              </text:list>
            </text:list-item>
            <text:list-item>
              <text:p text:style-name="List_20_1_Content"> B’、（44-46）藏寶的比喻和尋珠的比喻</text:p>
            </text:list-item>
          </text:list>
        </text:list-item>
        <text:list-item>
          <text:p text:style-name="List_20_1_Content_Last"> A’、（47-50）撒網的比喻與解明</text:p>
        </text:list-item>
      </text:list>
      <text:h text:style-name="Heading_20_3" text:outline-level="3"><text:bookmark-start text:name="__RefHeading___f_天國如麵酵_並非除酵的主題_26"/><text:bookmark-start text:name="f_天國如麵酵_並非除酵的主題"/>F、天國如麵酵，並非除酵的主題。<text:bookmark-end text:name="__RefHeading___f_天國如麵酵_並非除酵的主題_26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7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7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8"/><text:bookmark-start text:name="a_太_161-12_要按舊約背景來理解耶穌教導的意義"/>A、（太 16:1-12）要按舊約背景來理解耶穌教導的意義<text:bookmark-end text:name="__RefHeading___a_太_161-12_要按舊約背景來理解耶穌教導的意義_28"/><text:bookmark-end text:name="a_太_161-12_要按舊約背景來理解耶穌教導的意義"/></text:h>
      <text:h text:style-name="Heading_20_4" text:outline-level="4"><text:bookmark-start text:name="__RefHeading___a_耶穌所用的詞語與舊約經文詞語對應_29"/><text:bookmark-start text:name="a_耶穌所用的詞語與舊約經文詞語對應"/>a、耶穌所用的詞語與舊約經文詞語對應<text:bookmark-end text:name="__RefHeading___a_耶穌所用的詞語與舊約經文詞語對應_29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30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30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1"/><text:bookmark-start text:name="c_法利賽人和撒都該人的酵_假冒為善"/>c、法利賽人和撒都該人的酵、假冒為善<text:bookmark-end text:name="__RefHeading___c_法利賽人和撒都該人的酵_假冒為善_31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_Last"> 又名「困苦餅」（申 16:3），是麵粉和水揉製後，不給予時間發酵，更迅速進行烤製，因此質地較為結實，較不可口，因此得名。</text:p>
            </text:list-item>
          </text:list>
        </text:list-item>
      </text:list>
      <text:list text:style-name="List_20_1" text:continue-numbering="false">
        <text:list-item>
          <text:p text:style-name="List_20_1_Content_Firs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需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2"/><text:bookmark-start text:name="d_假冒為善者皆喜歡提供便利的捷徑_古今皆然"/>d、假冒為善者皆喜歡提供便利的捷徑，古今皆然<text:bookmark-end text:name="__RefHeading___d_假冒為善者皆喜歡提供便利的捷徑_古今皆然_32"/><text:bookmark-end text:name="d_假冒為善者皆喜歡提供便利的捷徑_古今皆然"/></text:h>
      <text:list text:style-name="List_20_1" text:continue-numbering="false">
        <text:list-item>
          <text:p text:style-name="LastListParagraph_List_20_1_Content_First"> 因此神對選民的要求，即在遵守神律法上，是需要戰戰兢作成得救的工夫（腓 2:12），</text:p>
        </text:list-item>
      </text:list>
      <text:list text:style-name="List_20_1" text:continue-numbering="false">
        <text:list-item>
          <text:p text:style-name="List_20_1_Content_First"> 反觀法利賽人和撒都該人的「傳統教導」，提供一條看以捷徑的道路，耶穌卻認為他們是廢掉神的誡命（太 15:3-6）。</text:p>
          <text:list text:style-name="List_20_1">
            <text:list-item>
              <text:p text:style-name="List_20_1_Content"> 「傳統教導」看似捷徑的例子：</text:p>
              <text:list text:style-name="List_20_1">
                <text:list-item>
                  <text:p text:style-name="List_20_1_Content"> 例如：人想要潔淨，只要注意在吃飯前洗手，就是潔淨的，而不注重禁止人在外做了什麼不該做事、說什麼不該說的話。</text:p>
                </text:list-item>
                <text:list-item>
                  <text:p text:style-name="List_20_1_Content_Last"> 例如：守安息日，只要在這一天放下一切工作，就是遵守。但對於有需要幫助解救的病患時，也叫人不許去作動作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傳統教導」（G3862）在《和合本》譯為「遺傳」就是指文士和法利賽人所保有的傳統教訓，其意義就是（太 16:12）的「教訓」（G1322）內容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今之眾多基督教派，也廣開善門般地給人提供一條便利得救之門路，也是為為人提供了「外邦基督教版本的『傳統教導』」，模式相似！</text:span></text:p>
        </text:list-item>
      </text:list>
      <text:h text:style-name="Heading_20_4" text:outline-level="4"><text:bookmark-start text:name="__RefHeading___e_耶穌從未廢棄律法_也從未更改律法_33"/><text:bookmark-start text:name="e_耶穌從未廢棄律法_也從未更改律法"/>e、耶穌從未廢棄律法，也從未更改律法<text:bookmark-end text:name="__RefHeading___e_耶穌從未廢棄律法_也從未更改律法_33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  <text:list text:style-name="List_20_1">
            <text:list-item>
              <text:p text:style-name="List_20_1_Content"> 這三個事件，其中所顯示出的「法利賽人和文士的觀點」就是「酵」，是耶穌要更正的內容。</text:p>
            </text:list-item>
          </text:list>
        </text:list-item>
        <text:list-item>
          <text:p text:style-name="List_20_1_Content"> 這些事蹟也是今日外邦信眾常常誤解的經文，<text:span text:style-name="Strong_20_Emphasis">然而總括論之，耶穌從未廢棄律法，也從未更改律法，而是針對法利賽人和撒都該人，就律法實行細則內容，在解釋上產生了爭議。</text:span></text:p>
        </text:list-item>
        <text:list-item>
          <text:p text:style-name="List_20_1_Content"> <text:span text:style-name="Strong_20_Emphasis">在遵守律法方面，耶穌並非全盤否定他們</text:span>，因為他們也有局部遵守律法的事實，但是在遵守全律法的道路上，他們的解釋和規定則是漏洞百出，無助於使人得以成全，成為神悅納的子民，因而耶穌才要門徒防備之。</text:p>
        </text:list-item>
        <text:list-item>
          <text:p text:style-name="List_20_1_Content"> <text:span text:style-name="Strong_20_Emphasis">保羅自述他的事工是：</text:span></text:p>
          <text:list text:style-name="List_20_1">
            <text:list-item>
              <text:p text:style-name="List_20_1_Content_Last"> <text:span text:style-name="Strong_20_Emphasis">我們不住地傳揚他，以怎樣的智慧勸戒各人，並教導著各人，是為使我們能夠獻上各人，在基督裏成為完全人的(西一28)。尋求完全才是耶穌救恩的目的。</text:span></text:p>
            </text:list-item>
          </text:list>
        </text:list-item>
      </text:list>
      <text:h text:style-name="Heading_20_4" text:outline-level="4"><text:bookmark-start text:name="__RefHeading___f_面臨的挑戰_34"/><text:bookmark-start text:name="f_面臨的挑戰"/>f、面臨的挑戰<text:bookmark-end text:name="__RefHeading___f_面臨的挑戰_34"/><text:bookmark-end text:name="f_面臨的挑戰"/></text:h>
      <text:list text:style-name="List_20_1" text:continue-numbering="false">
        <text:list-item>
          <text:p text:style-name="List_20_1_Content_First"> 過去耶穌和保羅他們主要面對的挑戰，是「禁慾主義」，但仍要遵行神的律法。</text:p>
          <text:list text:style-name="List_20_1">
            <text:list-item>
              <text:p text:style-name="List_20_1_Content"> 「禁慾主義」傾向於在遵行律法上，用更加嚴苛的標準來要求人。</text:p>
            </text:list-item>
          </text:list>
        </text:list-item>
        <text:list-item>
          <text:p text:style-name="List_20_1_Content"> 現今我們身處的外邦世界，主要面對的是「開放、自由思想」，反對遵行神的律法。</text:p>
          <text:list text:style-name="List_20_1">
            <text:list-item>
              <text:p text:style-name="List_20_1_Content_Last"> 「開放、自由思想」傾向於不按律法的要求行事，用更加寬鬆的標準，以致於「不守舊約妥拉律法」，而轉為生成了另一種「新約的、基督的律法」之說法。</text:p>
            </text:list-item>
          </text:list>
        </text:list-item>
      </text:list>
      <text:h text:style-name="Heading_20_3" text:outline-level="3"><text:bookmark-start text:name="__RefHeading___b_路_121-3_要按間約時期次經的相關內容來理解_35"/><text:bookmark-start text:name="b_路_121-3_要按間約時期次經的相關內容來理解"/>B、（路 12:1-3）要按間約時期次經的相關內容來理解<text:bookmark-end text:name="__RefHeading___b_路_121-3_要按間約時期次經的相關內容來理解_35"/><text:bookmark-end text:name="b_路_121-3_要按間約時期次經的相關內容來理解"/></text:h>
      <text:h text:style-name="Heading_20_4" text:outline-level="4"><text:bookmark-start text:name="__RefHeading___a_舊約經文未有暗指_酵_是假冒為善的記載_36"/><text:bookmark-start text:name="a_舊約經文未有暗指_酵_是假冒為善的記載"/>a、舊約經文未有暗指「酵」是假冒為善的記載<text:bookmark-end text:name="__RefHeading___a_舊約經文未有暗指_酵_是假冒為善的記載_36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7"/><text:bookmark-start text:name="b_假冒為善_g5272_的意義"/>b、假冒為善（G5272）的意義<text:bookmark-end text:name="__RefHeading___b_假冒為善_g5272_的意義_37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8"/><text:bookmark-start text:name="c_假冒為善是一種酵"/>c、假冒為善是一種酵<text:bookmark-end text:name="__RefHeading___c_假冒為善是一種酵_38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，可見間約時期猶太人相當注重虛偽裝假的事。</text:p>
        </text:list-item>
      </text:list>
      <text:h text:style-name="Heading_20_4" text:outline-level="4"><text:bookmark-start text:name="__RefHeading___d_耶穌對_酵_的教導_要防備_酵_的強大感染力_39"/><text:bookmark-start text:name="d_耶穌對_酵_的教導_要防備_酵_的強大感染力"/>d、耶穌對「酵」的教導、要防備「酵」的強大感染力<text:bookmark-end text:name="__RefHeading___d_耶穌對_酵_的教導_要防備_酵_的強大感染力_39"/><text:bookmark-end text:name="d_耶穌對_酵_的教導_要防備_酵_的強大感染力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<text:span text:style-name="Strong_20_Emphasis">「酵」代表其具有強大的感染力。</text:span>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40"/><text:bookmark-start text:name="二_保羅的定義_按保羅書信內容"/>二、保羅的定義（按保羅書信內容）<text:bookmark-end text:name="__RefHeading___二_保羅的定義_按保羅書信內容_40"/><text:bookmark-end text:name="二_保羅的定義_按保羅書信內容"/></text:h>
      <text:h text:style-name="Heading_20_2" text:outline-level="2"><text:bookmark-start text:name="__RefHeading___邪念_惡行的酵_林前_58_41"/><text:bookmark-start text:name="邪念_惡行的酵_林前_58"/>1、邪念、惡行的酵（林前 5:8）<text:bookmark-end text:name="__RefHeading___邪念_惡行的酵_林前_58_41"/><text:bookmark-end text:name="邪念_惡行的酵_林前_58"/></text:h>
      <text:h text:style-name="Heading_20_3" text:outline-level="3"><text:bookmark-start text:name="__RefHeading___a_邪念_g2549_42"/><text:bookmark-start text:name="a_邪念_g2549"/>A、邪念 G2549<text:bookmark-end text:name="__RefHeading___a_邪念_g2549_42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3"/><text:bookmark-start text:name="b_惡行_g4189"/>B、惡行 G4189<text:bookmark-end text:name="__RefHeading___b_惡行_g4189_43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既指心性_也指行為_44"/><text:bookmark-start text:name="c_以上兩詞幾乎是同義詞_既指心性_也指行為"/>C、以上兩詞幾乎是同義詞、既指心性，也指行為<text:bookmark-end text:name="__RefHeading___c_以上兩詞幾乎是同義詞_既指心性_也指行為_44"/><text:bookmark-end text:name="c_以上兩詞幾乎是同義詞_既指心性_也指行為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<text:span text:style-name="Strong_20_Emphasis">因此，保羅所認為的「酵」，是指「心性和行為上一切違法的事」，相對於審視「無瑕和純潔的行徑」，是「符合律法的心性和行為」。</text:span></text:p>
        </text:list-item>
      </text:list>
      <text:h text:style-name="Heading_20_2" text:outline-level="2"><text:bookmark-start text:name="__RefHeading___酵_來自於聽從奉割禮者的教導要求_加_52-9_45"/><text:bookmark-start text:name="酵_來自於聽從奉割禮者的教導要求_加_52-9"/>2、「酵」來自於聽從奉割禮者的教導要求（加 5:2-9）<text:bookmark-end text:name="__RefHeading___酵_來自於聽從奉割禮者的教導要求_加_52-9_45"/><text:bookmark-end text:name="酵_來自於聽從奉割禮者的教導要求_加_52-9"/></text:h>
      <text:h text:style-name="Heading_20_3" text:outline-level="3"><text:bookmark-start text:name="__RefHeading___a_奉割禮者是教內人士_也信基督_46"/><text:bookmark-start text:name="a_奉割禮者是教內人士_也信基督"/>A、奉割禮者是教內人士，也信基督<text:bookmark-end text:name="__RefHeading___a_奉割禮者是教內人士_也信基督_46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7"/><text:bookmark-start text:name="b_奉割禮者不守律法"/>B、奉割禮者不守律法<text:bookmark-end text:name="__RefHeading___b_奉割禮者不守律法_47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8"/><text:bookmark-start text:name="c_不應聽從奉割禮者的教導_因其心未受割禮"/>C、不應聽從奉割禮者的教導，因其心未受割禮<text:bookmark-end text:name="__RefHeading___c_不應聽從奉割禮者的教導_因其心未受割禮_48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<text:span text:style-name="Strong_20_Emphasis">以色列人雖受肉體的割禮，實際行為卻是如同未受割的、不潔的人</text:span>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<text:span text:style-name="Strong_20_Emphasis">請特別注意：此節未受割禮不潔淨的人，是指上述犯罪的以色列人，而不是指未受割禮的外邦人！</text:span>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<text:span text:style-name="Strong_20_Emphasis">因此，教會要聽從的教導者，必須是真猶太人，是真的受了「心的割禮」，真行律法的猶太人，而非這些假冒為善的奉割禮猶太人！</text:span></text:p>
        </text:list-item>
      </text:list>
      <text:h text:style-name="Heading_20_2" text:outline-level="2"><text:bookmark-start text:name="__RefHeading___如何除酵_49"/><text:bookmark-start text:name="如何除酵"/>3、如何除酵？<text:bookmark-end text:name="__RefHeading___如何除酵_49"/><text:bookmark-end text:name="如何除酵"/></text:h>
      <text:h text:style-name="Heading_20_3" text:outline-level="3"><text:bookmark-start text:name="__RefHeading___對於_律法要如何遵守_要正確地解釋_去除錯誤的解釋_50"/><text:bookmark-start text:name="對於_律法要如何遵守_要正確地解釋_去除錯誤的解釋"/>對於「律法要如何遵守？」要正確地解釋，去除錯誤的解釋<text:bookmark-end text:name="__RefHeading___對於_律法要如何遵守_要正確地解釋_去除錯誤的解釋_50"/><text:bookmark-end text:name="對於_律法要如何遵守_要正確地解釋_去除錯誤的解釋"/></text:h>
      <text:list text:style-name="List_20_1" text:continue-numbering="false">
        <text:list-item>
          <text:p text:style-name="List_20_1_Content_First"> 要正確地了解，耶穌和保羅是如何解釋聖經、律法內容的方式！</text:p>
        </text:list-item>
        <text:list-item>
          <text:p text:style-name="List_20_1_Content_Last"> 如何使用「字面解」和「靈意解／寓意解」？</text:p>
        </text:list-item>
      </text:list>
      <text:h text:style-name="Heading_20_3" text:outline-level="3"><text:bookmark-start text:name="__RefHeading___如何明白正確的真理_51"/><text:bookmark-start text:name="如何明白正確的真理"/>如何明白正確的真理？<text:bookmark-end text:name="__RefHeading___如何明白正確的真理_51"/><text:bookmark-end text:name="如何明白正確的真理"/></text:h>
      <text:list text:style-name="List_20_1" text:continue-numbering="false">
        <text:list-item>
          <text:p text:style-name="List_20_1_Content_First"> 1、要受聖靈的澆灌，順服聖靈的教導。</text:p>
        </text:list-item>
        <text:list-item>
          <text:p text:style-name="List_20_1_Content_Last"> 2、要有無虧的良心、無偽的信心。</text:p>
        </text:list-item>
      </text:list>
      <text:h text:style-name="Heading_20_3" text:outline-level="3"><text:bookmark-start text:name="__RefHeading___如何分辨所受到的教導是正確的_52"/><text:bookmark-start text:name="如何分辨所受到的教導是正確的"/>如何分辨所受到的教導是正確的？<text:bookmark-end text:name="__RefHeading___如何分辨所受到的教導是正確的_52"/><text:bookmark-end text:name="如何分辨所受到的教導是正確的"/></text:h>
      <text:list text:style-name="List_20_1" text:continue-numbering="false">
        <text:list-item>
          <text:p text:style-name="List_20_1_Content_First"> 對於教導的工人，受教者要「聽其言、觀其行」，是否言行合一，是符合神的旨意、妥拉律法，且有從神來的印證，證明這人是從神來的工人。</text:p>
          <text:list text:style-name="List_20_1">
            <text:list-item>
              <text:p text:style-name="List_20_1_Content"> 耶穌如此、保羅也是如此。</text:p>
            </text:list-item>
          </text:list>
        </text:list-item>
        <text:list-item>
          <text:p text:style-name="List_20_1_Content_Last"> 一旦確認此人是合神心意的工人，就要跟隨聽從之。</text:p>
        </text:list-item>
      </text:list>
      <text:h text:style-name="Heading_20_3" text:outline-level="3"><text:bookmark-start text:name="__RefHeading___改革_是為了除去_愚民政策_但聖經的譯者_又成了另一個_聖品階級_53"/><text:bookmark-start text:name="改革_是為了除去_愚民政策_但聖經的譯者_又成了另一個_聖品階級"/>改革，是為了除去「愚民政策」，但聖經的譯者，又成了另一個「聖品階級」<text:bookmark-end text:name="__RefHeading___改革_是為了除去_愚民政策_但聖經的譯者_又成了另一個_聖品階級_53"/><text:bookmark-end text:name="改革_是為了除去_愚民政策_但聖經的譯者_又成了另一個_聖品階級"/></text:h>
      <text:list text:style-name="List_20_1" text:continue-numbering="false">
        <text:list-item>
          <text:p text:style-name="List_20_1_Content_First"> 「舊教」（天主教）設立「聖品階級」，長期以來認為非神父、教士的普通信徒，是沒有資格讀聖經的，只有接受教導的資格。</text:p>
        </text:list-item>
        <text:list-item>
          <text:p text:style-name="List_20_1_Content"> 宗教改革就是要打破以上的限制，讓每個人都有機會去讀聖經。</text:p>
        </text:list-item>
        <text:list-item>
          <text:p text:style-name="List_20_1_Content_Last"> 但是聖經的譯本大量出現後，又因著譯本的錯誤，誤導了讀者，造成許多錯誤的信仰</text:p>
        </text:list-item>
      </text:list>
      <text:list text:style-name="List_20_1" text:continue-numbering="false">
        <text:list-item>
          <text:p text:style-name="List_20_1_Content_First"> 譯本造成的混亂，以中文《和合本》的錯誤為例：</text:p>
          <text:list text:style-name="List_20_1">
            <text:list-item>
              <text:p text:style-name="List_20_1_Content"> <text:span text:style-name="Strong_20_Emphasis">（羅 2:13）與（羅 3:20）明顯矛盾！</text:span></text:p>
              <text:list text:style-name="List_20_1">
                <text:list-item>
                  <text:p text:style-name="List_20_1_Content"> Rom 2:13    （原來在　神面前、不是聽律法的為義、乃是行律法的稱義．［不是律法的聽者為義，是律法的實行者稱義。］</text:p>
                </text:list-item>
                <text:list-item>
                  <text:p text:style-name="List_20_1_Content"> Rom 3:20    所以凡有血氣的沒有一個、因行律法、能在　神面前稱義．因為律法本是叫人知罪［罪的知識］。</text:p>
                </text:list-item>
                <text:list-item>
                  <text:p text:style-name="List_20_1_Content"> ［註羅3:20 「一個」原文無此詞。「行律法」：原文是「律法的諸工作、教導工作。］</text:p>
                </text:list-item>
              </text:list>
            </text:list-item>
            <text:list-item>
              <text:p text:style-name="List_20_1_Content"> <text:span text:style-name="Strong_20_Emphasis">（羅 7:6）譯文表示「律法是不好的」，但是（羅 7:14）「律法是屬靈的」，問題出在於「我是屬乎肉體的」。這兩節明顯矛盾！</text:span></text:p>
              <text:list text:style-name="List_20_1">
                <text:list-item>
                  <text:p text:style-name="List_20_1_Content"> Rom 7:6     但我們既然在捆我們的律法上死了、現今就脫離了律法．叫我們服事主、要按著心靈的新樣、不按著儀文的舊樣。〔心靈或作聖靈〕</text:p>
                </text:list-item>
                <text:list-item>
                  <text:p text:style-name="List_20_1_Content_Last"> Rom 7:14    我們原曉得律法是屬乎靈的、但我是屬乎肉體的、是已經賣給罪了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聽道筆記與心得_54"/><text:bookmark-start text:name="lyh_聽道筆記與心得"/>LYH 聽道筆記與心得<text:bookmark-end text:name="__RefHeading___lyh_聽道筆記與心得_54"/><text:bookmark-end text:name="lyh_聽道筆記與心得"/></text:h>
      <text:h text:style-name="Heading_20_3" text:outline-level="3"><text:bookmark-start text:name="__RefHeading___一_路_121-3_的酵_與_太_16_章_的酵有別_55"/><text:bookmark-start text:name="一_路_121-3_的酵_與_太_16_章_的酵有別"/>一、（路 12:1-3）的酵，與（太 16 章）的酵有別<text:bookmark-end text:name="__RefHeading___一_路_121-3_的酵_與_太_16_章_的酵有別_55"/><text:bookmark-end text:name="一_路_121-3_的酵_與_太_16_章_的酵有別"/></text:h>
      <text:list text:style-name="List_20_1" text:continue-numbering="false">
        <text:list-item>
          <text:p text:style-name="List_20_1_Content_First"> （路 12:1-3）的「酵」為假冒為善的「行為」，如同（太 6:2-18）；</text:p>
        </text:list-item>
        <text:list-item>
          <text:p text:style-name="List_20_1_Content"> （太 16 章）的「酵」為「教訓」，由（太 14-15 章）「潔淨條款的爭論：關於古人的傳統」。</text:p>
          <text:list text:style-name="List_20_1">
            <text:list-item>
              <text:p text:style-name="List_20_1_Content"> 他們求神蹟奇事（出 15-17 章），與摩西所處的環境一樣，都是邪惡淫亂的世代（太 16:1-12），都是存不信的惡心來試探、攻擊神的僕人，現出內在裡面，曠野裡要享受埃及美食，厭惡單薄的食物：嗎哪，與清水（無酒）。今日亦同。</text:p>
            </text:list-item>
          </text:list>
        </text:list-item>
        <text:list-item>
          <text:p text:style-name="List_20_1_Content"> 考察第一世紀法利賽人的規矩，好似欲望很低，高高在上的人，卻是貪財，如主和保羅所言，都在「演戲」（路 16:13-17; 提前 6:3-11）。</text:p>
          <text:list text:style-name="List_20_1">
            <text:list-item>
              <text:p text:style-name="List_20_1_Content"> 安息日許多禁令，不可醫治，如木頭人一般（太12章）。</text:p>
            </text:list-item>
            <text:list-item>
              <text:p text:style-name="List_20_1_Content"> 行事如儀，卻不能釋奴人，使人得安息（賽58章）。</text:p>
            </text:list-item>
            <text:list-item>
              <text:p text:style-name="List_20_1_Content"> 他們在第八天行割禮遇到安息日（約7:19-24）。他們因身體上的記號，在肉體上的割禮，要符合字面解經，此為今日面對的最大問題，神學思想不同時，按自己想法隨意更改。</text:p>
            </text:list-item>
            <text:list-item>
              <text:p text:style-name="List_20_1_Content_Last"> 耶穌的靈意解。此為真正的除酵。</text:p>
            </text:list-item>
          </text:list>
        </text:list-item>
      </text:list>
      <text:h text:style-name="Heading_20_3" text:outline-level="3"><text:bookmark-start text:name="__RefHeading___二_耶穌和保羅解釋聖經的方式_使用_靈意解_的例子_56"/><text:bookmark-start text:name="二_耶穌和保羅解釋聖經的方式_使用_靈意解_的例子"/>二、耶穌和保羅解釋聖經的方式，使用「靈意解」的例子<text:bookmark-end text:name="__RefHeading___二_耶穌和保羅解釋聖經的方式_使用_靈意解_的例子_56"/><text:bookmark-end text:name="二_耶穌和保羅解釋聖經的方式_使用_靈意解_的例子"/></text:h>
      <text:list text:style-name="List_20_1" text:continue-numbering="false">
        <text:list-item>
          <text:p text:style-name="List_20_1_Content_First"> 律法並無提及「要愛惜光陰」：舊約聖經中，雅威神容讓選民有極限，但窺探迦南地，神不容讓。即要把握時光。這可說是靈意解，是教導律法。</text:p>
        </text:list-item>
        <text:list-item>
          <text:p text:style-name="List_20_1_Content"> 如牛在場中踹穀時，不可壟住牠的嘴（林前 9 章）。門徒掐麥穗時被禁止（太 12 章）。</text:p>
        </text:list-item>
        <text:list-item>
          <text:p text:style-name="List_20_1_Content_Last"> 今日問題是開放、過份自由，個人領受、個人想法，沒有聖靈啟示、充滿和無虧良知的判斷。對於教外的衝擊和教內的衝突，都要清楚掉。</text:p>
        </text:list-item>
      </text:list>
      <text:h text:style-name="Heading_20_3" text:outline-level="3"><text:bookmark-start text:name="__RefHeading___三_對於神真正的工人的認識與判斷_57"/><text:bookmark-start text:name="三_對於神真正的工人的認識與判斷"/>三、對於神真正的工人的認識與判斷<text:bookmark-end text:name="__RefHeading___三_對於神真正的工人的認識與判斷_57"/><text:bookmark-end text:name="三_對於神真正的工人的認識與判斷"/></text:h>
      <text:list text:style-name="List_20_1" text:continue-numbering="false">
        <text:list-item>
          <text:p text:style-name="LastListParagraph_List_20_1_Content_First"> 唯有被聖靈充滿、啟示和言語行為一致，又有神賜給他的差遣的記號，來判斷其是否有「使徒權柄」：在基督裡的經歷、談論等證明來自神的或是來自人的。</text:p>
        </text:list-item>
      </text:list>
      <text:h text:style-name="Heading_20_3" text:outline-level="3"><text:bookmark-start text:name="__RefHeading___今天面臨的問題_58"/><text:bookmark-start text:name="今天面臨的問題"/>今天面臨的問題：<text:bookmark-end text:name="__RefHeading___今天面臨的問題_58"/><text:bookmark-end text:name="今天面臨的問題"/></text:h>
      <text:h text:style-name="Heading_20_3" text:outline-level="3"><text:bookmark-start text:name="__RefHeading___一_對神律法的增添和刪減_59"/><text:bookmark-start text:name="一_對神律法的增添和刪減"/>一、對神律法的增添和刪減<text:bookmark-end text:name="__RefHeading___一_對神律法的增添和刪減_59"/><text:bookmark-end text:name="一_對神律法的增添和刪減"/></text:h>
      <text:list text:style-name="List_20_1" text:continue-numbering="false">
        <text:list-item>
          <text:p text:style-name="List_20_1_Content_First"> 1、摩西律法書重複教導、禁戒此事（申 4:2; 12:32; 耶26:2）；正如神一切所作的，都必永存，無所增添，無所減少。目的是「要叫人在祂面前敬畏」。（傳 3:14）。但是，先知書是可以的：耶利米又取一書卷，交給文士巴錄，她是從他口中寫了猶大王約雅敬所燒前卷上的一切話，「另外又添了許多相仿的話。」（耶 36:32）。</text:p>
        </text:list-item>
        <text:list-item>
          <text:p text:style-name="List_20_1_Content"> 2、雅古珥的言語，對以鐵和烏甲說：神的言語不可加添，恐怕他責備你，你就顯微說謊言的（箴 30:6）。</text:p>
        </text:list-item>
        <text:list-item>
          <text:p text:style-name="List_20_1_Content"> 3、十誡的頒布，並未加添別的話（申 5:22），正如禁戒君王為自己增添馬匹（申 17:16），只能打四十下，不可過數（申 25:3）；但是若常遵守神的誡命、道路，會增加三座「逃城」（申 19:9）。增添國民，神得榮耀（賽 26:15）。謙卑人必因雅威增添歡喜（賽 29:19）。增加希西家王的壽數（賽 38:5）。</text:p>
        </text:list-item>
        <text:list-item>
          <text:p text:style-name="List_20_1_Content"> 4、對比人的智慧和知識：多有愁煩、加增憂傷（傳 1:18）。</text:p>
        </text:list-item>
        <text:list-item>
          <text:p text:style-name="List_20_1_Content_Last"> 5、對埃及四百三十年的以色列人，牧羊人與農人的職業與吃食逐漸混合。</text:p>
        </text:list-item>
      </text:list>
      <text:h text:style-name="Heading_20_3" text:outline-level="3"><text:bookmark-start text:name="__RefHeading___二_對猶太教的增添_如文士法利賽人_以字面義理解_60"/><text:bookmark-start text:name="二_對猶太教的增添_如文士法利賽人_以字面義理解"/>二、 對猶太教的增添，如文士法利賽人，以字面義理解<text:bookmark-end text:name="__RefHeading___二_對猶太教的增添_如文士法利賽人_以字面義理解_60"/><text:bookmark-end text:name="二_對猶太教的增添_如文士法利賽人_以字面義理解"/></text:h>
      <text:list text:style-name="List_20_1" text:continue-numbering="false">
        <text:list-item>
          <text:p text:style-name="LastListParagraph_List_20_1_Content_First"> 如：台灣民小學教導學生，要每天帶著手帕和衛生紙。</text:p>
        </text:list-item>
      </text:list>
      <text:h text:style-name="Heading_20_3" text:outline-level="3"><text:bookmark-start text:name="__RefHeading___三_對外邦基督教的刪減_以精義解_完全廢除律法_61"/><text:bookmark-start text:name="三_對外邦基督教的刪減_以精義解_完全廢除律法"/>三、 對外邦基督教的刪減，以精義解，完全廢除律法<text:bookmark-end text:name="__RefHeading___三_對外邦基督教的刪減_以精義解_完全廢除律法_61"/><text:bookmark-end text:name="三_對外邦基督教的刪減_以精義解_完全廢除律法"/></text:h>
      <text:list text:style-name="List_20_1" text:continue-numbering="false">
        <text:list-item>
          <text:p text:style-name="List_20_1_Content_First"> 因為誤解律法為一種「捆綁或拘束」基督裡的自由（加 5:13; 羅 7:6），</text:p>
        </text:list-item>
        <text:list-item>
          <text:p text:style-name="List_20_1_Content"> 變為基督十字架的仇敵（腓 3 章），</text:p>
        </text:list-item>
        <text:list-item>
          <text:p text:style-name="List_20_1_Content_Last"> 把基督裡的自由變作「縱慾」的機會（加 5:13）。</text:p>
        </text:list-item>
      </text:list>
      <text:h text:style-name="Heading_20_3" text:outline-level="3"><text:bookmark-start text:name="__RefHeading___四_防微杜漸_由自己做起_自己眼中有大梁木_卻看見弟兄眼中有木屑_太71-6_偽善者劉_基督的成熟才能指正人過_保羅的攻克己身_叫身服我_林前_927_62"/><text:bookmark-start text:name="四_防微杜漸_由自己做起_自己眼中有大梁木_卻看見弟兄眼中有木屑_太71-6_偽善者劉_基督的成熟才能指正人過_保羅的攻克己身_叫身服我_林前_927"/>四、 防微杜漸，由自己做起：自己眼中有大梁木，卻看見弟兄眼中有木屑（太7:1-6）。偽善者劉，基督的成熟才能指正人過，保羅的攻克己身，叫身服我（林前 9:27）。<text:bookmark-end text:name="__RefHeading___四_防微杜漸_由自己做起_自己眼中有大梁木_卻看見弟兄眼中有木屑_太71-6_偽善者劉_基督的成熟才能指正人過_保羅的攻克己身_叫身服我_林前_927_62"/><text:bookmark-end text:name="四_防微杜漸_由自己做起_自己眼中有大梁木_卻看見弟兄眼中有木屑_太71-6_偽善者劉_基督的成熟才能指正人過_保羅的攻克己身_叫身服我_林前_927"/></text:h>
      <text:h text:style-name="Heading_20_3" text:outline-level="3"><text:bookmark-start text:name="__RefHeading___五_效法文士以斯拉_拉_710_63"/><text:bookmark-start text:name="五_效法文士以斯拉_拉_710"/>五、效法文士以斯拉（拉 7:10）：<text:bookmark-end text:name="__RefHeading___五_效法文士以斯拉_拉_710_63"/><text:bookmark-end text:name="五_效法文士以斯拉_拉_710"/></text:h>
      <text:list text:style-name="List_20_1" text:continue-numbering="false">
        <text:list-item>
          <text:p text:style-name="List_20_1_Content_First"> 以斯拉他的心「籌備完固」（一般譯成「定志」），為了要尋找、詢問律法（考究），便為了要去「遵行」，並且為了要去「教導」以色列人律例和典章。（原文直譯）</text:p>
        </text:list-item>
        <text:list-item>
          <text:p text:style-name="List_20_1_Content_Last"> 他的心是籌備完固，直到他的心成為「正直」。</text:p>
        </text:list-item>
      </text:list>
      <text:h text:style-name="Heading_20_4" text:outline-level="4"><text:bookmark-start text:name="__RefHeading___籌辦完固hekiyn_原文字根kun_hb03559_64"/><text:bookmark-start text:name="籌辦完固hekiyn_原文字根kun_hb03559"/>籌辦完固hekiyn（原文字根kun，HB03559）<text:bookmark-end text:name="__RefHeading___籌辦完固hekiyn_原文字根kun_hb03559_64"/><text:bookmark-end text:name="籌辦完固hekiyn_原文字根kun_hb03559"/></text:h>
      <text:list text:style-name="List_20_1" text:continue-numbering="false">
        <text:list-item>
          <text:p text:style-name="List_20_1_Content_First"> 他的心必須是「籌辦完固hekiyn（原文字根kun，HB03559）：</text:p>
          <text:list text:style-name="List_20_1">
            <text:list-item>
              <text:p text:style-name="List_20_1_Content"> 三次重複介系詞 לְ + 動詞，Qal 不定詞附屬形（為了要達到目的）：</text:p>
            </text:list-item>
            <text:list-item>
              <text:p text:style-name="List_20_1_Content_Last"> 三個目的「考究、遵行和教導」律法。</text:p>
            </text:list-item>
          </text:list>
        </text:list-item>
      </text:list>
      <text:p text:style-name="Text_20_body">［註：以下為編者將講者內容整理補記］</text:p>
      <text:list text:style-name="List_20_1" text:continue-numbering="false">
        <text:list-item>
          <text:p text:style-name="List_20_1_Content_First"> 「考究、遵行和教導」律法，次序不可亂。</text:p>
        </text:list-item>
        <text:list-item>
          <text:p text:style-name="List_20_1_Content"> 真實的人，必是要先遵行，之後才去教導別人，如（太 5:19）主所說的：「遵行這誡命、又教訓人遵行。」</text:p>
        </text:list-item>
        <text:list-item>
          <text:p text:style-name="List_20_1_Content"> 假冒為善的人，是自己不遵行，就去教導別人。</text:p>
        </text:list-item>
        <text:list-item>
          <text:p text:style-name="List_20_1_Content"> 保羅也是「先攻克己身、叫身服我」，自己先「作成得救的工夫」，是戰戰兢兢地先遵行神的律法，才去教導別人，免得被神棄絕。</text:p>
        </text:list-item>
        <text:list-item>
          <text:p text:style-name="List_20_1_Content"> 我們也要自問自省，是否有戰戰兢兢地先遵行神的律法，作成得救的工夫？</text:p>
        </text:list-item>
        <text:list-item>
          <text:p text:style-name="List_20_1_Content"> 以（太 7 章）談到有假冒為善的人，是「看不見自己眼中梁木的人」，這也會發生在信徒之中。</text:p>
        </text:list-item>
        <text:list-item>
          <text:p text:style-name="List_20_1_Content"> （太 7:22-23）就是在教內有能力傳道、趕鬼、行異能的信徒，也會成了「作惡的人、違背律法的人」，成了主所不認識的人，失去永生的人！</text:p>
        </text:list-item>
        <text:list-item>
          <text:p text:style-name="List_20_1_Content_Last"> 我們要誠實面對我們所行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01</meta:creation-date>
    <dc:creator>Generated</dc:creator>
    <dc:date>2026-07-21T17::06:01</dc:date>
    <dc:language>en-US</dc:language>
    <meta:editing-cycles>1</meta:editing-cycles>
    <meta:editing-duration>PT0S</meta:editing-duration>
    <dc:title>feast:2024:20240429090000</dc:title>
  </office:meta>
</office:document-meta>
</file>