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40616100000"/><text:bookmark-start text:name="__RefHeading___五旬節大會_論復活日的第一日與誓約的第七日_從新與舊談起_1"/><text:bookmark-start text:name="五旬節大會_論復活日的第一日與誓約的第七日_從新與舊談起"/>五旬節大會：論復活日的第一日與誓約的第七日——從新與舊談起<text:bookmark-end text:name="__RefHeading___五旬節大會_論復活日的第一日與誓約的第七日_從新與舊談起_1"/><text:bookmark-end text:name="五旬節大會_論復活日的第一日與誓約的第七日_從新與舊談起"/></text:h>
      <text:p text:style-name="Text_20_body">作者：林義鴻 LYH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9-22；</text:p>
        </text:list-item>
        <text:list-item>
          <text:p text:style-name="List_20_1_Content"> 申 16:9-12；</text:p>
        </text:list-item>
        <text:list-item>
          <text:p text:style-name="List_20_1_Content_Last"> 徒 2:1-4; 20:7-16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今年的五旬節特別不一樣，因為不久前，有多起好友或病或故：維義受傷入院，聖德喪妻。不禁感懷深深。</text:p>
      <text:p text:style-name="Text_20_body">作詩一首、以念故情：</text:p>
      <text:p text:style-name="Preformatted_20_Text">聖德喪偶一入耳，驚嘆無聲勝有聲。<text:line-break/>昔日好友都不見，只聞葬事已作成。<text:line-break/>遙想當年在淡水，談笑風生好模樣。<text:line-break/>如今離散好長久，悲秋蕭肅誰輸贏？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p text:style-name="Text_20_body">五旬節又稱「七七節」（出34:22；申16:9-10；參見結45:21「守節七日」）；</text:p>
      <text:p text:style-name="Text_20_body">新約主耶穌對門徒談到「收割初熟麥子的時候」（約4:35「莊稼已發白，可以收割了」）。</text:p>
      <text:p text:style-name="Text_20_body">聖靈降臨日和保羅數次談及五旬節（徒2:1，20:16；林前16:8）。</text:p>
      <text:h text:style-name="Heading_20_2" text:outline-level="2"><text:bookmark-start text:name="__RefHeading___最為特別的是此節計算日_5"/><text:bookmark-start text:name="最為特別的是此節計算日"/>最為特別的是此節計算日<text:bookmark-end text:name="__RefHeading___最為特別的是此節計算日_5"/><text:bookmark-end text:name="最為特別的是此節計算日"/></text:h>
      <text:p text:style-name="Text_20_body">從「安息日的次日」到七七（49）的次日（利23:15）。這是重複「七」數與「一」數的節日。是春季節期的終末日，正如嚴肅會在無酵節的第七日（申16:8），和住棚節的第八日的終末日（利23:36；約7:37）。</text:p>
      <text:p text:style-name="Text_20_body">也就是他意含著：一方面，春季節期和秋季節期分別結束在無酵節和住棚節，—其中插入「五旬節」，他不是，但它並沒有「嚴肅會」。</text:p>
      <text:h text:style-name="Heading_20_2" text:outline-level="2"><text:bookmark-start text:name="__RefHeading___五旬節與五十禧年_6"/><text:bookmark-start text:name="五旬節與五十禧年"/>五旬節與五十禧年<text:bookmark-end text:name="__RefHeading___五旬節與五十禧年_6"/><text:bookmark-end text:name="五旬節與五十禧年"/></text:h>
      <text:p text:style-name="Text_20_body">都以七個七數的次日或次年做終結。而終結都是以「第一日或第一年」為開始。</text:p>
      <text:p text:style-name="Text_20_body">這種前後都是以第一（日）開始和結束，中間經過七個（完全的完全）的安息日。這表達出當初神創造天地和其中萬軍時，先以第一日作為其他創造日的「榜樣或模式」來描述，而第七日則當作歇工舒暢的日子，卻不再記載「有晚上、有早晨」（創2:3）。</text:p>
      <text:p text:style-name="Text_20_body">以故，第一日的光和第七日的完工歇息構成了一個循環結構，生生不息。</text:p>
      <text:h text:style-name="Heading_20_2" text:outline-level="2"><text:bookmark-start text:name="__RefHeading___日_月_年的第一_7"/><text:bookmark-start text:name="日_月_年的第一"/>日、月、年的第一<text:bookmark-end text:name="__RefHeading___日_月_年的第一_7"/><text:bookmark-end text:name="日_月_年的第一"/></text:h>
      <text:p text:style-name="Text_20_body">第一日與月朔（月初）、年初（新年，除酵節）都有「去舊換新」的意味在內。故聖經的「年」，字根動詞HB08138，shanah，就是「重複、更改、變形、加倍」的含意。每年就是換舊更新，年復一年，就是五十禧年。猶太話叫作「朱比利」。是宣告自由地流動（出30:23）的年（利25:10）。</text:p>
      <text:p text:style-name="Text_20_body">我想人、地、房等全部去舊換新、全都要賦歸原主，主耶穌所傳的福音就是禧年來到福音，就是神悅納人的禧年（路4:18-19），他引用以賽亞書61:1-2。</text:p>
      <text:h text:style-name="Heading_20_2" text:outline-level="2"><text:bookmark-start text:name="__RefHeading___五旬節的日子等同住棚節的第八日_8"/><text:bookmark-start text:name="五旬節的日子等同住棚節的第八日"/>五旬節的日子等同住棚節的第八日<text:bookmark-end text:name="__RefHeading___五旬節的日子等同住棚節的第八日_8"/><text:bookmark-end text:name="五旬節的日子等同住棚節的第八日"/></text:h>
      <text:p text:style-name="Text_20_body">因為無酵節的結束在第七日，住棚節的結束在第八日，嚴肅會分別在這兩節期中。故有此節的出現，新約聖靈降臨日是此節，也必有如撒迦利亞書的「住棚節」（亞14章）的來到，萬國齊來聖殿敬拜父神雅威！</text:p>
      <text:p text:style-name="Text_20_body">因此，五旬節就是預表新約福音禧年的春季節慶的完結和福音信息的開始！</text:p>
      <text:p text:style-name="Text_20_body">世光的再現、救贖的完成、榮耀的神在新天新地中掌權作王的「時刻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1::20:18</meta:creation-date>
    <dc:creator>Generated</dc:creator>
    <dc:date>2026-03-08T21::20:18</dc:date>
    <dc:language>en-US</dc:language>
    <meta:editing-cycles>1</meta:editing-cycles>
    <meta:editing-duration>PT0S</meta:editing-duration>
    <dc:title>feast:2023:20240616100000</dc:title>
  </office:meta>
</office:document-meta>
</file>