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3"/><text:bookmark-start text:name="撒迦利亞書_之結構"/>《撒迦利亞書》之結構<text:bookmark-end text:name="__RefHeading___撒迦利亞書_之結構_3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4"/><text:bookmark-start text:name="講論要點"/>講論要點<text:bookmark-end text:name="__RefHeading___講論要點_4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5"/><text:bookmark-start text:name="住棚所之意義"/>住棚所之意義<text:bookmark-end text:name="__RefHeading___住棚所之意義_5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57:24</meta:creation-date>
    <dc:creator>Generated</dc:creator>
    <dc:date>2026-03-09T13::57:24</dc:date>
    <dc:language>en-US</dc:language>
    <meta:editing-cycles>1</meta:editing-cycles>
    <meta:editing-duration>PT0S</meta:editing-duration>
    <dc:title>feast:2023:20230930090000_sukkot_day1</dc:title>
  </office:meta>
</office:document-meta>
</file>