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_yom_kippur_day_of_atonement"/><text:bookmark-start text:name="__RefHeading___年贖罪日_1"/><text:bookmark-start text:name="年贖罪日"/>2023年贖罪日<text:bookmark-end text:name="__RefHeading___年贖罪日_1"/><text:bookmark-end text:name="年贖罪日"/></text:h>
      <text:p text:style-name="Text_20_body">日期：20230925
作者：WCM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"> 例如：今年贖罪日自 20230924 黃昏傍晚至 20230925 黃昏傍晚，即中國陰曆八月初十傍晚至八月十一傍晚，對應猶太曆七月初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h text:style-name="Heading_20_3" text:outline-level="3"><text:bookmark-start text:name="__RefHeading___每一日是從黃昏傍晚開始起算_4"/><text:bookmark-start text:name="每一日是從黃昏傍晚開始起算"/>每一日是從黃昏傍晚開始起算<text:bookmark-end text:name="__RefHeading___每一日是從黃昏傍晚開始起算_4"/><text:bookmark-end text:name="每一日是從黃昏傍晚開始起算"/></text:h>
      <text:p text:style-name="Text_20_body">每一日是從黃昏傍晚開始起算，就是「從黃昏傍晚至黃昏傍晚」的理由因為　神創造世界，先是黑暗後才有光明，每一日都是「有晚上，有早晨」，因此每一日都是從晚上開始，到下一個晚上前結束，就是「從……晚上到次日晚上」。</text:p>
      <text:p text:style-name="Text_20_body">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5"/><text:bookmark-start text:name="守節的方法要點"/>守節的方法要點<text:bookmark-end text:name="__RefHeading___守節的方法要點_5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6"/><text:bookmark-start text:name="節期的規定適用於全人類_不限於猶太人"/>節期的規定適用於全人類，不限於猶太人<text:bookmark-end text:name="__RefHeading___節期的規定適用於全人類_不限於猶太人_6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h text:style-name="Heading_20_2" text:outline-level="2"><text:bookmark-start text:name="__RefHeading___贖罪日_聖曆七月初十日_自前一天黃昏起算_7"/><text:bookmark-start text:name="贖罪日_聖曆七月初十日_自前一天黃昏起算"/>【贖罪日】聖曆七月初十日（自前一天黃昏起算）<text:bookmark-end text:name="__RefHeading___贖罪日_聖曆七月初十日_自前一天黃昏起算_7"/><text:bookmark-end text:name="贖罪日_聖曆七月初十日_自前一天黃昏起算"/></text:h>
      <text:p text:style-name="Text_20_body">（利 Lev 16:29-34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16:29-34）《和合本》</text:p>
          <text:list text:style-name="List_20_1">
            <text:list-item>
              <text:p text:style-name="List_20_1_Content"> 29 每逢七月初十日、你們要刻苦己心、無論是本地人、是寄居在你們中間的外人、甚麼工都不可*作．這要作你們永遠的定例。</text:p>
            </text:list-item>
            <text:list-item>
              <text:p text:style-name="List_20_1_Content"> 30 因在這日要為你們贖罪、使你們潔淨．你們要在　雅威面前得以潔淨、脫盡一切的罪愆。</text:p>
            </text:list-item>
            <text:list-item>
              <text:p text:style-name="List_20_1_Content"> 31 這日你們要守為聖安息日．要刻苦己心．這為永遠的定例。</text:p>
            </text:list-item>
            <text:list-item>
              <text:p text:style-name="List_20_1_Content"> 32 那受膏接續他父親承接聖職的祭司、要穿上細麻布的聖衣、行贖罪之禮。</text:p>
            </text:list-item>
            <text:list-item>
              <text:p text:style-name="List_20_1_Content"> 33 他要在至聖所、和會幕、與壇、行贖罪之禮．並要為眾祭司、和會眾的百姓贖罪。</text:p>
            </text:list-item>
            <text:list-item>
              <text:p text:style-name="List_20_1_Content_Last"> 34 這要作你們永遠的定例、就是因以色列人一切的罪、要一年一次為他們贖罪。於是、亞倫照　雅威所吩咐摩西的行了。</text:p>
            </text:list-item>
          </text:list>
        </text:list-item>
      </text:list>
      <text:p text:style-name="Text_20_body">（利 Lev 23:27-32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23:27-32）《和合本》</text:p>
          <text:list text:style-name="List_20_1">
            <text:list-item>
              <text:p text:style-name="List_20_1_Content"> 27 七月初十是贖罪日、你們要守為聖會、並要刻苦己心．也要將火祭獻給　雅威。</text:p>
            </text:list-item>
            <text:list-item>
              <text:p text:style-name="List_20_1_Content"> 28 當這日、甚麼工都不可作、因為是贖罪日、要在　雅威你們的　神面前贖罪。</text:p>
            </text:list-item>
            <text:list-item>
              <text:p text:style-name="List_20_1_Content"> 29 當這日、凡不刻苦己心的、必從民中剪除。</text:p>
            </text:list-item>
            <text:list-item>
              <text:p text:style-name="List_20_1_Content"> 30 凡這日作甚麼工的、我必將他從民中除滅。</text:p>
            </text:list-item>
            <text:list-item>
              <text:p text:style-name="List_20_1_Content"> 31 你們甚麼工都不可作．這在你們一切的住處、作為世世代代永遠的定例。</text:p>
            </text:list-item>
            <text:list-item>
              <text:p text:style-name="List_20_1_Content_Last"> 32 你們要守這日為聖安息日、並要刻苦己心．從這月初九日晚上、到次日晚上、要守為安息日。</text:p>
            </text:list-item>
          </text:list>
        </text:list-item>
      </text:list>
      <text:p text:style-name="Text_20_body">（民 Num 29:7-11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7    </text:p>
          </table:table-cell>
          <table:table-cell office:value-type="string" table:style-name="tablecell" table:number-columns-spanned="2">
            <text:p text:style-name="tablealignleft">而在這第七個新月初十，是成為屬你們的聖別的集會，且你們要刻苦你們的性命，任何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8    </text:p>
          </table:table-cell>
          <table:table-cell office:value-type="string" table:style-name="tablecell" table:number-columns-spanned="2">
            <text:p text:style-name="tablealignleft">且你們要呈獻燔祭歸雅威，寧靜的馨香（之祭），公牛犢，公牛之子一隻，公綿羊一隻，公羊羔歲之子七隻，牠們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9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0   </text:p>
          </table:table-cell>
          <table:table-cell office:value-type="string" table:style-name="tablecell" table:number-columns-spanned="2">
            <text:p text:style-name="tablealignleft">伊法十分之一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1   </text:p>
          </table:table-cell>
          <table:table-cell office:value-type="string" table:style-name="tablecell" table:number-columns-spanned="2">
            <text:p text:style-name="tablealignleft">（製辦）粗毛的公山羊一隻為罪祭，除了那補贖的罪祭，以及那素常的燔祭與其素祭並牠們的奠祭以外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民 Num 29:7）《和合本》</text:p>
          <text:list text:style-name="List_20_1">
            <text:list-item>
              <text:p text:style-name="List_20_1_Content"> 7 七月初十日、你們當有聖會、要刻苦己心、甚麼工都不可作。</text:p>
            </text:list-item>
            <text:list-item>
              <text:p text:style-name="List_20_1_Content"> 8 只要將公牛犢一隻、公綿羊一隻、一歲的公羊羔七隻、都要沒有殘疾的、作為馨香的燔祭獻給耶和華。</text:p>
            </text:list-item>
            <text:list-item>
              <text:p text:style-name="List_20_1_Content"> 9 同獻的素祭用調油的細麵、為一隻公牛要獻伊法十分之三、為一隻公羊要獻伊法十分之二．</text:p>
            </text:list-item>
            <text:list-item>
              <text:p text:style-name="List_20_1_Content"> 10 為那七隻羊羔每隻要獻伊法十分之一。</text:p>
            </text:list-item>
            <text:list-item>
              <text:p text:style-name="List_20_1_Content_Last"> 11 又獻一隻公山羊為贖罪祭、這是在贖罪祭、和常獻的燔祭、與同獻的素祭、並同獻的奠祭以外。</text:p>
            </text:list-item>
          </text:list>
        </text:list-item>
      </text:list>
      <text:h text:style-name="Heading_20_3" text:outline-level="3"><text:bookmark-start text:name="__RefHeading___一年一次行贖罪之禮_8"/><text:bookmark-start text:name="一年一次行贖罪之禮"/>一年一次行贖罪之禮<text:bookmark-end text:name="__RefHeading___一年一次行贖罪之禮_8"/><text:bookmark-end text:name="一年一次行贖罪之禮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0:10   </text:p>
          </table:table-cell>
          <table:table-cell office:value-type="string" table:style-name="tablecell" table:number-columns-spanned="2">
            <text:p text:style-name="tablealignleft">且亞倫一年一次在它的眾角上，要用罪祭的血蔽罪〔贖罪〕，一年一次那補贖（日子），他要在其上蔽罪，直到你們的眾世代，它是諸聖之聖歸雅威。」</text:p>
          </table:table-cell>
          <table:covered-table-cell/>
        </table:table-row>
      </table:table>
      <text:p text:style-name="Text_20_body">Exo 30:10   亞倫一年一次、要在壇的角上行贖罪之禮．他一年一次要用贖罪祭牲的血、在壇上行贖罪之禮、作為世世代代的定例．這壇在　雅威面前為至聖。</text:p>
      <text:h text:style-name="Heading_20_3" text:outline-level="3"><text:bookmark-start text:name="__RefHeading___基督一次獻上己血_在天上的至聖所_9"/><text:bookmark-start text:name="基督一次獻上己血_在天上的至聖所"/>基督一次獻上己血，在天上的至聖所<text:bookmark-end text:name="__RefHeading___基督一次獻上己血_在天上的至聖所_9"/><text:bookmark-end text:name="基督一次獻上己血_在天上的至聖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</table:table>
      <text:h text:style-name="Heading_20_2" text:outline-level="2"><text:bookmark-start text:name="__RefHeading___刻苦己心_禁食之要求_10"/><text:bookmark-start text:name="刻苦己心_禁食之要求"/>刻苦己心、禁食之要求<text:bookmark-end text:name="__RefHeading___刻苦己心_禁食之要求_10"/><text:bookmark-end text:name="刻苦己心_禁食之要求"/></text:h>
      <text:h text:style-name="Heading_20_3" text:outline-level="3"><text:bookmark-start text:name="__RefHeading___我所揀選的禁食_以賽亞書_58_章_11"/><text:bookmark-start text:name="我所揀選的禁食_以賽亞書_58_章"/>「我所揀選的禁食」以賽亞書 58 章<text:bookmark-end text:name="__RefHeading___我所揀選的禁食_以賽亞書_58_章_11"/><text:bookmark-end text:name="我所揀選的禁食_以賽亞書_58_章"/></text:h>
      <text:p text:style-name="Text_20_body">（賽 Isa 58:1-14）《和合本》</text:p>
      <text:list text:style-name="List_20_1" text:continue-numbering="false">
        <text:list-item>
          <text:p text:style-name="List_20_1_Content_First"> Isa 58:1    你要大聲喊叫、不可止息、揚起聲來好像吹角、向我百姓說明他們的過犯、向雅各家說明他們的罪惡。</text:p>
        </text:list-item>
        <text:list-item>
          <text:p text:style-name="List_20_1_Content"> Isa 58:2    他們天天尋求我、樂意明白我的道．好像行義的國民、不離棄他們　神的典章、向我求問公義的判語、喜悅親近　神。</text:p>
        </text:list-item>
        <text:list-item>
          <text:p text:style-name="List_20_1_Content"> Isa 58:3    他們說、我們禁食、你為何不看見呢．我們刻苦己心、你為何不理會呢．看哪、你們禁食的日子、仍求利益、勒逼人為你們作苦工。</text:p>
        </text:list-item>
        <text:list-item>
          <text:p text:style-name="List_20_1_Content"> Isa 58:4    你們禁食、卻互相爭競、以兇惡的拳頭打人．你們今日禁食、不得使你們的聲音聽聞於上。</text:p>
        </text:list-item>
        <text:list-item>
          <text:p text:style-name="List_20_1_Content"> Isa 58:5    這樣禁食、豈是我所揀選使人刻苦己心的日子麼．豈是叫人垂頭像葦子、用麻布和爐灰鋪在他以下麼．你這可稱為禁食為　雅威所悅納的日子麼。</text:p>
        </text:list-item>
        <text:list-item>
          <text:p text:style-name="List_20_1_Content"> Isa 58:6    我所揀選的禁食、不是要鬆開兇惡的繩、解下軛上的索、使被欺壓的得自由、折斷一切的軛麼。</text:p>
        </text:list-item>
        <text:list-item>
          <text:p text:style-name="List_20_1_Content"> Isa 58:7    不是要把你的餅、分給飢餓的人．將飄流的窮人、接到你家中．見赤身的、給他衣服遮體．顧恤自己的骨肉而不掩藏麼。</text:p>
        </text:list-item>
        <text:list-item>
          <text:p text:style-name="List_20_1_Content"> Isa 58:8    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Isa 58:9    那時你求告、　雅威必應允．你呼求、他必說、我在這裏。你若從你中間除掉重軛、和指摘人的指頭、並發惡言的事．</text:p>
        </text:list-item>
        <text:list-item>
          <text:p text:style-name="List_20_1_Content"> Isa 58:10   你心若向飢餓的人發憐憫、使困苦的人得滿足．你的光就必在黑暗中發現、你的幽暗必變如正午．</text:p>
        </text:list-item>
        <text:list-item>
          <text:p text:style-name="List_20_1_Content"> Isa 58:11   　雅威也必時常引導你、在乾旱之地使你心滿意足、骨頭強壯．你必像澆灌的園子、又像水流不絕的泉源。</text:p>
        </text:list-item>
        <text:list-item>
          <text:p text:style-name="List_20_1_Content"> Isa 58:12   那些出於你的人、必修造久已荒廢之處．你要建立拆毀累代的根基．你必稱為補破口的、和重修路徑與人居住的。</text:p>
        </text:list-item>
        <text:list-item>
          <text:p text:style-name="List_20_1_Content"> Isa 58:13   你若在安息日掉轉〔或作謹慎〕你的腳步、在我聖日不以操作為喜樂、稱安息日為可喜樂的、稱　雅威的聖日為可尊重的．而且尊敬這日、不辦自己的私事、不隨  * 自己的私意、不說自己的私話、</text:p>
        </text:list-item>
        <text:list-item>
          <text:p text:style-name="List_20_1_Content_Last"> Isa 58:14   你就以　雅威為樂．　雅威要使你乘駕地的高處．又以你祖雅各的產業養育你．這是　雅威親口說的。</text:p>
        </text:list-item>
      </text:list>
      <text:h text:style-name="Heading_20_3" text:outline-level="3"><text:bookmark-start text:name="__RefHeading___尼尼微人之悔改_約拿書_3_章_12"/><text:bookmark-start text:name="尼尼微人之悔改_約拿書_3_章"/>「尼尼微人之悔改」約拿書 3 章<text:bookmark-end text:name="__RefHeading___尼尼微人之悔改_約拿書_3_章_12"/><text:bookmark-end text:name="尼尼微人之悔改_約拿書_3_章"/></text:h>
      <text:p text:style-name="Text_20_body">（拿 3:3-10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［原意：嘆息］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［原意：嘆息］，先前所說要在他們上面的災禍，就不做了。</text:p>
          </table:table-cell>
          <table:covered-table-cell/>
        </table:table-row>
      </table:table>
      <text:h text:style-name="Heading_20_2" text:outline-level="2"><text:bookmark-start text:name="__RefHeading___真悔改_求饒恕_13"/><text:bookmark-start text:name="真悔改_求饒恕"/>真悔改、求饒恕<text:bookmark-end text:name="__RefHeading___真悔改_求饒恕_13"/><text:bookmark-end text:name="真悔改_求饒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23    </text:p>
          </table:table-cell>
          <table:table-cell office:value-type="string" table:style-name="tablecell" table:number-columns-spanned="2">
            <text:p text:style-name="tablealignleft">所以，倘若你在那祭壇上正獻上你的那禮物，而在那裏你想起：『你的那弟兄一直有什麼攻擊〔或譯：控告〕你的事。』</text:p>
          </table:table-cell>
          <table:covered-table-cell/>
        </table:table-row>
        <table:table-row>
          <table:table-cell office:value-type="string" table:style-name="tablecell">
            <text:p text:style-name="tablealignleft">Mat 5:24    </text:p>
          </table:table-cell>
          <table:table-cell office:value-type="string" table:style-name="tablecell" table:number-columns-spanned="2">
            <text:p text:style-name="tablealignleft">你應當將你的那禮物留在那祭壇面前那裏，而應當首先馬上去，同你的那弟兄成就和解，而那時才來到，而應當繼續獻上你的那禮物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</table:table>
      <text:p text:style-name="Text_20_body">Jam 5:16    所以你們要彼此認罪、互相代求、使你們可以得醫治。義人祈禱所發的力量、是大有功效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15   </text:p>
          </table:table-cell>
          <table:table-cell office:value-type="string" table:style-name="tablecell" table:number-columns-spanned="2">
            <text:p text:style-name="tablealignleft">然而倘若你的那弟兄犯罪了，趁著僅有你與他同在期間，你當要持續引導使他知罪。倘若他聽從了你，你便賺得你的那弟兄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6   </text:p>
          </table:table-cell>
          <table:table-cell office:value-type="string" table:style-name="tablecell" table:number-columns-spanned="2">
            <text:p text:style-name="tablealignleft">然而倘若他不聽從，當要還帶一或兩人伴同你去，為要憑兩或三個見證人的口，可以使每句話立足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7   </text:p>
          </table:table-cell>
          <table:table-cell office:value-type="string" table:style-name="tablecell" table:number-columns-spanned="2">
            <text:p text:style-name="tablealignleft">然而倘若他不聽從他們，當要告訴那教會。然而倘若連那教會，他都不聽從，對你而言，讓他持續是如同那外邦人和那稅吏一般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21   </text:p>
          </table:table-cell>
          <table:table-cell office:value-type="string" table:style-name="tablecell" table:number-columns-spanned="2">
            <text:p text:style-name="tablealignleft">那時，那彼得上前來對他說：「主啊！我的那弟兄得罪我幾次，而我當饒恕他？直到七次嗎？」</text:p>
          </table:table-cell>
          <table:covered-table-cell/>
        </table:table-row>
        <table:table-row>
          <table:table-cell office:value-type="string" table:style-name="tablecell">
            <text:p text:style-name="tablealignleft">Mat 18:22   </text:p>
          </table:table-cell>
          <table:table-cell office:value-type="string" table:style-name="tablecell" table:number-columns-spanned="2">
            <text:p text:style-name="tablealignleft">那耶穌對他說：「我不是告訴你直到七次，反而是直到七十個七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</table:table>
      <text:p text:style-name="Text_20_body">參（民 12 章）米利暗和亞倫譭謗摩西之事件。</text:p>
      <text:h text:style-name="Heading_20_2" text:outline-level="2"><text:bookmark-start text:name="__RefHeading___贖罪日相關深入研究_如何入聖所_歸阿撒瀉勒的羊⋯⋯_14"/><text:bookmark-start text:name="贖罪日相關深入研究_如何入聖所_歸阿撒瀉勒的羊⋯⋯"/>贖罪日相關深入研究：如何入聖所、歸阿撒瀉勒的羊⋯⋯<text:bookmark-end text:name="__RefHeading___贖罪日相關深入研究_如何入聖所_歸阿撒瀉勒的羊⋯⋯_14"/><text:bookmark-end text:name="贖罪日相關深入研究_如何入聖所_歸阿撒瀉勒的羊⋯⋯"/></text:h>
      <text:list text:style-name="List_20_1" text:continue-numbering="false">
        <text:list-item>
          <text:p text:style-name="List_20_1_Content_First"> <text:a xlink:type="simple" xlink:href="http://www.yhwhholy.org/bible/feast/atonement_day_2021_typology_fulfillment_and_cost_20210916_lyx" text:style-name="Internet_20_link" text:visited-style-name="Visited_20_Internet_20_Link">贖罪日2021：預表、應驗與代價</text:a></text:p>
        </text:list-item>
        <text:list-item>
          <text:p text:style-name="List_20_1_Content_Last"> <text:a xlink:type="simple" xlink:href="http://www.yhwhholy.org/bible/feast/2022/20221005_atonement" text:style-name="Internet_20_link" text:visited-style-name="Visited_20_Internet_20_Link">2022年贖罪日：阿撒瀉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0:15</meta:creation-date>
    <dc:creator>Generated</dc:creator>
    <dc:date>2026-06-08T22::20:15</dc:date>
    <dc:language>en-US</dc:language>
    <meta:editing-cycles>1</meta:editing-cycles>
    <meta:editing-duration>PT0S</meta:editing-duration>
    <dc:title>feast:2023:20230925_yom_kippur_day_of_atonement</dc:title>
  </office:meta>
</office:document-meta>
</file>