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2:2022_pesach"/><text:bookmark-start text:name="__RefHeading___年逾越節_1"/><text:bookmark-start text:name="年逾越節"/>2022年逾越節<text:bookmark-end text:name="__RefHeading___年逾越節_1"/><text:bookmark-end text:name="年逾越節"/></text:h>
      <text:p text:style-name="Text_20_body">A字詞解釋</text:p>
      <text:list text:style-name="List_20_1" text:continue-numbering="false">
        <text:list-item>
          <text:p text:style-name="List_20_1_Content_First"> 希伯來文  פֶּסַח pesach HB6453</text:p>
        </text:list-item>
        <text:list-item>
          <text:p text:style-name="List_20_1_Content_Last"> 希臘文  πάσχα pascha GK3957</text:p>
        </text:list-item>
      </text:list>
      <text:h text:style-name="Heading_20_2" text:outline-level="2"><text:bookmark-start text:name="__RefHeading___i_希伯來文_p_s_kh_pesach_hb6453_2"/><text:bookmark-start text:name="i_希伯來文_p_s_kh_pesach_hb6453"/>I、希伯來文  פֶּסַח pesach HB6453<text:bookmark-end text:name="__RefHeading___i_希伯來文_p_s_kh_pesach_hb6453_2"/><text:bookmark-end text:name="i_希伯來文_p_s_kh_pesach_hb6453"/></text:h>
      <text:h text:style-name="Heading_20_3" text:outline-level="3"><text:bookmark-start text:name="__RefHeading___fhl信望愛網站_解釋_3"/><text:bookmark-start text:name="fhl信望愛網站_解釋"/>《FHL信望愛網站》解釋<text:bookmark-end text:name="__RefHeading___fhl信望愛網站_解釋_3"/><text:bookmark-end text:name="fhl信望愛網站_解釋"/></text:h>
      <text:list text:style-name="List_20_1" text:continue-numbering="false">
        <text:list-item>
          <text:p text:style-name="List_20_1_Content_First"> 1、逾越節的獻祭（逾越的祭牲）。</text:p>
        </text:list-item>
        <text:list-item>
          <text:p text:style-name="List_20_1_Content"> 2、逾越的羊羔本身（出 12:21）。</text:p>
        </text:list-item>
        <text:list-item>
          <text:p text:style-name="List_20_1_Content_Last"> 3、逾越節本身（出 12:11）。</text:p>
        </text:list-item>
      </text:list>
      <text:h text:style-name="Heading_20_3" text:outline-level="3"><text:bookmark-start text:name="__RefHeading___出_1227_按_twot_解釋逾越的意義_4"/><text:bookmark-start text:name="出_1227_按_twot_解釋逾越的意義"/>（出 12:27）按《TWOT》解釋逾越的意義<text:bookmark-end text:name="__RefHeading___出_1227_按_twot_解釋逾越的意義_4"/><text:bookmark-end text:name="出_1227_按_twot_解釋逾越的意義"/></text:h>
      <text:list text:style-name="List_20_1" text:continue-numbering="false">
        <text:list-item>
          <text:p text:style-name="List_20_1_Content_First"> 1、由（出 12:23），參考（林前 10:10; 來 11:28）指透過血的記號，而防衛、保護以色列人的房子，使首生者免受殺害（申 16:2, 5, 6）。</text:p>
        </text:list-item>
        <text:list-item>
          <text:p text:style-name="List_20_1_Content_Last"> 2、猶太人對逾越節的字面解：政治上的釋放。</text:p>
        </text:list-item>
      </text:list>
      <text:h text:style-name="Heading_20_3" text:outline-level="3"><text:bookmark-start text:name="__RefHeading___twot_探討_以為要從三個層面來認知逾越的意義_5"/><text:bookmark-start text:name="twot_探討_以為要從三個層面來認知逾越的意義"/>《TWOT》探討，以為要從三個層面來認知逾越的意義<text:bookmark-end text:name="__RefHeading___twot_探討_以為要從三個層面來認知逾越的意義_5"/><text:bookmark-end text:name="twot_探討_以為要從三個層面來認知逾越的意義"/></text:h>
      <text:list text:style-name="List_20_1" text:continue-numbering="false">
        <text:list-item>
          <text:p text:style-name="List_20_1_Content_First"> 1、歷史背景（出 12）；</text:p>
        </text:list-item>
        <text:list-item>
          <text:p text:style-name="List_20_1_Content"> 2、守逾越節之程序經文（民 28:16-25; 利 23:5-8; 申 16:1-8）；</text:p>
        </text:list-item>
        <text:list-item>
          <text:p text:style-name="List_20_1_Content"> 3、歷史性經文，說明守某次節期的情況</text:p>
          <text:list text:style-name="List_20_1">
            <text:list-item>
              <text:p text:style-name="List_20_1_Content"> （民 9:1-14）曠野第二年，因不潔而延誤守節的補救 </text:p>
            </text:list-item>
            <text:list-item>
              <text:p text:style-name="List_20_1_Content"> （書 5:10-12）剛進迦南在吉甲受割禮後 </text:p>
            </text:list-item>
            <text:list-item>
              <text:p text:style-name="List_20_1_Content"> （王下 23:21-23）約西亞王宗教復興運動(復得律法書之後)</text:p>
            </text:list-item>
            <text:list-item>
              <text:p text:style-name="List_20_1_Content"> （代下 30:1-27）希西家王宗教復興運動</text:p>
            </text:list-item>
            <text:list-item>
              <text:p text:style-name="List_20_1_Content"> （代下 35:1-19）約西亞王宗教復興運動(復得律法書之後) </text:p>
            </text:list-item>
            <text:list-item>
              <text:p text:style-name="List_20_1_Content_Last"> （拉 6:19-22）被擄歸回後重建聖殿完工獻殿守節</text:p>
            </text:list-item>
          </text:list>
        </text:list-item>
      </text:list>
      <text:h text:style-name="Heading_20_3" text:outline-level="3"><text:bookmark-start text:name="__RefHeading___由家宴到公眾宴席_6"/><text:bookmark-start text:name="由家宴到公眾宴席"/>由家宴到公眾宴席<text:bookmark-end text:name="__RefHeading___由家宴到公眾宴席_6"/><text:bookmark-end text:name="由家宴到公眾宴席"/></text:h>
      <text:list text:style-name="List_20_1" text:continue-numbering="false">
        <text:list-item>
          <text:p text:style-name="List_20_1_Content_First"> 1、（出 12 章）的家宴；</text:p>
        </text:list-item>
        <text:list-item>
          <text:p text:style-name="List_20_1_Content"> 2、（申 16 章）的雅威你神選擇在那裡永居祂名的宴席；</text:p>
        </text:list-item>
        <text:list-item>
          <text:p text:style-name="List_20_1_Content_Last"> 3、耶穌的宴席與保羅的吩咐（林前 5:1-11; 11:20-30）。</text:p>
        </text:list-item>
      </text:list>
      <text:h text:style-name="Heading_20_2" text:outline-level="2"><text:bookmark-start text:name="__RefHeading___ii_希臘文_pascha_pascha_gk3957_7"/><text:bookmark-start text:name="ii_希臘文_pascha_pascha_gk3957"/>II、希臘文 πάσχα pascha GK3957<text:bookmark-end text:name="__RefHeading___ii_希臘文_pascha_pascha_gk3957_7"/><text:bookmark-end text:name="ii_希臘文_pascha_pascha_gk3957"/></text:h>
      <text:h text:style-name="Heading_20_3" text:outline-level="3"><text:bookmark-start text:name="__RefHeading___fhl信望受網站_解釋_8"/><text:bookmark-start text:name="fhl信望受網站_解釋"/>《FHL信望受網站》解釋<text:bookmark-end text:name="__RefHeading___fhl信望受網站_解釋_8"/><text:bookmark-end text:name="fhl信望受網站_解釋"/></text:h>
      <text:list text:style-name="List_20_1" text:continue-numbering="false">
        <text:list-item>
          <text:p text:style-name="List_20_1_Content_First"> 1、逾越節本身</text:p>
          <text:list text:style-name="List_20_1">
            <text:list-item>
              <text:p text:style-name="List_20_1_Content"> （太 26:2; 可 14:1; 路 22:1; 2:1; 約 2:13; 6:4; 11:55; 12:1）；</text:p>
            </text:list-item>
          </text:list>
        </text:list-item>
        <text:list-item>
          <text:p text:style-name="List_20_1_Content"> 2、逾越的羊羔</text:p>
          <text:list text:style-name="List_20_1">
            <text:list-item>
              <text:p text:style-name="List_20_1_Content"> （太 26:17; 可 14:12, 14; 路 22:7, 11, 15; 約 18:28; 林前 5:7）；</text:p>
            </text:list-item>
          </text:list>
        </text:list-item>
        <text:list-item>
          <text:p text:style-name="List_20_1_Content"> 3、逾越的筵席</text:p>
          <text:list text:style-name="List_20_1">
            <text:list-item>
              <text:p text:style-name="List_20_1_Content"> （太 26:18; 可 14:16; 路 22:8, 13; 來 11:28）；</text:p>
            </text:list-item>
          </text:list>
        </text:list-item>
        <text:list-item>
          <text:p text:style-name="List_20_1_Content"> 4、逾越與除酵節期的總合</text:p>
          <text:list text:style-name="List_20_1">
            <text:list-item>
              <text:p text:style-name="List_20_1_Content_Last"> （路 22:1; 約 2:23; 11:55; 19:14; 徒 12:4）。</text:p>
            </text:list-item>
          </text:list>
        </text:list-item>
      </text:list>
      <text:h text:style-name="Heading_20_3" text:outline-level="3"><text:bookmark-start text:name="__RefHeading___b_與逾越節有關的物件之意義_9"/><text:bookmark-start text:name="b_與逾越節有關的物件之意義"/>B、 與逾越節有關的物件之意義<text:bookmark-end text:name="__RefHeading___b_與逾越節有關的物件之意義_9"/><text:bookmark-end text:name="b_與逾越節有關的物件之意義"/></text:h>
      <text:list text:style-name="List_20_1" text:continue-numbering="false">
        <text:list-item>
          <text:p text:style-name="List_20_1_Content_First"> 1、羔羊與頭生獻上</text:p>
          <text:list text:style-name="List_20_1">
            <text:list-item>
              <text:p text:style-name="List_20_1_Content"> （出 13:11-16）；</text:p>
            </text:list-item>
            <text:list-item>
              <text:p text:style-name="List_20_1_Content"> （羅 12:1）保羅言之：「以身體獻上⋯⋯」。</text:p>
            </text:list-item>
          </text:list>
        </text:list-item>
        <text:list-item>
          <text:p text:style-name="List_20_1_Content"> 2、無酵餅</text:p>
          <text:list text:style-name="List_20_1">
            <text:list-item>
              <text:p text:style-name="List_20_1_Content"> a、表倉猝逃離（出 13:3-10）；困苦餅（申 16:3）；</text:p>
            </text:list-item>
            <text:list-item>
              <text:p text:style-name="List_20_1_Content"> b、表遠離罪（林前 5:7-8）</text:p>
              <text:list text:style-name="List_20_1">
                <text:list-item>
                  <text:p text:style-name="List_20_1_Content"> 是從屬靈罪惡勢力中被釋放，脫離惡者撒但的轄制。</text:p>
                </text:list-item>
              </text:list>
            </text:list-item>
          </text:list>
        </text:list-item>
        <text:list-item>
          <text:p text:style-name="List_20_1_Content"> 3、苦菜</text:p>
          <text:list text:style-name="List_20_1">
            <text:list-item>
              <text:p text:style-name="List_20_1_Content"> 字根「愁苦」；</text:p>
            </text:list-item>
            <text:list-item>
              <text:p text:style-name="List_20_1_Content"> 《TWOT》譯為：悲劇、不吉之經歷，以感官上的苦表達，故可指對仇敵埃及人苦待的提醒（罪中的苦楚）；</text:p>
            </text:list-item>
            <text:list-item>
              <text:p text:style-name="List_20_1_Content"> 反觀，被召出到曠野中的百姓，但卻陷在罪中之人，想要吃肉，卻是想回埃及，想念那「罪中的快樂」。</text:p>
            </text:list-item>
          </text:list>
        </text:list-item>
        <text:list-item>
          <text:p text:style-name="List_20_1_Content"> 4、牛膝草</text:p>
          <text:list text:style-name="List_20_1">
            <text:list-item>
              <text:p text:style-name="List_20_1_Content"> 常作潔淨表徵。</text:p>
            </text:list-item>
            <text:list-item>
              <text:p text:style-name="List_20_1_Content_Last"> 表示脫離肉體的汙穢。</text:p>
            </text:list-item>
          </text:list>
        </text:list-item>
      </text:list>
      <text:h text:style-name="Heading_20_3" text:outline-level="3"><text:bookmark-start text:name="__RefHeading___c_約翰福音_中三次的逾越節_10"/><text:bookmark-start text:name="c_約翰福音_中三次的逾越節"/>C、 〈約翰福音〉中三次的逾越節<text:bookmark-end text:name="__RefHeading___c_約翰福音_中三次的逾越節_10"/><text:bookmark-end text:name="c_約翰福音_中三次的逾越節"/></text:h>
      <text:list text:style-name="List_20_1" text:continue-numbering="false">
        <text:list-item>
          <text:p text:style-name="List_20_1_Content_First"> 1、（約 2:13-25）潔淨聖殿，以身喻殿，預言復活；(按救贖意義:以身喻殿)</text:p>
          <text:list text:style-name="List_20_1">
            <text:list-item>
              <text:p text:style-name="List_20_1_Content"> 以身喻殿（約 2:21）「然而那人一直說的是，關於他身體的那殿宇。」</text:p>
            </text:list-item>
          </text:list>
        </text:list-item>
        <text:list-item>
          <text:p text:style-name="List_20_1_Content"> 2、（約 6:4-71）變餅，生命糧，預言受難、復活；(按救贖意義:生命糧)</text:p>
          <text:list text:style-name="List_20_1">
            <text:list-item>
              <text:p text:style-name="List_20_1_Content">  生命糧（約 6:35）那耶穌對他們說：「我就是那生命的餅，那來到我這裏的人絕不會餓，而那持續相信於我的人必定永不會渴。</text:p>
            </text:list-item>
          </text:list>
        </text:list-item>
        <text:list-item>
          <text:p text:style-name="List_20_1_Content"> 3、（約 11:54-19:43）赴京中的教導，復活預言，京城教訓與代禱，受難。(按救贖意義:自馬利亞的香膏至尼哥底母的沒藥與沉香)</text:p>
          <text:list text:style-name="List_20_1">
            <text:list-item>
              <text:p text:style-name="List_20_1_Content"> 用極多的篇幅，解釋「逾越節」之意義。</text:p>
            </text:list-item>
            <text:list-item>
              <text:p text:style-name="List_20_1_Content_Last"> 「香膏」由馬利亞用一斤，到尼哥底母用一百斤之改變。</text:p>
            </text:list-item>
          </text:list>
        </text:list-item>
      </text:list>
      <text:h text:style-name="Heading_20_3" text:outline-level="3"><text:bookmark-start text:name="__RefHeading___d_福音書之外_三處經文引用逾越節的教導意義_11"/><text:bookmark-start text:name="d_福音書之外_三處經文引用逾越節的教導意義"/>D、 福音書之外，三處經文引用逾越節的教導意義<text:bookmark-end text:name="__RefHeading___d_福音書之外_三處經文引用逾越節的教導意義_11"/><text:bookmark-end text:name="d_福音書之外_三處經文引用逾越節的教導意義"/></text:h>
      <text:list text:style-name="List_20_1" text:continue-numbering="false">
        <text:list-item>
          <text:p text:style-name="List_20_1_Content_First"> 1、（徒 12:1-23）希律王的逼迫與後果；</text:p>
          <text:list text:style-name="List_20_1">
            <text:list-item>
              <text:p text:style-name="List_20_1_Content"> 重演埃及法老的遭遇（政治迫害的解救）</text:p>
            </text:list-item>
          </text:list>
        </text:list-item>
        <text:list-item>
          <text:p text:style-name="List_20_1_Content"> 2、（林前 5:1-13）教會的除酵</text:p>
          <text:list text:style-name="List_20_1">
            <text:list-item>
              <text:p text:style-name="List_20_1_Content"> （除罪，除去會中的罪人）</text:p>
            </text:list-item>
          </text:list>
        </text:list-item>
        <text:list-item>
          <text:p text:style-name="List_20_1_Content"> 3、（來 11:28）摩西信心的見證。</text:p>
          <text:list text:style-name="List_20_1">
            <text:list-item>
              <text:p text:style-name="List_20_1_Content_Last"> 「因著信，他先前設立了那逾越節和那血的那潑灑，免得那毀滅者觸害了他們的首生者。」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26:44</meta:creation-date>
    <dc:creator>Generated</dc:creator>
    <dc:date>2026-06-08T16::26:44</dc:date>
    <dc:language>en-US</dc:language>
    <meta:editing-cycles>1</meta:editing-cycles>
    <meta:editing-duration>PT0S</meta:editing-duration>
    <dc:title>feast:2022:2022_pesach</dc:title>
  </office:meta>
</office:document-meta>
</file>