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20221005_atonement"/><text:bookmark-start text:name="__RefHeading___贖罪日_阿撒瀉勒_1"/><text:bookmark-start text:name="贖罪日_阿撒瀉勒"/>贖罪日：阿撒瀉勒<text:bookmark-end text:name="__RefHeading___贖罪日_阿撒瀉勒_1"/><text:bookmark-end text:name="贖罪日_阿撒瀉勒"/></text:h>
      <text:p text:style-name="Text_20_body">講解日期：20221005
初稿日期：20220922
作者：林義鴻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利 16:8，10ab，26）</text:p>
      <text:p text:style-name="Text_20_body">（7-10）而他要取來那兩隻多毛的公山羊，並使牠們站在雅威面前，會幕門口。且亞倫要為那兩隻多毛公山羊拈鬮，一鬮歸雅威，一鬮歸阿撒瀉勒〔原意：母山羊離去，喻指：完全除去〕。
且亞倫要呈獻那多毛公山羊，就是鬮落在其上歸雅威的，且製辦為罪祭。且那多毛公山羊，就是鬮落在其上歸阿撒瀉勒的，牠要活活地站在雅威面前，好用牠蔽罪，好打發牠往那曠野歸阿撒瀉勒。</text:p>
      <text:p text:style-name="Text_20_body">（15-16）然後他要宰殺那罪祭的多毛公山羊，就是為著那百姓（的罪）的，且將牠的血帶到那幔子之內，並製辦牠的血，正如他對那牛犢血所做的，且彈它在那蔽罪（蓋）上，並那蔽罪（蓋）面前。而他要為那聖所蔽罪，從〔因〕以色列眾子的眾汙穢和他們的眾過犯〔背叛〕中，屬於〔以致於、為了〕他們一切的眾罪〔未中的、未達標〕，且為了會幕，即那跟他們住在一起，在他們汙穢之中的，他要這樣行。</text:p>
      <text:p text:style-name="Text_20_body">（21-22）且亞倫要按他雙手在那活的多毛公山羊頭上，並在其上認罪以色列眾子的一切彎曲和過犯〔背叛〕和眾罪〔未中的、未達標〕，且將它們都給在那多毛公山羊頭上，且藉合適之人的手打發到那曠野。且這多毛公山羊在其身上背負了他們一切的彎曲到隔離之地，而他就打發那多毛公山羊到那曠野。</text:p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p text:style-name="Text_20_body">「歸與阿撒瀉勒的羊」是與「歸於雅威的羊」相對。</text:p>
      <text:list text:style-name="List_20_1" text:continue-numbering="false">
        <text:list-item>
          <text:p text:style-name="List_20_1_Content_First"> 一、前者是歸阿撒瀉勒，後者是歸雅威。</text:p>
        </text:list-item>
        <text:list-item>
          <text:p text:style-name="List_20_1_Content"> 二、前者是活著的，後者是死了的。</text:p>
        </text:list-item>
        <text:list-item>
          <text:p text:style-name="List_20_1_Content"> 三、前者野放到曠野，藉著放羊者送到曠野去，即無人之地（16:10，21-22）；後者的血被祭司帶入至聖所，把血彈在蔽罪蓋上面、前面（16:15）。</text:p>
        </text:list-item>
        <text:list-item>
          <text:p text:style-name="List_20_1_Content_Last"> 四、前者用於贖罪（代替）：被亞倫按手在頭上、承認以色列人諸般的罪孽、過犯（就是他們一切的罪愆），都歸罪在羊頭上，要擔當他們一切的罪孽，帶到無人之地（16:10，20-22，26）。後者是當作贖罪祭（16:9，15）</text:p>
        </text:list-item>
      </text:list>
      <text:h text:style-name="Heading_20_2" text:outline-level="2"><text:bookmark-start text:name="__RefHeading___主論_4"/><text:bookmark-start text:name="主論"/>主論<text:bookmark-end text:name="__RefHeading___主論_4"/><text:bookmark-end text:name="主論"/></text:h>
      <text:h text:style-name="Heading_20_2" text:outline-level="2"><text:bookmark-start text:name="__RefHeading___一_兩隻母山羊_5"/><text:bookmark-start text:name="一_兩隻母山羊"/>一、兩隻母山羊<text:bookmark-end text:name="__RefHeading___一_兩隻母山羊_5"/><text:bookmark-end text:name="一_兩隻母山羊"/></text:h>
      <text:h text:style-name="Heading_20_3" text:outline-level="3"><text:bookmark-start text:name="__RefHeading___字義與象徵_6"/><text:bookmark-start text:name="字義與象徵"/>1.字義與象徵<text:bookmark-end text:name="__RefHeading___字義與象徵_6"/><text:bookmark-end text:name="字義與象徵"/></text:h>
      <text:h text:style-name="Heading_20_4" text:outline-level="4"><text:bookmark-start text:name="__RefHeading___阿撒瀉勒_hb05799_aza_zel_7"/><text:bookmark-start text:name="阿撒瀉勒_hb05799_aza_zel"/>阿撒瀉勒，HB05799，`aza’zel<text:bookmark-end text:name="__RefHeading___阿撒瀉勒_hb05799_aza_zel_7"/><text:bookmark-end text:name="阿撒瀉勒_hb05799_aza_zel"/></text:h>
      <text:p text:style-name="Text_20_body">由 HB0595 `ez「母山羊」（字根 HB05810 `azaz”高強、結實、穩固、有能力）；HB0235 `azal「離去、離開」二詞組成，意指「母山羊的離去」［註一］。</text:p>
      <text:p text:style-name="Text_20_body">離去，`azal，《TWOT》有三種用法：</text:p>
      <text:list text:style-name="List_20_1" text:continue-numbering="false">
        <text:list-item>
          <text:p text:style-name="List_20_1_Content_First"> 一是「去」（箴20:14買去）；</text:p>
        </text:list-item>
        <text:list-item>
          <text:p text:style-name="List_20_1_Content"> 二是「從這地換到那地」（耶2:36）；</text:p>
        </text:list-item>
        <text:list-item>
          <text:p text:style-name="List_20_1_Content_Last"> 三是「枯竭」（伯14:11海水的絕盡，申32:36”毫無”能力；撒上9:7食物”吃盡了”）。</text:p>
        </text:list-item>
      </text:list>
      <text:p text:style-name="Text_20_body">複合詞 `aza’zel『阿撒瀉勒』，指『的山羊』或利16章所說的『替罪山羊』。（56頁）。《TWOT》仍然語意不明的『的山羊』，與「替罪山羊」。</text:p>
      <text:p text:style-name="Text_20_body">《維基百科》內容：</text:p>
      <table:table table:style-name="Table_Quotation1">
        <table:table-column/>
        <table:table-row>
          <table:table-cell office:value-type="string" table:style-name="Cell_Quotation1">
            <text:p text:style-name="tablealignleft"> 希伯來語：עֲזָאזֵל，羅馬化：ʿAzazel；阿拉伯語：عزازيل，羅馬化：ʿAzāzīl）是《利未記》曾提及的一個名字。關於「阿撒瀉勒」這個詞的起源，至今還沒有定論。根據希伯來語馬所拉文本，ʽazaʼ•zelʹ「阿扎澤」是由兩個詞根組成的，意思分別是「山羊」和「消失」，合起來就是「消失蹤影的山羊」。另一種説法是，這個詞的兩個輔音錯誤地調換了位置，整個詞的意思其實是「上帝的力量」。《通俗拉丁文本聖經》把這個詞譯作「被派遣的山羊」或「替罪羊」。《七十士譯本》所用的希臘詞，意思則是「把罪惡帶走（轉移）的一位」。<text:line-break/> 來源：<text:a xlink:type="simple" xlink:href="https://zh.m.wikipedia.org/zh-tw/%E9%98%BF%E6%92%92%E8%8C%B2%E5%8B%92#/issues/0" text:style-name="Internet_20_link" text:visited-style-name="Visited_20_Internet_20_Link">https://zh.m.wikipedia.org/zh-tw/%E9%98%BF%E6%92%92%E8%8C%B2%E5%8B%92#/issues/0</text:a></text:p>
          </table:table-cell>
        </table:table-row>
      </table:table>
      <text:p text:style-name="Text_20_body">此種解讀，仍是把「公山羊與母山羊」混淆為「山羊」。《LXX》“too apopompaioo”，未提山羊，只提「送走或告別、擺脫或離棄」的 apopompaioo，英譯：the scape-goat.（替罪的羔羊、替人頂罪者、替身）。</text:p>
      <text:p text:style-name="Text_20_body">《TWOT》解讀「阿撒瀉勒」為：</text:p>
      <table:table table:style-name="Table_Quotation1">
        <table:table-column/>
        <table:table-row>
          <table:table-cell office:value-type="string" table:style-name="Cell_Quotation1">
            <text:p text:style-name="tablealignleft"> 逃脫的山羊。許多譯本均認為它是指『離去的山羊』，是出自兩個希伯來字：`ez『山羊』和’azal『除掉』。認為「罪」似乎是「人格化的」，所以很容易就搬到山羊身上。<text:line-break/> 比較大麻瘋病的除去是「兩隻鳥」，一隻被宰、一隻活鳥野放（利 14:1-9），以及巴比倫儀式，新年節日把一隻被殺的羊除掉，丟入河。完工者也被認為不潔淨。又引用（賽 53:7-12），也可暗指「逃脫的山羊」，以及（約一 3:5）的「除去」。（743頁）。</text:p>
          </table:table-cell>
        </table:table-row>
      </table:table>
      <text:p text:style-name="Text_20_body">但在解讀 `ez時，認為：</text:p>
      <table:table table:style-name="Table_Quotation1">
        <table:table-column/>
        <table:table-row>
          <table:table-cell office:value-type="string" table:style-name="Cell_Quotation1">
            <text:p text:style-name="tablealignleft"> 字源學上：指「母山羊、山羊」；舊約中的同義字包括：『公山羊』，『母山羊』、『小山羊，羊羔』三種”。（774頁）。</text:p>
          </table:table-cell>
        </table:table-row>
      </table:table>
      <text:p text:style-name="Text_20_body">聖經出現的用法，證明有許多誤譯：</text:p>
      <text:list text:style-name="List_20_1" text:continue-numbering="false">
        <text:list-item>
          <text:p text:style-name="List_20_1_Content_First"> A.實際上，`ez，出現74次，都是「陰性詞」，無一例外：</text:p>
          <text:list text:style-name="List_20_1">
            <text:list-item>
              <text:p text:style-name="List_20_1_Content"> a.（創 30:35），都把「公山羊」tayish（HB08495），「母山羊」`ez（HB05795），「綿羊」keseb（HB03775），細分清楚，沒有混淆；</text:p>
            </text:list-item>
            <text:list-item>
              <text:p text:style-name="List_20_1_Content"> b.（創 31:38），也把「母羊」rachal（HB07353），「母山羊」`ez（HB05795），「公綿羊」’ayil（HB0352），劃分公母：母羊、母山羊與公綿羊。</text:p>
            </text:list-item>
            <text:list-item>
              <text:p text:style-name="List_20_1_Content"> c.（創 32:14），母山羊`ez（幾隻（200），公山羊tayish幾隻（20），母綿羊rachal幾隻（200），公綿羊」’ayil幾隻（20），也都一一釐清，因為公母與山羊綿羊，二者的價格差具有別（公母價差1:10）。雅各與拉班不會混淆不清，否則工價就有差別。把一隻母公羊當作公山羊，價差是”1:10”。</text:p>
            </text:list-item>
            <text:list-item>
              <text:p text:style-name="List_20_1_Content_Last"> d.（民 15:10），把「公牛」，「一群羊、不分陰陽的羊」seh（HB07716）、「公綿羊」keseb（HB03775），和「母山羊」`ez（HB05795），分別歸類。</text:p>
            </text:list-item>
          </text:list>
        </text:list-item>
      </text:list>
      <text:list text:style-name="List_20_1" text:continue-numbering="false">
        <text:list-item>
          <text:p text:style-name="List_20_1_Content_First"> B.（利 16:5，7），原文應是「兩隻多毛 sa`iyr」的「母山羊`ez」，不是公山羊。多毛的，不見得都是公的。</text:p>
          <text:list text:style-name="List_20_1">
            <text:list-item>
              <text:p text:style-name="List_20_1_Content_Last"> 網路文章：「公母羊均有鬍鬚，在溫帶地區的撒能山羊常見背部及大腿部有很長的毛髮，但引進到台灣之後為適應亞熱帶氣候會有不同程度的換毛現象。」 </text:p>
            </text:list-item>
          </text:list>
        </text:list-item>
      </text:list>
      <text:p text:style-name="Text_20_body"> 來源：<text:a xlink:type="simple" xlink:href="https://www.angrin.tlri.gov.tw/goat/goatintr/goatintr_r.htm" text:style-name="Internet_20_link" text:visited-style-name="Visited_20_Internet_20_Link">https://www.angrin.tlri.gov.tw/goat/goatintr/goatintr_r.htm</text:a></text:p>
      <text:list text:style-name="List_20_1" text:continue-numbering="false">
        <text:list-item>
          <text:p text:style-name="LastListParagraph_List_20_1_Content_First"> C.若說基督是「陽性」，母公羊是陰性，似乎「阿撒瀉勒」就一定要「公的羊」嗎？阿撒瀉勒本身是指「母山羊的離去、送走」的公山羊。母山羊以可以作為贖罪祭物（利 3:12，4:23，28，5:6，23:19；民7:16，22，28），或是燔祭（9:3）。所以，不一定要「公羊」。</text:p>
        </text:list-item>
      </text:list>
      <text:h text:style-name="Heading_20_3" text:outline-level="3"><text:bookmark-start text:name="__RefHeading___靈義_寓意或象徵_8"/><text:bookmark-start text:name="靈義_寓意或象徵"/>2.靈義、寓意或象徵<text:bookmark-end text:name="__RefHeading___靈義_寓意或象徵_8"/><text:bookmark-end text:name="靈義_寓意或象徵"/></text:h>
      <text:p text:style-name="Text_20_body">《信望愛版》指「完全除去；代罪羔羊」，經贖罪的羊在贖罪日放到曠野，象徵完全的赦免。</text:p>
      <text:p text:style-name="Text_20_body">可指從那罪中釋放、得以自由（羅6:18，22）。或意指由罪奴變為義奴（羅6章）：這隻羊可象徵基督的復活與「基督徒」：因基督的真理所得的自由（約8:31-36）。</text:p>
      <text:list text:style-name="List_20_1" text:continue-numbering="false">
        <text:list-item>
          <text:p text:style-name="List_20_1_Content_First"> A.基督代死：贖罪日當天要刻苦自己（禁食）的理由（利16:29-34；23:26-32）。</text:p>
          <text:list text:style-name="List_20_1">
            <text:list-item>
              <text:p text:style-name="List_20_1_Content"> a.而歸雅威的那羊，則是象徵「基督」：神的羔羊（約1:29，36）。</text:p>
            </text:list-item>
            <text:list-item>
              <text:p text:style-name="List_20_1_Content"> b.啟示錄以「羔羊形像」作為整卷的核心象徵：得勝者：靠羔羊的血汗自己所見證的話，雖死不辭（啟12:13）。他是啟示者：神賜給他的「基督耶穌的啟示」之源頭（啟1:1，5章）。先父神啟示彼得基督誰子是誰，再啟示基督的苦難時，卻為彼得所反對（太16章）。可見知道基督是誰與知道基督的死，都需要啟示的光照。聖靈的光照：基督的心思（林前2:8-16）。</text:p>
            </text:list-item>
            <text:list-item>
              <text:p text:style-name="List_20_1_Content"> c.被釘在十字架的基督，是保羅一生的職事的主題（林前2:2，1:13）。</text:p>
            </text:list-item>
            <text:list-item>
              <text:p text:style-name="List_20_1_Content_Last"> d.這是解決教會分裂根本辦法（林前1-4章），是解決教會亂倫除酵的唯一指針（林前5:7逾越羔羊基督）；是解決彼此相告的根本之道（林前6:1-11寧願吃虧、受欺壓）；是蒙召得自由、重價買來的基督僕人（林前7:20-24）；是保羅效法基督的榜樣（8:1-11:1）。是教會聚會次序的首要條件：基督是男人頭，男人是女人的頭，女人（教會）是由男人而出（取出亞當睡著的肋骨），為男人受造；是主的晚餐的紀念（11:23-29）；是屬靈之事愛的源頭（12-14章），是保羅所領受又傳給教會的福音核心（林前15:1-4）。種子若不死，就不能生（15:36，約12:23-26）。</text:p>
            </text:list-item>
          </text:list>
        </text:list-item>
      </text:list>
      <text:list text:style-name="List_20_1" text:continue-numbering="false">
        <text:list-item>
          <text:p text:style-name="List_20_1_Content_First"> B.基督被復活：贖罪日的本意是「愛的釋放與分享」（賽58章）</text:p>
          <text:list text:style-name="List_20_1">
            <text:list-item>
              <text:p text:style-name="List_20_1_Content"> a.兩隻山羊：一為基督的死、一為基督的復活之表徵（得勝的羔羊）；</text:p>
            </text:list-item>
            <text:list-item>
              <text:p text:style-name="List_20_1_Content_Last"> b.這也是基督徒的死與復活的榜樣（羅8:36待宰羊與得勝）。</text:p>
            </text:list-item>
          </text:list>
        </text:list-item>
      </text:list>
      <text:h text:style-name="Heading_20_2" text:outline-level="2"><text:bookmark-start text:name="__RefHeading___二_基督作我永生食物_食物律的要緊性_9"/><text:bookmark-start text:name="二_基督作我永生食物_食物律的要緊性"/>二、基督作我永生食物：食物律的要緊性<text:bookmark-end text:name="__RefHeading___二_基督作我永生食物_食物律的要緊性_9"/><text:bookmark-end text:name="二_基督作我永生食物_食物律的要緊性"/></text:h>
      <text:h text:style-name="Heading_20_3" text:outline-level="3"><text:bookmark-start text:name="__RefHeading___新約書信的主題_以_林前_為例證_10"/><text:bookmark-start text:name="新約書信的主題_以_林前_為例證"/>1.新約書信的主題：以（林前）為例證<text:bookmark-end text:name="__RefHeading___新約書信的主題_以_林前_為例證_10"/><text:bookmark-end text:name="新約書信的主題_以_林前_為例證"/></text:h>
      <text:h text:style-name="Heading_20_4" text:outline-level="4"><text:bookmark-start text:name="__RefHeading___架構_abcba_11"/><text:bookmark-start text:name="架構_abcba"/>架構  ABCBA<text:bookmark-end text:name="__RefHeading___架構_abcba_11"/><text:bookmark-end text:name="架構_abcba"/></text:h>
      <text:list text:style-name="List_20_1" text:continue-numbering="false">
        <text:list-item>
          <text:p text:style-name="List_20_1_Content_First"> 序、（1:1-9）</text:p>
          <text:list text:style-name="List_20_1">
            <text:list-item>
              <text:p text:style-name="List_20_1_Content"> A、（1-4章）基督被釘死</text:p>
              <text:list text:style-name="List_20_1">
                <text:list-item>
                  <text:p text:style-name="List_20_1_Content"> B、（5-7章）婚約與聖別［註二］</text:p>
                  <text:list text:style-name="List_20_1">
                    <text:list-item>
                      <text:p text:style-name="List_20_1_Content"> C、（8-10章）核心是食物律與聖別</text:p>
                    </text:list-item>
                  </text:list>
                </text:list-item>
                <text:list-item>
                  <text:p text:style-name="List_20_1_Content"> B’、（12-14章）節期靈裡敬拜</text:p>
                </text:list-item>
              </text:list>
            </text:list-item>
            <text:list-item>
              <text:p text:style-name="List_20_1_Content"> A’、（15章）基督被復活</text:p>
            </text:list-item>
          </text:list>
        </text:list-item>
        <text:list-item>
          <text:p text:style-name="List_20_1_Content_Last"> 跋（16章）</text:p>
        </text:list-item>
      </text:list>
      <text:h text:style-name="Heading_20_4" text:outline-level="4"><text:bookmark-start text:name="__RefHeading___本書三大主題_12"/><text:bookmark-start text:name="本書三大主題"/>本書三大主題<text:bookmark-end text:name="__RefHeading___本書三大主題_12"/><text:bookmark-end text:name="本書三大主題"/></text:h>
      <text:list text:style-name="List_20_1" text:continue-numbering="false">
        <text:list-item>
          <text:p text:style-name="List_20_1_Content_First"> 婚事</text:p>
        </text:list-item>
        <text:list-item>
          <text:p text:style-name="List_20_1_Content"> 食物</text:p>
        </text:list-item>
        <text:list-item>
          <text:p text:style-name="List_20_1_Content_Last"> 節期</text:p>
        </text:list-item>
      </text:list>
      <text:p text:style-name="Text_20_body">正是舊約的主題思想。</text:p>
      <text:h text:style-name="Heading_20_4" text:outline-level="4"><text:bookmark-start text:name="__RefHeading___核心思想_13"/><text:bookmark-start text:name="核心思想"/>核心思想<text:bookmark-end text:name="__RefHeading___核心思想_13"/><text:bookmark-end text:name="核心思想"/></text:h>
      <text:p text:style-name="Text_20_body">羔羊的血與身體做我們永生的食物（約6:51-58）。祭偶像之物卻是鬼的宴席，外邦人的食物（林前8-10章），食物是選民失敗的驗品（林前10:1-13），與祭壇有分的神聖祭物：新約主的宴席（14-22）。自由要有限制（23-33）。</text:p>
      <text:h text:style-name="Heading_20_3" text:outline-level="3"><text:bookmark-start text:name="__RefHeading___食物主題_14"/><text:bookmark-start text:name="食物主題"/>2、食物主題<text:bookmark-end text:name="__RefHeading___食物主題_14"/><text:bookmark-end text:name="食物主題"/></text:h>
      <text:p text:style-name="Text_20_body">本書有關食物 brooma，出現 6 次（林前 3:2；6:13ab；8:8，13，10:3）。其他經節可與本書互通：</text:p>
      <text:list text:style-name="List_20_1" text:continue-numbering="false">
        <text:list-item>
          <text:p text:style-name="List_20_1_Content_First"> A、（可 7:19）肚腹與食物的關係，可與（林前 6:13）對照；</text:p>
        </text:list-item>
        <text:list-item>
          <text:p text:style-name="List_20_1_Content"> B、食物分享（路 3:11），可與（林前 10:3）靈食對照。變餅（路 9:13-17）也是一樣。</text:p>
        </text:list-item>
        <text:list-item>
          <text:p text:style-name="List_20_1_Content"> C、耶穌食物是遵父旨（約 4:34），信徒也當如是（林前 8:8，13）；</text:p>
        </text:list-item>
        <text:list-item>
          <text:p text:style-name="List_20_1_Content"> D、（羅 14:15ab，20）的三次食物，事實上可對照此處，二者相同論點：不使弟兄因我別倒。</text:p>
        </text:list-item>
        <text:list-item>
          <text:p text:style-name="List_20_1_Content"> E、舊約獻祭的飲食條例是獸體的稱義（來 9:10），新約的基督是我的宴席（林前 10:18-22）；</text:p>
        </text:list-item>
        <text:list-item>
          <text:p text:style-name="List_20_1_Content_Last"> F、靠美福堅固那心，不是靠食物（來 13:9），也可與（林前 10:3）的「靈食」對照。</text:p>
        </text:list-item>
      </text:list>
      <text:h text:style-name="Heading_20_2" text:outline-level="2"><text:bookmark-start text:name="__RefHeading___結論_15"/><text:bookmark-start text:name="結論"/>結論<text:bookmark-end text:name="__RefHeading___結論_15"/><text:bookmark-end text:name="結論"/></text:h>
      <text:list text:style-name="List_20_1" text:continue-numbering="false">
        <text:list-item>
          <text:p text:style-name="List_20_1_Content_First"> 一、基督徒要為「替我們死而復活的主」活（林後5:14-15）：是出於愛的捆綁。</text:p>
        </text:list-item>
        <text:list-item>
          <text:p text:style-name="List_20_1_Content"> 二、肉體食物與性的滿足使人墮落。</text:p>
        </text:list-item>
        <text:list-item>
          <text:p text:style-name="List_20_1_Content_Last"> 三、食物聖別律是一切律法的核心議題。</text:p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17"/><text:bookmark-start text:name="註一"/>註一<text:bookmark-end text:name="__RefHeading___註一_17"/><text:bookmark-end text:name="註一"/></text:h>
      <text:p text:style-name="Text_20_body">阿撒瀉勒原是「公山羊」，但組成的卻是「母山羊」，似乎矛盾。若加上「離去」，則指「母山羊離去」（離去是名詞，不可能是”離去母山羊）。若母山羊離去公山羊，則公山羊變成「孤獨」的犧牲？很有意思。正如摩西是否離婚，出18:2”她的送別禮”（原文是名詞差遣、送走的複數詞、語尾是陰性單數的”她”）。都是陰性當主詞的，與此處的「母山羊的離去或送走」都是聖經難題。但二者似乎類似，也都引藏著未挖掘出來的「寶藏」。
為何母山羊離去，意指「完全除去」？因為，原本一公一母的山羊，失去母山羊的公山羊就會「發生問題」？</text:p>
      <text:p text:style-name="Text_20_body">查看山羊生態如下網文：<text:a xlink:type="simple" xlink:href="https://zh-tw.facebook.com/IncredivilleTW/photos/a.1780902738892001/2982512258731037/?type=3" text:style-name="Internet_20_link" text:visited-style-name="Visited_20_Internet_20_Link">https://zh-tw.facebook.com/IncredivilleTW/photos/a.1780902738892001/2982512258731037/?type=3</text:a>
“怪奇事物所 Incrediville</text:p>
      <text:list text:style-name="List_20_1" text:continue-numbering="false">
        <text:list-item>
          <text:p text:style-name="List_20_1_Content_First"> 以此論之，母山羊離去，公山羊會同性性行為。少數放棄求偶，單身無性生活。聖經採用「母山羊離去」，意指「孤身、無性」的完全「犧牲」。</text:p>
        </text:list-item>
        <text:list-item>
          <text:p text:style-name="List_20_1_Content"> 若是人與羊相較：神降臨西乃山前，雅威吩咐，百姓自潔，到第三天要預備好了，不可親近女人（出19:14-15）。似乎二者有同工異曲之妙。</text:p>
        </text:list-item>
        <text:list-item>
          <text:p text:style-name="List_20_1_Content_Last"> 贖罪為何要刻苦己心（自己），禁食一天，似乎也是依照「母山羊的離去」規則：自潔、遠離女性？</text:p>
        </text:list-item>
      </text:list>
      <text:p text:style-name="Text_20_body"><text:a xlink:type="simple" xlink:href="https://www.ebaomonthly.com/ebao/readebao.php?a=20070721" text:style-name="Internet_20_link" text:visited-style-name="Visited_20_Internet_20_Link">https://www.ebaomonthly.com/ebao/readebao.php?a=20070721</text:a></text:p>
      <table:table table:style-name="Table_Quotation1">
        <table:table-column/>
        <table:table-row>
          <table:table-cell office:value-type="string" table:style-name="Cell_Quotation1">
            <text:p text:style-name="tablealignleft"> 山羊在六個月便生長成熟，可以交配。但通常在牠十五個月大開始交配，雖然牠們的壽命可達八至十二歲，但牠們用作交配六，七年之後便要從羊群中移走，不宜再交配。母山羊是屬於多動情的動物（Polyoestrus），就是說，每三星期便動情一次。至於交配期是在秋天的九月，次年在二月才生下小羊，所以山羊每年只能懷胎一次，每次產下一至二隻小羊，小羊出生時重八至十一磅不等。</text:p>
          </table:table-cell>
        </table:table-row>
      </table:table>
      <text:list text:style-name="List_20_1" text:continue-numbering="false">
        <text:list-item>
          <text:p text:style-name="LastListParagraph_List_20_1_Content_First"> 九月是母山羊的動情期，正是秋天的贖罪日左右。此種時間的吻合，是否意味著公羊要「自制力」？否則，在此交配間，如何成為「母山羊離去」的阿撒瀉勒？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雅各一定曉得羊的交配是在甚麼時候，因為通常是在九月間，母羊便會進入動情期，每隔十七天便有一個週期，在這期間，母羊顯得特別煩躁，歡迎公羊來“侵襲”，繼而進行交配。在動情期之外的日子，母羊是不理睬公羊的。<text:line-break/> 雅各以羊來實驗的另一個程序，乃是在羊群“肥壯”交配的時候，才把枝子插在水溝裏（創世記30:41），“肥壯”一詞，原文實指“情感衝動”亦即“動情”之意，在這動情時期，雅各便插枝子使羊交配。但在羊群“瘦弱”配合的時候（30:42），即指“非動情”期，亦即在九月至明年二月以外的日子，羊群既不動情，即使交配，也不能成孕。”</text:p>
          </table:table-cell>
        </table:table-row>
      </table:table>
      <text:list text:style-name="List_20_1" text:continue-numbering="false">
        <text:list-item>
          <text:p text:style-name="LastListParagraph_List_20_1_Content_First"> 以此論之，母山羊的離去，意指「動情期之外的日子，母羊是不理睬公羊的。」那麼，公山羊就是「落單」的獨身。基督也是獨身，非常吻合此種情況，他完全「犧牲」。</text:p>
        </text:list-item>
      </text:list>
      <text:h text:style-name="Heading_20_3" text:outline-level="3"><text:bookmark-start text:name="__RefHeading___註二_18"/><text:bookmark-start text:name="註二"/>註二<text:bookmark-end text:name="__RefHeading___註二_18"/><text:bookmark-end text:name="註二"/></text:h>
      <text:p text:style-name="Text_20_body">保羅在婚事上提到夫妻中，不信的「離棄與同住」，當時他只解答者這兩方面的問題。但是，所謂不信的一方，一方面也說是信徒，並且也不願意離婚，願意同住，另一方面，卻以自己的信仰，卻處處敵擋另一方的信仰，企圖干涉、改變對方。試想，以男方為主導的當時，保羅教導（以他的「意見」）不可主動離棄對方，只要他願意同住，即可。但是，如今的問題比這樣的同住，問題更大，越是形成更大的阻礙與破壞。不願意離婚，最大的原因可能是「面子」問題，而非基於夫妻「盟約」中應當履行的責任。那麼，這樣子的婚姻，還是保羅所教導的嗎？</text:p>
      <text:p text:style-name="Text_20_body">因此，在此兩性同權、女權高漲的時代，底下有幾個問題必須釐清：</text:p>
      <text:list text:style-name="List_20_1" text:continue-numbering="false">
        <text:list-item>
          <text:p text:style-name="List_20_1_Content_First"> 1、「不信」的定義到底為何？都已信主，又看似遵守「律法」（某些）。</text:p>
        </text:list-item>
        <text:list-item>
          <text:p text:style-name="List_20_1_Content"> 2、願意同住卻不斷干涉、阻擋對方？</text:p>
        </text:list-item>
        <text:list-item>
          <text:p text:style-name="List_20_1_Content_Last"> 3、若都是信徒，卻不履行夫妻的義務或責任，又處處為難對方，如何能夠達到婚姻最基本和睦要求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5::18:16</meta:creation-date>
    <dc:creator>Generated</dc:creator>
    <dc:date>2026-03-09T15::18:16</dc:date>
    <dc:language>en-US</dc:language>
    <meta:editing-cycles>1</meta:editing-cycles>
    <meta:editing-duration>PT0S</meta:editing-duration>
    <dc:title>feast:2022:20221005_atonement</dc:title>
  </office:meta>
</office:document-meta>
</file>