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1:20210921_feast_tabernacles_1st"/><text:bookmark-start text:name="__RefHeading___年_住棚節第一日聖會_20210921_1"/><text:bookmark-start text:name="年_住棚節第一日聖會_20210921"/>2021年 住棚節第一日聖會 20210921<text:bookmark-end text:name="__RefHeading___年_住棚節第一日聖會_20210921_1"/><text:bookmark-end text:name="年_住棚節第一日聖會_20210921"/></text:h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h text:style-name="Heading_20_3" text:outline-level="3"><text:bookmark-start text:name="__RefHeading___三大節期的基本規定_3"/><text:bookmark-start text:name="三大節期的基本規定"/>三大節期的基本規定<text:bookmark-end text:name="__RefHeading___三大節期的基本規定_3"/><text:bookmark-end text:name="三大節期的基本規定"/></text:h>
      <text:list text:style-name="List_20_1" text:continue-numbering="false">
        <text:list-item>
          <text:p text:style-name="List_20_1_Content_First"> （出 23:16; 14-19），（20-31）應許之福。</text:p>
        </text:list-item>
        <text:list-item>
          <text:p text:style-name="List_20_1_Content_Last"> （出 34:22; 18-26）</text:p>
        </text:list-item>
      </text:list>
      <text:h text:style-name="Heading_20_3" text:outline-level="3"><text:bookmark-start text:name="__RefHeading___住棚節規定_4"/><text:bookmark-start text:name="住棚節規定"/>住棚節規定<text:bookmark-end text:name="__RefHeading___住棚節規定_4"/><text:bookmark-end text:name="住棚節規定"/></text:h>
      <text:list text:style-name="List_20_1" text:continue-numbering="false">
        <text:list-item>
          <text:p text:style-name="List_20_1_Content_First"> （利 23:33-44）</text:p>
        </text:list-item>
        <text:list-item>
          <text:p text:style-name="List_20_1_Content"> （民 29:12-40）</text:p>
        </text:list-item>
        <text:list-item>
          <text:p text:style-name="List_20_1_Content"> （申 16:13-17）</text:p>
        </text:list-item>
        <text:list-item>
          <text:p text:style-name="List_20_1_Content_Last"> （申 31:10）七年豁免年，在那住棚節，全體學習律法</text:p>
        </text:list-item>
      </text:list>
      <text:h text:style-name="Heading_20_3" text:outline-level="3"><text:bookmark-start text:name="__RefHeading___住棚_之意義_5"/><text:bookmark-start text:name="住棚_之意義"/>「住棚」之意義<text:bookmark-end text:name="__RefHeading___住棚_之意義_5"/><text:bookmark-end text:name="住棚_之意義"/></text:h>
      <text:list text:style-name="List_20_1" text:continue-numbering="false">
        <text:list-item>
          <text:p text:style-name="List_20_1_Content_First"> （賽 4:5-6）（6）「亭子」　　原意「遮蓋」。「住棚」這一字，有遮蓋保護之意，這是以賽亞先知所闡述的。</text:p>
        </text:list-item>
        <text:list-item>
          <text:p text:style-name="List_20_1_Content"> （賽 4:2-4）神將以色列民加以潔淨。而以色列民指在神面前歸正、認罪、悔改的人。</text:p>
        </text:list-item>
        <text:list-item>
          <text:p text:style-name="List_20_1_Content"> （詩 31:20）本篇詩內容，經我們討論，認為亦與住棚節的意義相關。</text:p>
        </text:list-item>
        <text:list-item>
          <text:p text:style-name="List_20_1_Content_Last"> （摩 9:11-12）到那日，我必建立大衞倒塌的帳幕……（徒 15:16-17）彼得也引用此段經文。「稱為我名下的外邦人（國）」。</text:p>
        </text:list-item>
      </text:list>
      <text:h text:style-name="Heading_20_3" text:outline-level="3"><text:bookmark-start text:name="__RefHeading___新約住棚相關經文_6"/><text:bookmark-start text:name="新約住棚相關經文"/>新約住棚相關經文<text:bookmark-end text:name="__RefHeading___新約住棚相關經文_6"/><text:bookmark-end text:name="新約住棚相關經文"/></text:h>
      <text:list text:style-name="List_20_1" text:continue-numbering="false">
        <text:list-item>
          <text:p text:style-name="List_20_1_Content_First"> （約 7:37-39） 要守直到第八日，是最大日，喝活水、聖靈。</text:p>
        </text:list-item>
        <text:list-item>
          <text:p text:style-name="List_20_1_Content"> （林後 4:18-5:4）</text:p>
        </text:list-item>
        <text:list-item>
          <text:p text:style-name="List_20_1_Content_Last"> （來 3-4）另一安息</text:p>
        </text:list-item>
      </text:list>
      <text:h text:style-name="Heading_20_3" text:outline-level="3"><text:bookmark-start text:name="__RefHeading___新約獻祭相關經文_7"/><text:bookmark-start text:name="新約獻祭相關經文"/>新約獻祭相關經文<text:bookmark-end text:name="__RefHeading___新約獻祭相關經文_7"/><text:bookmark-end text:name="新約獻祭相關經文"/></text:h>
      <text:list text:style-name="List_20_1" text:continue-numbering="false">
        <text:list-item>
          <text:p text:style-name="List_20_1_Content_First"> （羅 12:1-6）（來 9:11-12; 10:10-18）（約一 2:1-2; 4:10）</text:p>
        </text:list-item>
        <text:list-item>
          <text:p text:style-name="List_20_1_Content"> （來 13:12-14）（林前 4:13）</text:p>
        </text:list-item>
        <text:list-item>
          <text:p text:style-name="List_20_1_Content_Last"> （來 13:15-18）</text:p>
        </text:list-item>
      </text:list>
      <text:h text:style-name="Heading_20_2" text:outline-level="2"><text:bookmark-start text:name="__RefHeading___三大節期_出_23_34_8"/><text:bookmark-start text:name="三大節期_出_23_34"/>三大節期（出 23, 34）<text:bookmark-end text:name="__RefHeading___三大節期_出_23_34_8"/><text:bookmark-end text:name="三大節期_出_23_34"/></text:h>
      <text:h text:style-name="Heading_20_3" text:outline-level="3"><text:bookmark-start text:name="__RefHeading___出_23_9"/><text:bookmark-start text:name="出_23"/>（出 23）<text:bookmark-end text:name="__RefHeading___出_23_9"/><text:bookmark-end text:name="出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3:14   </text:p>
          </table:table-cell>
          <table:table-cell office:value-type="string" table:style-name="tablecell" table:number-columns-spanned="2">
            <text:p text:style-name="tablealignleft">在那一年中，你要三次為我守節慶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5   </text:p>
          </table:table-cell>
          <table:table-cell office:value-type="string" table:style-name="tablecell" table:number-columns-spanned="2">
            <text:p text:style-name="tablealignleft">那無酵餅的節期，你要投以關注看守，七天你要吃無酵餅，照著我曾吩咐你的，在亞筆月〔意指：大麥穀穗形成的月份〕指定的日期，因為在此期間你從埃及出來，且我的臉面不可徒然地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6   </text:p>
          </table:table-cell>
          <table:table-cell office:value-type="string" table:style-name="tablecell" table:number-columns-spanned="2">
            <text:p text:style-name="tablealignleft">且那收割的節期，是（收獲）你諸工作的初熟果子，這工作就是你在田間播種的。且那收藏的節期，是在那一年要離去時〔意指：年終〕，當你從那田間收聚你工作的成果時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7   </text:p>
          </table:table-cell>
          <table:table-cell office:value-type="string" table:style-name="tablecell" table:number-columns-spanned="2">
            <text:p text:style-name="tablealignleft">在那一年中三次，你的每一男人，在雅威那主的臉面前，他要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8   </text:p>
          </table:table-cell>
          <table:table-cell office:value-type="string" table:style-name="tablecell" table:number-columns-spanned="2">
            <text:p text:style-name="tablealignleft">不可獻祭宰殺我祭牲的血在有酵餅上，且我節期的脂油不可留宿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9   </text:p>
          </table:table-cell>
          <table:table-cell office:value-type="string" table:style-name="tablecell" table:number-columns-spanned="2">
            <text:p text:style-name="tablealignleft">你地裏初熟的頭一個，你要帶到雅威你神的殿，不可把山羊羔煮在牠母的奶中。</text:p>
          </table:table-cell>
          <table:covered-table-cell/>
        </table:table-row>
      </table:table>
      <text:h text:style-name="Heading_20_4" text:outline-level="4"><text:bookmark-start text:name="__RefHeading___應許之福_10"/><text:bookmark-start text:name="應許之福"/>應許之福<text:bookmark-end text:name="__RefHeading___應許之福_10"/><text:bookmark-end text:name="應許之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3:20   </text:p>
          </table:table-cell>
          <table:table-cell office:value-type="string" table:style-name="tablecell" table:number-columns-spanned="2">
            <text:p text:style-name="tablealignleft">看哪！我親自差遣使者在你面前，為要在那路程中看顧你，並且領你到那地方，就是我已預備妥當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1   </text:p>
          </table:table-cell>
          <table:table-cell office:value-type="string" table:style-name="tablecell" table:number-columns-spanned="2">
            <text:p text:style-name="tablealignleft">在他面前你當要留心注意，且當要聽他的聲音，切勿使他愁苦，因他不背負你們的叛逆，因我的名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2   </text:p>
          </table:table-cell>
          <table:table-cell office:value-type="string" table:style-name="tablecell" table:number-columns-spanned="2">
            <text:p text:style-name="tablealignleft">因倘若你確實聽從他的聲音，且遵行一切，就是我所講論的，我就敵對你的眾仇敵，且束縛使你為難的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3   </text:p>
          </table:table-cell>
          <table:table-cell office:value-type="string" table:style-name="tablecell" table:number-columns-spanned="2">
            <text:p text:style-name="tablealignleft">因我的使者要在你面前行走，並領你到亞摩利人、赫人、比利洗人、迦南人、希未人、耶布斯人那裏，且我將剪除他〔原文：使他隱藏，不為人知；意為無獨立存在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4   </text:p>
          </table:table-cell>
          <table:table-cell office:value-type="string" table:style-name="tablecell" table:number-columns-spanned="2">
            <text:p text:style-name="tablealignleft">不可屈身敬拜他們的神，也不可被慫恿去服事它們，也不可行他們的行﹐，因務必拆毀它們，且盡行打破他們的眾柱像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5   </text:p>
          </table:table-cell>
          <table:table-cell office:value-type="string" table:style-name="tablecell" table:number-columns-spanned="2">
            <text:p text:style-name="tablealignleft">而你們要服事雅威你們的神，祂就祝福你們的食物和你們的眾水，且我要從你們中間移除疾病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6   </text:p>
          </table:table-cell>
          <table:table-cell office:value-type="string" table:style-name="tablecell" table:number-columns-spanned="2">
            <text:p text:style-name="tablealignleft">在你的土地上，沒有流產的和不孕的，你諸日的數目我要滿足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7   </text:p>
          </table:table-cell>
          <table:table-cell office:value-type="string" table:style-name="tablecell" table:number-columns-spanned="2">
            <text:p text:style-name="tablealignleft">我要在你面前差遣我的驚恐，且我要擾亂那眾民，就是你要到他們那裏的民，且我要使你一切的仇敵背向著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8   </text:p>
          </table:table-cell>
          <table:table-cell office:value-type="string" table:style-name="tablecell" table:number-columns-spanned="2">
            <text:p text:style-name="tablealignleft">且我要在你面前差遣那大黃蜂〔原文字根動詞:長大痲瘋；七十士譯本譯為大黃蜂；按上下文意，指驚恐、懼怕〕，而牠要從你的面前趕逐希未人、迦南人與赫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9   </text:p>
          </table:table-cell>
          <table:table-cell office:value-type="string" table:style-name="tablecell" table:number-columns-spanned="2">
            <text:p text:style-name="tablealignleft">我不在一年中從你面前趕逐他們，免得那地成為荒涼，就有許多那野地的活物攻擊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0   </text:p>
          </table:table-cell>
          <table:table-cell office:value-type="string" table:style-name="tablecell" table:number-columns-spanned="2">
            <text:p text:style-name="tablealignleft">我要少許的少許的從你面前趕逐他們，直到你繁衍而承繼那地為業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1   </text:p>
          </table:table-cell>
          <table:table-cell office:value-type="string" table:style-name="tablecell" table:number-columns-spanned="2">
            <text:p text:style-name="tablealignleft">且我要設定你的邊境，從蘆葦海到非利士海，又從曠野直到那大河。因我要將那地的居民交在你手中，且你要從你面前趕逐他們。</text:p>
          </table:table-cell>
          <table:covered-table-cell/>
        </table:table-row>
      </table:table>
      <text:h text:style-name="Heading_20_3" text:outline-level="3"><text:bookmark-start text:name="__RefHeading___出_34_11"/><text:bookmark-start text:name="出_34"/>（出 34）<text:bookmark-end text:name="__RefHeading___出_34_11"/><text:bookmark-end text:name="出_3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4:18   </text:p>
          </table:table-cell>
          <table:table-cell office:value-type="string" table:style-name="tablecell" table:number-columns-spanned="2">
            <text:p text:style-name="tablealignleft">你要投以關注看守那無酵餅節期，七天你要吃無酵餅，就是我在那亞筆月指定的日期吩咐你的，因為在那亞筆月你從埃及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9   </text:p>
          </table:table-cell>
          <table:table-cell office:value-type="string" table:style-name="tablecell" table:number-columns-spanned="2">
            <text:p text:style-name="tablealignleft">所有子宮的頭生者是屬我的，且你所有的牲畜，牛和羊的頭生者被記念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0   </text:p>
          </table:table-cell>
          <table:table-cell office:value-type="string" table:style-name="tablecell" table:number-columns-spanned="2">
            <text:p text:style-name="tablealignleft">且驢的頭生者，你要以羊羔贖回，而倘若你不贖回，就要打斷牠的頸項。所有你眾子的頭生者你要贖回，<text:span text:style-name="Strong_20_Emphasis">且他們不可空手出現在我面前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xo 34:21   </text:p>
          </table:table-cell>
          <table:table-cell office:value-type="string" table:style-name="tablecell" table:number-columns-spanned="2">
            <text:p text:style-name="tablealignleft">六日你要勞碌做工，而在第七日你要止息，在那耕種與收割上，你要止息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2   </text:p>
          </table:table-cell>
          <table:table-cell office:value-type="string" table:style-name="tablecell" table:number-columns-spanned="2">
            <text:p text:style-name="tablealignleft">且七七節期你要為自己預備，在麥子收獲的初熟時；<text:span text:style-name="Strong_20_Emphasis">且那收藏節期在那年的循環時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xo 34:23   </text:p>
          </table:table-cell>
          <table:table-cell office:value-type="string" table:style-name="tablecell" table:number-columns-spanned="2">
            <text:p text:style-name="tablealignleft">在那一年中三次，你的每一男丁要出現在主雅威以色列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4   </text:p>
          </table:table-cell>
          <table:table-cell office:value-type="string" table:style-name="tablecell" table:number-columns-spanned="2">
            <text:p text:style-name="tablealignleft">因為我要從你面前趕逐眾族群，且擴張你的境界，且在那一年中三次時，當你上去出現在雅威你的神面前，人不貪慕你的土地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5   </text:p>
          </table:table-cell>
          <table:table-cell office:value-type="string" table:style-name="tablecell" table:number-columns-spanned="2">
            <text:p text:style-name="tablealignleft">不可在有酵餅上獻上（原文：宰殺）我祭牲的血；也不可讓逾越節期的祭牲過夜到那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6   </text:p>
          </table:table-cell>
          <table:table-cell office:value-type="string" table:style-name="tablecell" table:number-columns-spanned="2">
            <text:p text:style-name="tablealignleft">你土地眾初熟物的第一把，你要帶到雅威你神的殿；不可煮山羊羔在牠母親的奶中。」</text:p>
          </table:table-cell>
          <table:covered-table-cell/>
        </table:table-row>
      </table:table>
      <text:p text:style-name="Text_20_body">（出 34）摩西再造法版，內容中特別規定崇拜的內容。</text:p>
      <text:list text:style-name="List_20_1" text:continue-numbering="false">
        <text:list-item>
          <text:p text:style-name="List_20_1_Content_First"> 不可拜迦南神明</text:p>
        </text:list-item>
        <text:list-item>
          <text:p text:style-name="List_20_1_Content"> 不可與迦南人通婚</text:p>
        </text:list-item>
        <text:list-item>
          <text:p text:style-name="List_20_1_Content_Last"> 不可造偶像</text:p>
        </text:list-item>
      </text:list>
      <text:list text:style-name="List_20_1" text:continue-numbering="false">
        <text:list-item>
          <text:p text:style-name="List_20_1_Content_First"> 要守除酵節</text:p>
        </text:list-item>
        <text:list-item>
          <text:p text:style-name="List_20_1_Content"> 要贖頭生的</text:p>
        </text:list-item>
        <text:list-item>
          <text:p text:style-name="List_20_1_Content_Last"> 不可空手朝見神</text:p>
        </text:list-item>
      </text:list>
      <text:list text:style-name="List_20_1" text:continue-numbering="false">
        <text:list-item>
          <text:p text:style-name="List_20_1_Content_First"> 要守第七日安息</text:p>
        </text:list-item>
        <text:list-item>
          <text:p text:style-name="List_20_1_Content"> 要守七七節</text:p>
        </text:list-item>
        <text:list-item>
          <text:p text:style-name="List_20_1_Content"> 要守收藏節</text:p>
        </text:list-item>
        <text:list-item>
          <text:p text:style-name="List_20_1_Content_Last"> 男丁一年三次朝見神。</text:p>
        </text:list-item>
      </text:list>
      <text:list text:style-name="List_20_1" text:continue-numbering="false">
        <text:list-item>
          <text:p text:style-name="List_20_1_Content_First"> 不可將祭物的血和酵同獻上</text:p>
        </text:list-item>
        <text:list-item>
          <text:p text:style-name="List_20_1_Content"> 逾越節祭物不可留到早上</text:p>
        </text:list-item>
        <text:list-item>
          <text:p text:style-name="List_20_1_Content"> 要獻初熟物</text:p>
        </text:list-item>
        <text:list-item>
          <text:p text:style-name="List_20_1_Content_Last"> 不可用山羊羔母的奶煮山羊羔（出 23:19），這是指收藏節的規定。</text:p>
        </text:list-item>
      </text:list>
      <text:h text:style-name="Heading_20_2" text:outline-level="2"><text:bookmark-start text:name="__RefHeading___住棚節規定_12"/><text:bookmark-start text:name="住棚節規定1"/>住棚節規定<text:bookmark-end text:name="__RefHeading___住棚節規定_12"/><text:bookmark-end text:name="住棚節規定1"/></text:h>
      <text:h text:style-name="Heading_20_3" text:outline-level="3"><text:bookmark-start text:name="__RefHeading___利_23_13"/><text:bookmark-start text:name="利_23"/>（利 23）<text:bookmark-end text:name="__RefHeading___利_23_13"/><text:bookmark-end text:name="利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利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 table:number-columns-spanned="2">
            <text:p text:style-name="tablealignleft">且在那一年中，你們要慶祝它為雅威的節慶七日，永遠的律例，直到你們諸世代，在第七個新月中，<text:span text:style-name="Strong_20_Emphasis">你們要慶祝它</text:span>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44   </text:p>
          </table:table-cell>
          <table:table-cell office:value-type="string" table:style-name="tablecell" table:number-columns-spanned="2">
            <text:p text:style-name="tablealignleft">於是摩西對以色列眾子講論雅威的諸節期。</text:p>
          </table:table-cell>
          <table:covered-table-cell/>
        </table:table-row>
      </table:table>
      <text:p text:style-name="Text_20_body"><text:span text:style-name="Strong_20_Emphasis">（利 23:41）中文和合本缺少，原文有「……你們要慶祝它」。</text:span></text:p>
      <text:h text:style-name="Heading_20_3" text:outline-level="3"><text:bookmark-start text:name="__RefHeading___民_29_14"/><text:bookmark-start text:name="民_29"/>（民 29）<text:bookmark-end text:name="__RefHeading___民_29_14"/><text:bookmark-end text:name="民_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um 29:12   </text:p>
          </table:table-cell>
          <table:table-cell office:value-type="string" table:style-name="tablecell" table:number-columns-spanned="2">
            <text:p text:style-name="tablealignleft">而在那第七個新月十五日是成為屬你們的聖別的集會，任何勞碌的工都不可作，且你們要慶祝節慶歸雅威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3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、公牛之子十三隻，公綿羊二隻，公羊羔一歲之子十四隻，牠們都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4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一隻公牛犢，為十三隻公牛犢（都一樣），十分之二伊法為那一隻公綿羊，為二隻公綿羊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5   </text:p>
          </table:table-cell>
          <table:table-cell office:value-type="string" table:style-name="tablecell" table:number-columns-spanned="2">
            <text:p text:style-name="tablealignleft">且十分之一伊法為那一隻公羊羔，為十四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6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7   </text:p>
          </table:table-cell>
          <table:table-cell office:value-type="string" table:style-name="tablecell" table:number-columns-spanned="2">
            <text:p text:style-name="tablealignleft">而在那第二日，公牛犢、公牛之子十二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8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9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0   </text:p>
          </table:table-cell>
          <table:table-cell office:value-type="string" table:style-name="tablecell" table:number-columns-spanned="2">
            <text:p text:style-name="tablealignleft">而在那第三日，公牛犢十一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1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2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3   </text:p>
          </table:table-cell>
          <table:table-cell office:value-type="string" table:style-name="tablecell" table:number-columns-spanned="2">
            <text:p text:style-name="tablealignleft">而在那第四日，公牛犢十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4   </text:p>
          </table:table-cell>
          <table:table-cell office:value-type="string" table:style-name="tablecell" table:number-columns-spanned="2">
            <text:p text:style-name="tablealignleft">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5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6   </text:p>
          </table:table-cell>
          <table:table-cell office:value-type="string" table:style-name="tablecell" table:number-columns-spanned="2">
            <text:p text:style-name="tablealignleft">而在那第五日，公牛犢九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7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9   </text:p>
          </table:table-cell>
          <table:table-cell office:value-type="string" table:style-name="tablecell" table:number-columns-spanned="2">
            <text:p text:style-name="tablealignleft">而在那第六日，公牛犢八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0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1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2   </text:p>
          </table:table-cell>
          <table:table-cell office:value-type="string" table:style-name="tablecell" table:number-columns-spanned="2">
            <text:p text:style-name="tablealignleft">而在那第七日，公牛犢七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3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4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5   </text:p>
          </table:table-cell>
          <table:table-cell office:value-type="string" table:style-name="tablecell" table:number-columns-spanned="2">
            <text:p text:style-name="tablealignleft">在第八日是成為屬你們的完畢節〔參照LXX譯本譯之〕，任何勞碌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6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一隻，公綿羊一隻，公羊羔一歲之子七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7   </text:p>
          </table:table-cell>
          <table:table-cell office:value-type="string" table:style-name="tablecell" table:number-columns-spanned="2">
            <text:p text:style-name="tablealignleft">牠們的素祭及其奠祭，為那公牛犢、那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及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9   </text:p>
          </table:table-cell>
          <table:table-cell office:value-type="string" table:style-name="tablecell" table:number-columns-spanned="2">
            <text:p text:style-name="tablealignleft">這些是在你們諸節期中要製辦歸雅威的，是除了你們的諸許願，和你們的諸甘心祭以外，作為你們的諸燔祭、諸素祭、諸奠祭，和諸平安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9:40   </text:p>
          </table:table-cell>
          <table:table-cell office:value-type="string" table:style-name="tablecell" table:number-columns-spanned="2">
            <text:p text:style-name="tablealignleft">於是摩西對以色列眾子說，正如雅威吩咐摩西的一切（話）。</text:p>
          </table:table-cell>
          <table:covered-table-cell/>
        </table:table-row>
      </table:table>
      <text:p text:style-name="Text_20_body"><text:a xlink:type="simple" xlink:href="http://www.yhwhholy.org/bible/commentary/num/29" text:style-name="Internet_20_link" text:visited-style-name="Visited_20_Internet_20_Link">（民數記 29 章）註釋索引</text:a>，請參閱其中說明，有與（利 23）內容比較。</text:p>
      <text:h text:style-name="Heading_20_3" text:outline-level="3"><text:bookmark-start text:name="__RefHeading___申_16_15"/><text:bookmark-start text:name="申_16"/>（申 16）<text:bookmark-end text:name="__RefHeading___申_16_15"/><text:bookmark-end text:name="申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16:13   </text:p>
          </table:table-cell>
          <table:table-cell office:value-type="string" table:style-name="tablecell" table:number-columns-spanned="2">
            <text:p text:style-name="tablealignleft">那住棚節你要為你自己備辦七天，當你從你的禾場和酒醡中收集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4   </text:p>
          </table:table-cell>
          <table:table-cell office:value-type="string" table:style-name="tablecell" table:number-columns-spanned="2">
            <text:p text:style-name="tablealignleft">且你要在你的節期中歡樂，你自己和你的兒、女、僕、婢，與那利未人、寄居的、孤兒、寡婦，就是在你眾城門內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5   </text:p>
          </table:table-cell>
          <table:table-cell office:value-type="string" table:style-name="tablecell" table:number-columns-spanned="2">
            <text:p text:style-name="tablealignleft">七日你要慶祝節期歸雅威你的神，在那地方，就是雅威選擇的，因為雅威你的神要在你所有的出產，和你手所有的工作上賜福你，而你就有真正的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6   </text:p>
          </table:table-cell>
          <table:table-cell office:value-type="string" table:style-name="tablecell" table:number-columns-spanned="2">
            <text:p text:style-name="tablealignleft">在那一年內三次，你所有的男丁，出現在雅威你神面前，在那地方，就是祂選擇的，在那無酵節、和那七七節、和那住棚節，且不可徒然地出現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7   </text:p>
          </table:table-cell>
          <table:table-cell office:value-type="string" table:style-name="tablecell" table:number-columns-spanned="2">
            <text:p text:style-name="tablealignleft">各人照他手的禮物，照雅威你神的祝福，就是祂賜給你的。</text:p>
          </table:table-cell>
          <table:covered-table-cell/>
        </table:table-row>
      </table:table>
      <text:h text:style-name="Heading_20_3" text:outline-level="3"><text:bookmark-start text:name="__RefHeading___申_31_16"/><text:bookmark-start text:name="申_31"/>（申 31）<text:bookmark-end text:name="__RefHeading___申_31_16"/><text:bookmark-end text:name="申_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1:10   </text:p>
          </table:table-cell>
          <table:table-cell office:value-type="string" table:style-name="tablecell" table:number-columns-spanned="2">
            <text:p text:style-name="tablealignleft">且摩西吩咐他們說：「從七年的結尾，在<text:span text:style-name="Strong_20_Emphasis">豁免年</text:span>的定期，在那住棚節，</text:p>
          </table:table-cell>
          <table:covered-table-cell/>
        </table:table-row>
        <table:table-row>
          <table:table-cell office:value-type="string" table:style-name="tablecell">
            <text:p text:style-name="tablealignleft">Deu 31:11   </text:p>
          </table:table-cell>
          <table:table-cell office:value-type="string" table:style-name="tablecell" table:number-columns-spanned="2">
            <text:p text:style-name="tablealignleft">當全以色列人來到，朝見雅威你神的面時，在那地方即祂所揀選的，你要大聲宣讀這律法，在全以色列人面前，在他們雙耳中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2   </text:p>
          </table:table-cell>
          <table:table-cell office:value-type="string" table:style-name="tablecell" table:number-columns-spanned="2">
            <text:p text:style-name="tablealignleft">當要招聚那百姓，男、女、小孩、你的寄居者即那在你城門裏的，好叫他們可以聽見，並叫他們可以學習，而他們就敬畏雅威你們的神，並投以關注看守，遵守所有這律法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3   </text:p>
          </table:table-cell>
          <table:table-cell office:value-type="string" table:style-name="tablecell" table:number-columns-spanned="2">
            <text:p text:style-name="tablealignleft">且他們的眾子，就是那些不知道（律法）的，他們要聽，並要學習去敬畏雅威你們的神，在所有日子裏，就是你們生命的（日子）；在那地上，就是你們現在正要越過那約但（河），往那裏去取它為業的（那地）。」</text:p>
          </table:table-cell>
          <table:covered-table-cell/>
        </table:table-row>
      </table:table>
      <text:h text:style-name="Heading_20_2" text:outline-level="2"><text:bookmark-start text:name="__RefHeading___住棚_之意義_17"/><text:bookmark-start text:name="住棚_之意義1"/>「住棚」之意義<text:bookmark-end text:name="__RefHeading___住棚_之意義_17"/><text:bookmark-end text:name="住棚_之意義1"/></text:h>
      <text:list text:style-name="List_20_1" text:continue-numbering="false">
        <text:list-item>
          <text:p text:style-name="List_20_1_Content_First"> （賽 4:5-6）（6）「亭子」　　原意「遮蓋」。「住棚」這一字，有遮蓋保護之意，這是以賽亞先知所闡述的。（賽 4:2-4）神將以色列民加以潔淨。而以色列民指在神面前歸正、認罪、悔改的人。</text:p>
        </text:list-item>
        <text:list-item>
          <text:p text:style-name="List_20_1_Content_Last"> （詩 31:20）本篇詩內容，經我們討論，認為亦與住棚節的意義相關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31:20   </text:p>
          </table:table-cell>
          <table:table-cell office:value-type="string" table:style-name="tablecell" table:number-columns-spanned="2">
            <text:p text:style-name="tablealignleft">你必把他們藏在你面前的隱密處、免得遇見人的計謀．你必暗暗地保守他們在亭子裏、免受口舌的爭鬧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摩 9:11-12）到那日，我必建立大衞倒塌的帳幕……</text:p>
        </text:list-item>
        <text:list-item>
          <text:p text:style-name="List_20_1_Content_Last"> （徒 15:16-17）雅各也引用此段經文。「稱為我名下的外邦人（國）」。</text:p>
        </text:list-item>
      </text:list>
      <text:p text:style-name="Text_20_body"><text:a xlink:type="simple" xlink:href="http://www.yhwhholy.org/bible/topic/yhwh_worship/20210918_yhwh_worship_build_again_the_tabernacle_of_david_which_is_fallen_down" text:style-name="Internet_20_link" text:visited-style-name="Visited_20_Internet_20_Link">〔雅威敬拜〕重修大衛倒塌的帳幕</text:a>，請參閱其中說明。</text:p>
      <text:h text:style-name="Heading_20_2" text:outline-level="2"><text:bookmark-start text:name="__RefHeading___住棚相關之新約經文_18"/><text:bookmark-start text:name="住棚相關之新約經文"/>住棚相關之新約經文<text:bookmark-end text:name="__RefHeading___住棚相關之新約經文_18"/><text:bookmark-end text:name="住棚相關之新約經文"/></text:h>
      <text:h text:style-name="Heading_20_3" text:outline-level="3"><text:bookmark-start text:name="__RefHeading___約_733-39_19"/><text:bookmark-start text:name="約_733-39"/>（約 7:33-39）<text:bookmark-end text:name="__RefHeading___約_733-39_19"/><text:bookmark-end text:name="約_733-39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3">
            <text:p text:style-name="tablealignleft">你們將尋找我，而將找不到，且我存在的地方你們一直無能為力來到。」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<text:span text:style-name="Strong_20_Emphasis">在那最後一天，就是那節期的大日子</text:span>，那耶穌早已站立著而喊叫說：「倘若有任何人持續渴了，讓他持續來到我這裏，且讓他持續喝吧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<text:span text:style-name="Strong_20_Emphasis">活水的眾江河</text:span>將從他的那腹中流出。』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<text:span text:style-name="Strong_20_Emphasis">關乎那靈</text:span>，就是那些相信歸於他的人將要持續領受的。因為靈先前到如今還沒存有，就是耶穌還沒被榮耀。</text:p>
          </table:table-cell>
          <table:covered-table-cell/>
          <table:table-cell office:value-type="string" table:style-name="tablecell"/>
        </table:table-row>
      </table:table>
      <text:h text:style-name="Heading_20_3" text:outline-level="3"><text:bookmark-start text:name="__RefHeading___林後_418-58_20"/><text:bookmark-start text:name="林後_418-58"/>（林後 4:18-5:8）<text:bookmark-end text:name="__RefHeading___林後_418-58_20"/><text:bookmark-end text:name="林後_418-5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4:18    </text:p>
          </table:table-cell>
          <table:table-cell office:value-type="string" table:style-name="tablecell" table:number-columns-spanned="2">
            <text:p text:style-name="tablealignleft">我們不是定睛注視那諸多可以被看見的事，反是那諸多不被看見的事，因為那可以被看見的是暫時的，但那不被看見的是恆久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     </text:p>
          </table:table-cell>
          <table:table-cell office:value-type="string" table:style-name="tablecell" table:number-columns-spanned="2">
            <text:p text:style-name="tablealignleft">因為我們早已知道：「若我們這地上帳棚式的房屋被拆毀，我們就可以從神擁有一所建築物，不是人手所造，恆久在天上的房屋。</text:p>
          </table:table-cell>
          <table:covered-table-cell/>
        </table:table-row>
        <table:table-row>
          <table:table-cell office:value-type="string" table:style-name="tablecell">
            <text:p text:style-name="tablealignleft">2Co 5:2     </text:p>
          </table:table-cell>
          <table:table-cell office:value-type="string" table:style-name="tablecell" table:number-columns-spanned="2">
            <text:p text:style-name="tablealignleft">因為我們也在這帳棚裏不住嘆息，切慕去穿上我們的居所、那屬天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3     </text:p>
          </table:table-cell>
          <table:table-cell office:value-type="string" table:style-name="tablecell" table:number-columns-spanned="2">
            <text:p text:style-name="tablealignleft">若果真穿上了，我們被尋見時就不至於赤身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4     </text:p>
          </table:table-cell>
          <table:table-cell office:value-type="string" table:style-name="tablecell" table:number-columns-spanned="2">
            <text:p text:style-name="tablealignleft">因為我們乃在這帳棚中背負重擔而嘆息著，因為我們並非願意脫下自己，反是自己願意穿上，為要這必死的被生命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5     </text:p>
          </table:table-cell>
          <table:table-cell office:value-type="string" table:style-name="tablecell" table:number-columns-spanned="2">
            <text:p text:style-name="tablealignleft">但那曾為自己，正為這事而耕植我們的，就是神，祂曾將那靈的定金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5:6     </text:p>
          </table:table-cell>
          <table:table-cell office:value-type="string" table:style-name="tablecell" table:number-columns-spanned="2">
            <text:p text:style-name="tablealignleft">所以，我們現在時常坦然無懼，並且早已知道：「只要還住在這身體裏，我們便從主的家離開。」</text:p>
          </table:table-cell>
          <table:covered-table-cell/>
        </table:table-row>
        <table:table-row>
          <table:table-cell office:value-type="string" table:style-name="tablecell">
            <text:p text:style-name="tablealignleft">2Co 5:7     </text:p>
          </table:table-cell>
          <table:table-cell office:value-type="string" table:style-name="tablecell" table:number-columns-spanned="2">
            <text:p text:style-name="tablealignleft">因為透過信，我們生活行動，不是透過眼見。</text:p>
          </table:table-cell>
          <table:covered-table-cell/>
        </table:table-row>
        <table:table-row>
          <table:table-cell office:value-type="string" table:style-name="tablecell">
            <text:p text:style-name="tablealignleft">2Co 5:8     </text:p>
          </table:table-cell>
          <table:table-cell office:value-type="string" table:style-name="tablecell" table:number-columns-spanned="2">
            <text:p text:style-name="tablealignleft">但我們持續坦然無懼，並且我們更喜悅從這身體離開，而來到主那裏居住。</text:p>
          </table:table-cell>
          <table:covered-table-cell/>
        </table:table-row>
      </table:table>
      <text:h text:style-name="Heading_20_3" text:outline-level="3"><text:bookmark-start text:name="__RefHeading___來_3-4_21"/><text:bookmark-start text:name="來_3-4"/>（來 3-4）<text:bookmark-end text:name="__RefHeading___來_3-4_21"/><text:bookmark-end text:name="來_3-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9    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Heb 4:10    </text:p>
          </table:table-cell>
          <table:table-cell office:value-type="string" table:style-name="tablecell" table:number-columns-spanned="2">
            <text:p text:style-name="tablealignleft">因為那進入祂的那安息的人，他自己也從他的諸工作中安歇了，就像那神從那屬於自己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4:11    </text:p>
          </table:table-cell>
          <table:table-cell office:value-type="string" table:style-name="tablecell" table:number-columns-spanned="2">
            <text:p text:style-name="tablealignleft">所以，讓我們竭力去進入那一個安息，免得有任何人因那相同的模式，出於不信從而跌倒了。</text:p>
          </table:table-cell>
          <table:covered-table-cell/>
        </table:table-row>
      </table:table>
      <text:h text:style-name="Heading_20_2" text:outline-level="2"><text:bookmark-start text:name="__RefHeading___新約中的獻祭_22"/><text:bookmark-start text:name="新約中的獻祭"/>新約中的獻祭<text:bookmark-end text:name="__RefHeading___新約中的獻祭_22"/><text:bookmark-end text:name="新約中的獻祭"/></text:h>
      <text:h text:style-name="Heading_20_3" text:outline-level="3"><text:bookmark-start text:name="__RefHeading___基督已一次獻上的贖罪祭_23"/><text:bookmark-start text:name="基督已一次獻上的贖罪祭"/>基督已一次獻上的贖罪祭<text:bookmark-end text:name="__RefHeading___基督已一次獻上的贖罪祭_23"/><text:bookmark-end text:name="基督已一次獻上的贖罪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1   </text:p>
          </table:table-cell>
          <table:table-cell office:value-type="string" table:style-name="tablecell" table:number-columns-spanned="2">
            <text:p text:style-name="tablealignleft">且一方面，有一位祭司每天站立事奉著，並屢次獻上著同樣的諸祭物，它們從未能夠去除掉諸罪；</text:p>
          </table:table-cell>
          <table:covered-table-cell/>
        </table:table-row>
        <table:table-row>
          <table:table-cell office:value-type="string" table:style-name="tablecell">
            <text:p text:style-name="tablealignleft">Heb 10:12   </text:p>
          </table:table-cell>
          <table:table-cell office:value-type="string" table:style-name="tablecell" table:number-columns-spanned="2">
            <text:p text:style-name="tablealignleft">另一方面，這一位為罪獻上了惟一的祭物後，就永續不斷地坐在那神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3   </text:p>
          </table:table-cell>
          <table:table-cell office:value-type="string" table:style-name="tablecell" table:number-columns-spanned="2">
            <text:p text:style-name="tablealignleft">正期待那些剩餘時光，直到他的眾仇敵被安置為他的腳凳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2:1     </text:p>
          </table:table-cell>
          <table:table-cell office:value-type="string" table:style-name="tablecell" table:number-columns-spanned="2">
            <text:p text:style-name="tablealignleft">我的小子們！我現在寫這些事給你們，是為要你們能夠不犯罪，並且假若有人犯罪了，我們持續擁有一位來到那父前的法律顧問〔保惠師〕，就是義者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1Jo 2:2     </text:p>
          </table:table-cell>
          <table:table-cell office:value-type="string" table:style-name="tablecell" table:number-columns-spanned="2">
            <text:p text:style-name="tablealignleft">並且他〔子〕為了我們的那眾罪，持續是一個贖罪祭，不單單是為了我們的（那眾罪），也是為了全部的那世界的（那眾罪）。</text:p>
          </table:table-cell>
          <table:covered-table-cell/>
        </table:table-row>
        <table:table-row>
          <table:table-cell office:value-type="string" table:style-name="tablecell">
            <text:p text:style-name="tablealignleft">1Jo 4:10    </text:p>
          </table:table-cell>
          <table:table-cell office:value-type="string" table:style-name="tablecell" table:number-columns-spanned="2">
            <text:p text:style-name="tablealignleft">在這種情況下，這就是那愛，不是：「我們早已愛這神」，反而是：「祂愛了我們，並且祂差遣了祂的那兒子，為了我們的那眾罪成了贖罪祭。」</text:p>
          </table:table-cell>
          <table:covered-table-cell/>
        </table:table-row>
      </table:table>
      <text:h text:style-name="Heading_20_3" text:outline-level="3"><text:bookmark-start text:name="__RefHeading___我們也當效法基督受苦_如同贖罪祭_24"/><text:bookmark-start text:name="我們也當效法基督受苦_如同贖罪祭"/>我們也當效法基督受苦，如同贖罪祭<text:bookmark-end text:name="__RefHeading___我們也當效法基督受苦_如同贖罪祭_24"/><text:bookmark-end text:name="我們也當效法基督受苦_如同贖罪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2   </text:p>
          </table:table-cell>
          <table:table-cell office:value-type="string" table:style-name="tablecell" table:number-columns-spanned="2">
            <text:p text:style-name="tablealignleft">為此，耶穌也是如此，為要透過那自己的血，可以使那百姓成聖，就在那城門外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3   </text:p>
          </table:table-cell>
          <table:table-cell office:value-type="string" table:style-name="tablecell" table:number-columns-spanned="2">
            <text:p text:style-name="tablealignleft">於是，讓我們持續出到那營外就了他去，好承當他的那辱罵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4   </text:p>
          </table:table-cell>
          <table:table-cell office:value-type="string" table:style-name="tablecell" table:number-columns-spanned="2">
            <text:p text:style-name="tablealignleft">因為，在這裏我們一直沒有長存的城，而是持續尋找那將來到的城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4:13    </text:p>
          </table:table-cell>
          <table:table-cell office:value-type="string" table:style-name="tablecell" table:number-columns-spanned="2">
            <text:p text:style-name="tablealignleft">被人誹謗，我們就善勸；我們好像成為這世界的代罪品，萬物的贖罪祭直到現在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代罪品」：和合本譯作「汙穢」，原意是贖罪之物，被視為汙穢的。</text:p>
        </text:list-item>
        <text:list-item>
          <text:p text:style-name="List_20_1_Content_Last"> 「贖罪祭」：和合本譯作「渣滓」，原意是希臘人為求贖罪，每年向海神獻上一人的生命，將人投入海中。</text:p>
        </text:list-item>
      </text:list>
      <text:h text:style-name="Heading_20_3" text:outline-level="3"><text:bookmark-start text:name="__RefHeading___你們的身體_是活的_聖別的祭物_羅_12_25"/><text:bookmark-start text:name="你們的身體_是活的_聖別的祭物_羅_12"/>你們的身體，是活的，聖別的祭物（羅 12）<text:bookmark-end text:name="__RefHeading___你們的身體_是活的_聖別的祭物_羅_12_25"/><text:bookmark-end text:name="你們的身體_是活的_聖別的祭物_羅_12"/></text:h>
      <text:p text:style-name="Text_20_body">這如同「燔祭」，是「全燒獻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2:1    </text:p>
          </table:table-cell>
          <table:table-cell office:value-type="string" table:style-name="tablecell" table:number-columns-spanned="2">
            <text:p text:style-name="tablealignleft">所以弟兄們，透過神的憐憫，我鼓勵你們，去獻上你們的身體，是活的，聖別的祭物，對神而言是可喜悅的，是你們周詳思考過的事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    </text:p>
          </table:table-cell>
          <table:table-cell office:value-type="string" table:style-name="tablecell" table:number-columns-spanned="2">
            <text:p text:style-name="tablealignleft"><text:span text:style-name="Strong_20_Emphasis">對於這世代，不要被同化</text:span>，對於心思的更新要被變形，以致你們<text:span text:style-name="Strong_20_Emphasis">去察驗神的旨意是什麼，就是那美善和喜悅和純全的旨意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Rom 12:3    </text:p>
          </table:table-cell>
          <table:table-cell office:value-type="string" table:style-name="tablecell" table:number-columns-spanned="2">
            <text:p text:style-name="tablealignleft">因為透過所賜給我的美福，我對你們中間的每一位說：別超過思想所當思想的，乃要去思想以至於心思健全，正如神分配給各人信心的尺度。</text:p>
          </table:table-cell>
          <table:covered-table-cell/>
        </table:table-row>
        <table:table-row>
          <table:table-cell office:value-type="string" table:style-name="tablecell">
            <text:p text:style-name="tablealignleft">Rom 12:4    </text:p>
          </table:table-cell>
          <table:table-cell office:value-type="string" table:style-name="tablecell" table:number-columns-spanned="2">
            <text:p text:style-name="tablealignleft">因為如同在一個身體上，我們由許多肢體，然而眾肢體不都有同樣的行動；</text:p>
          </table:table-cell>
          <table:covered-table-cell/>
        </table:table-row>
        <table:table-row>
          <table:table-cell office:value-type="string" table:style-name="tablecell">
            <text:p text:style-name="tablealignleft">Rom 12:5    </text:p>
          </table:table-cell>
          <table:table-cell office:value-type="string" table:style-name="tablecell" table:number-columns-spanned="2">
            <text:p text:style-name="tablealignleft">照樣我們眾人在基督裏是一個身體，並按著一個（身體）彼此互為肢體。</text:p>
          </table:table-cell>
          <table:covered-table-cell/>
        </table:table-row>
        <table:table-row>
          <table:table-cell office:value-type="string" table:style-name="tablecell">
            <text:p text:style-name="tablealignleft">Rom 12:6    </text:p>
          </table:table-cell>
          <table:table-cell office:value-type="string" table:style-name="tablecell" table:number-columns-spanned="2">
            <text:p text:style-name="tablealignleft">且按著所賜給我們的美福，而擁有眾禮物，是更卓越非凡的，或是說預言，就按著信心的比例相稱來講說；</text:p>
          </table:table-cell>
          <table:covered-table-cell/>
        </table:table-row>
      </table:table>
      <text:p text:style-name="Text_20_body">內容包括：「對於這世代，不要被同化」，也就是「要成為聖，不要成為俗汙」。</text:p>
      <text:p text:style-name="Text_20_body">「這世代」對於今日，也是過節，但卻是過「中秋節」，講究「月圓人團圓」，為了過此節，使之放連續假期，政府也要求眾人在前一個週六調整為「上班、上課」。</text:p>
      <text:p text:style-name="Text_20_body">這個國家的背後，是由違反律法的權勢所掌控！人若是聽從政府規定，在週六（安息日）去工作，那麼就是不守神的安息日，那就是「被這世代所同化」！</text:p>
      <text:p text:style-name="Text_20_body">並且要按信心，照各人恩賜去服事。</text:p>
      <text:h text:style-name="Heading_20_3" text:outline-level="3"><text:bookmark-start text:name="__RefHeading___該如何獻上自己的身體_對於靈要火熱_羅_12-15_章_26"/><text:bookmark-start text:name="該如何獻上自己的身體_對於靈要火熱_羅_12-15_章"/>該如何獻上自己的身體？對於靈要火熱（羅 12-15 章）<text:bookmark-end text:name="__RefHeading___該如何獻上自己的身體_對於靈要火熱_羅_12-15_章_26"/><text:bookmark-end text:name="該如何獻上自己的身體_對於靈要火熱_羅_12-15_章"/></text:h>
      <text:p text:style-name="Text_20_body">該如何獻上自己的身體？具體的作法，可從本段下文（羅 12-15 章）內容都是，例如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2:7    </text:p>
          </table:table-cell>
          <table:table-cell office:value-type="string" table:style-name="tablecell" table:number-columns-spanned="2">
            <text:p text:style-name="tablealignleft">或是任執事，就用在執事上；或是作教導者，就用在教導上；</text:p>
          </table:table-cell>
          <table:covered-table-cell/>
        </table:table-row>
        <table:table-row>
          <table:table-cell office:value-type="string" table:style-name="tablecell">
            <text:p text:style-name="tablealignleft">Rom 12:8    </text:p>
          </table:table-cell>
          <table:table-cell office:value-type="string" table:style-name="tablecell" table:number-columns-spanned="2">
            <text:p text:style-name="tablealignleft">或是作鼓勵者，就用在鼓勵上；施與者，就以純誠態度用之；那站在前面（治理）的，就以勤奮為之；那慈憐的，就樂意為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9    </text:p>
          </table:table-cell>
          <table:table-cell office:value-type="string" table:style-name="tablecell" table:number-columns-spanned="2">
            <text:p text:style-name="tablealignleft"><text:span text:style-name="Strong_20_Emphasis">愛，無作假</text:span>。罪惡要厭棄；對於善要聯合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0   </text:p>
          </table:table-cell>
          <table:table-cell office:value-type="string" table:style-name="tablecell" table:number-columns-spanned="2">
            <text:p text:style-name="tablealignleft">對於愛弟兄之事，要達到彼此相愛；對於敬重之事，要彼此相敬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1   </text:p>
          </table:table-cell>
          <table:table-cell office:value-type="string" table:style-name="tablecell" table:number-columns-spanned="2">
            <text:p text:style-name="tablealignleft">對於勤奮之事，不要猶豫；<text:span text:style-name="Strong_20_Emphasis">對於靈要火熱</text:span>。對於主要常常奴僕服事；</text:p>
          </table:table-cell>
          <table:covered-table-cell/>
        </table:table-row>
        <table:table-row>
          <table:table-cell office:value-type="string" table:style-name="tablecell">
            <text:p text:style-name="tablealignleft">Rom 12:12   </text:p>
          </table:table-cell>
          <table:table-cell office:value-type="string" table:style-name="tablecell" table:number-columns-spanned="2">
            <text:p text:style-name="tablealignleft">對於盼望，要常喜樂。對於苦難，要堅持下去；對於禱告，要恒切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3   </text:p>
          </table:table-cell>
          <table:table-cell office:value-type="string" table:style-name="tablecell" table:number-columns-spanned="2">
            <text:p text:style-name="tablealignleft">對於聖徒的需求，要共同分享；對陌生人的愛，要追逐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4   </text:p>
          </table:table-cell>
          <table:table-cell office:value-type="string" table:style-name="tablecell" table:number-columns-spanned="2">
            <text:p text:style-name="tablealignleft">要祝福那追逼你們的；只要祝福不可咒詛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5   </text:p>
          </table:table-cell>
          <table:table-cell office:value-type="string" table:style-name="tablecell" table:number-columns-spanned="2">
            <text:p text:style-name="tablealignleft">要同著喜樂者喜樂；要同著哭泣著哭泣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6   </text:p>
          </table:table-cell>
          <table:table-cell office:value-type="string" table:style-name="tablecell" table:number-columns-spanned="2">
            <text:p text:style-name="tablealignleft">要彼此思想相同的事。不要思想高傲的事；乃要陪同卑微的人。別自以為聰明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7   </text:p>
          </table:table-cell>
          <table:table-cell office:value-type="string" table:style-name="tablecell" table:number-columns-spanned="2">
            <text:p text:style-name="tablealignleft">不要以惡報惡。要在眾人眼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8   </text:p>
          </table:table-cell>
          <table:table-cell office:value-type="string" table:style-name="tablecell" table:number-columns-spanned="2">
            <text:p text:style-name="tablealignleft">若有能力，出於你所有的，同眾人尋求和諧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9   </text:p>
          </table:table-cell>
          <table:table-cell office:value-type="string" table:style-name="tablecell" table:number-columns-spanned="2">
            <text:p text:style-name="tablealignleft">別為自己施行公義，親愛的（弟兄們），寧可給這忿怒留地步。因為（經上）記著：主說，施行公義在我，我必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0   </text:p>
          </table:table-cell>
          <table:table-cell office:value-type="string" table:style-name="tablecell" table:number-columns-spanned="2">
            <text:p text:style-name="tablealignleft">反倒若你的仇敵餓了，要給他喫，若他渴了，要給他喝，因為你這樣行，就是把炭火堆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1   </text:p>
          </table:table-cell>
          <table:table-cell office:value-type="string" table:style-name="tablecell" table:number-columns-spanned="2">
            <text:p text:style-name="tablealignleft">別爲惡所勝，反要以善勝惡。</text:p>
          </table:table-cell>
          <table:covered-table-cell/>
        </table:table-row>
      </table:table>
      <text:h text:style-name="Heading_20_3" text:outline-level="3"><text:bookmark-start text:name="__RefHeading___成為貴重的_聖的_合乎主人所用的器皿_提後_2_27"/><text:bookmark-start text:name="成為貴重的_聖的_合乎主人所用的器皿_提後_2"/>成為貴重的、聖的、合乎主人所用的器皿（提後 2）<text:bookmark-end text:name="__RefHeading___成為貴重的_聖的_合乎主人所用的器皿_提後_2_27"/><text:bookmark-end text:name="成為貴重的_聖的_合乎主人所用的器皿_提後_2"/></text:h>
      <text:p text:style-name="Text_20_body">即作為<text:span text:style-name="Strong_20_Emphasis">「所以，假若有人能夠潔淨自己脫離這些（低賤的），他將是一個器皿，作為貴重的、分別為聖的、合乎主人所用的，以致早已預備妥當，行各樣的善工。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20    </text:p>
          </table:table-cell>
          <table:table-cell office:value-type="string" table:style-name="tablecell" table:number-columns-spanned="2">
            <text:p text:style-name="tablealignleft">然而，在大戶人家，不但有金和銀器皿，更有木和瓦器皿，且一方面，有的為貴重的，另一方面，有的為低賤的。</text:p>
          </table:table-cell>
          <table:covered-table-cell/>
        </table:table-row>
        <table:table-row>
          <table:table-cell office:value-type="string" table:style-name="tablecell">
            <text:p text:style-name="tablealignleft">2Ti 2:21    </text:p>
          </table:table-cell>
          <table:table-cell office:value-type="string" table:style-name="tablecell" table:number-columns-spanned="2">
            <text:p text:style-name="tablealignleft">所以，假若有人能夠<text:span text:style-name="Strong_20_Emphasis">潔淨自己</text:span>脫離這些（低賤的），<text:span text:style-name="Strong_20_Emphasis">他將是一個器皿，作為貴重的、分別為聖的、合乎主人所用的，以致早已預備妥當，行各樣的善工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2Ti 2:22    </text:p>
          </table:table-cell>
          <table:table-cell office:value-type="string" table:style-name="tablecell" table:number-columns-spanned="2">
            <text:p text:style-name="tablealignleft">然而，你應當持續逃避年輕人的情慾，反而你應當持續追求義、信心、愛、和睦，同著那些從清潔的心，持續呼求那主的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23    </text:p>
          </table:table-cell>
          <table:table-cell office:value-type="string" table:style-name="tablecell" table:number-columns-spanned="2">
            <text:p text:style-name="tablealignleft">然而，那些愚拙且無教育性的探討，你應當持續懇辭之，因為早已知道：「它們持續生發眾爭競。」</text:p>
          </table:table-cell>
          <table:covered-table-cell/>
        </table:table-row>
      </table:table>
      <text:h text:style-name="Heading_20_3" text:outline-level="3"><text:bookmark-start text:name="__RefHeading___頌讚的祭_美善工作的果子_捐輸的果子的祭_來_13_28"/><text:bookmark-start text:name="頌讚的祭_美善工作的果子_捐輸的果子的祭_來_13"/>頌讚的祭、美善工作的果子、捐輸的果子的祭（來 13）<text:bookmark-end text:name="__RefHeading___頌讚的祭_美善工作的果子_捐輸的果子的祭_來_13_28"/><text:bookmark-end text:name="頌讚的祭_美善工作的果子_捐輸的果子的祭_來_13"/></text:h>
      <text:p text:style-name="Text_20_body">這如同「平安祭」。其中又分為：</text:p>
      <text:list text:style-name="List_20_1" text:continue-numbering="false">
        <text:list-item>
          <text:p text:style-name="List_20_1_Content_First"> 「頌讚的祭」，對神感恩讚美，如同「感恩祭」。</text:p>
        </text:list-item>
        <text:list-item>
          <text:p text:style-name="List_20_1_Content_Last"> 「美善工作的果子、捐輸的果子」如同「與人分享的平安祭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<text:span text:style-name="Strong_20_Emphasis">頌讚的祭</text:span>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<text:span text:style-name="Strong_20_Emphasis">那美善工作的果子</text:span>和<text:span text:style-name="Strong_20_Emphasis">捐輸的果子</text:span>，你們切勿忘記，因為這樣性質的祭是被那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7   </text:p>
          </table:table-cell>
          <table:table-cell office:value-type="string" table:style-name="tablecell" table:number-columns-spanned="2">
            <text:p text:style-name="tablealignleft">你們務必<text:span text:style-name="Strong_20_Emphasis">持續信服你們的那些引導者，且當順服</text:span>，因為他們為著你們的那靈魂持續儆醒，如同將要交帳一般，為要他們能夠歡歡喜喜地持續做這事，且不嘆息地做，因為這樣你們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8   </text:p>
          </table:table-cell>
          <table:table-cell office:value-type="string" table:style-name="tablecell" table:number-columns-spanned="2">
            <text:p text:style-name="tablealignleft">你們務必<text:span text:style-name="Strong_20_Emphasis">為我們持續禱告</text:span>，……</text:p>
          </table:table-cell>
          <table:covered-table-cell/>
        </table:table-row>
      </table:table>
      <text:h text:style-name="Heading_20_3" text:outline-level="3"><text:bookmark-start text:name="__RefHeading___耶穌的榜樣_捨己愛人_弗_5_29"/><text:bookmark-start text:name="耶穌的榜樣_捨己愛人_弗_5"/>耶穌的榜樣：捨己愛人（弗 5）<text:bookmark-end text:name="__RefHeading___耶穌的榜樣_捨己愛人_弗_5_29"/><text:bookmark-end text:name="耶穌的榜樣_捨己愛人_弗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1     </text:p>
          </table:table-cell>
          <table:table-cell office:value-type="string" table:style-name="tablecell" table:number-columns-spanned="2">
            <text:p text:style-name="tablealignleft">所以，你們持續應當成為這神的模仿者，像親愛的孩子們。</text:p>
          </table:table-cell>
          <table:covered-table-cell/>
        </table:table-row>
        <table:table-row>
          <table:table-cell office:value-type="string" table:style-name="tablecell">
            <text:p text:style-name="tablealignleft">Eph 5:2     </text:p>
          </table:table-cell>
          <table:table-cell office:value-type="string" table:style-name="tablecell" table:number-columns-spanned="2">
            <text:p text:style-name="tablealignleft">並且應當持續在愛裏行事為人，<text:span text:style-name="Strong_20_Emphasis">正如基督也曾愛你們、為了你們把自己曾交付，當作貢獻和祭物獻給這神，成為芬芳的氣味。</text:span></text:p>
          </table:table-cell>
          <table:covered-table-cell/>
        </table:table-row>
      </table:table>
      <text:h text:style-name="Heading_20_3" text:outline-level="3"><text:bookmark-start text:name="__RefHeading___藉著詩篇和頌神詩歌和諸般靈的唱歌_頌讚的祭_30"/><text:bookmark-start text:name="藉著詩篇和頌神詩歌和諸般靈的唱歌_頌讚的祭"/>藉著詩篇和頌神詩歌和諸般靈的唱歌：頌讚的祭<text:bookmark-end text:name="__RefHeading___藉著詩篇和頌神詩歌和諸般靈的唱歌_頌讚的祭_30"/><text:bookmark-end text:name="藉著詩篇和頌神詩歌和諸般靈的唱歌_頌讚的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15    </text:p>
          </table:table-cell>
          <table:table-cell office:value-type="string" table:style-name="tablecell" table:number-columns-spanned="2">
            <text:p text:style-name="tablealignleft">所以，你們當持續小心地留意著：如何行事為人！別像無智慧者，反而像有智慧者！</text:p>
          </table:table-cell>
          <table:covered-table-cell/>
        </table:table-row>
        <table:table-row>
          <table:table-cell office:value-type="string" table:style-name="tablecell">
            <text:p text:style-name="tablealignleft">Eph 5:16    </text:p>
          </table:table-cell>
          <table:table-cell office:value-type="string" table:style-name="tablecell" table:number-columns-spanned="2">
            <text:p text:style-name="tablealignleft">當自己把握那時機：因為這生活是險惡的。</text:p>
          </table:table-cell>
          <table:covered-table-cell/>
        </table:table-row>
        <table:table-row>
          <table:table-cell office:value-type="string" table:style-name="tablecell">
            <text:p text:style-name="tablealignleft">Eph 5:17    </text:p>
          </table:table-cell>
          <table:table-cell office:value-type="string" table:style-name="tablecell" table:number-columns-spanned="2">
            <text:p text:style-name="tablealignleft">為此緣故，不要成為沒思想的人，反而當要持續明白這主的旨意是什麼。</text:p>
          </table:table-cell>
          <table:covered-table-cell/>
        </table:table-row>
        <table:table-row>
          <table:table-cell office:value-type="string" table:style-name="tablecell">
            <text:p text:style-name="tablealignleft">Eph 5:18    </text:p>
          </table:table-cell>
          <table:table-cell office:value-type="string" table:style-name="tablecell" table:number-columns-spanned="2">
            <text:p text:style-name="tablealignleft">並且別再醉酒！在其中無可救藥；反而要持續在靈中被充滿著！</text:p>
          </table:table-cell>
          <table:covered-table-cell/>
        </table:table-row>
        <table:table-row>
          <table:table-cell office:value-type="string" table:style-name="tablecell">
            <text:p text:style-name="tablealignleft">Eph 5:19    </text:p>
          </table:table-cell>
          <table:table-cell office:value-type="string" table:style-name="tablecell" table:number-columns-spanned="2">
            <text:p text:style-name="tablealignleft"><text:span text:style-name="Strong_20_Emphasis">要持續藉著詩篇和頌神詩歌和諸般靈的唱歌，彼此講說著，用你們的心歌頌著並彈琴著歸給那主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ph 5:20    </text:p>
          </table:table-cell>
          <table:table-cell office:value-type="string" table:style-name="tablecell" table:number-columns-spanned="2">
            <text:p text:style-name="tablealignleft">要時常為所有事，在我們主耶穌基督的名裏，對這神就是父（為所得的好處）表達感激／感恩著。</text:p>
          </table:table-cell>
          <table:covered-table-cell/>
        </table:table-row>
        <table:table-row>
          <table:table-cell office:value-type="string" table:style-name="tablecell">
            <text:p text:style-name="tablealignleft">Eph 5:21    </text:p>
          </table:table-cell>
          <table:table-cell office:value-type="string" table:style-name="tablecell" table:number-columns-spanned="2">
            <text:p text:style-name="tablealignleft">要在基督的敬畏中彼此服從著。</text:p>
          </table:table-cell>
          <table:covered-table-cell/>
        </table:table-row>
      </table:table>
      <text:h text:style-name="Heading_20_3" text:outline-level="3"><text:bookmark-start text:name="__RefHeading___要記取以弗所教會的錯_失了起初的愛心_31"/><text:bookmark-start text:name="要記取以弗所教會的錯_失了起初的愛心"/>要記取以弗所教會的錯：失了起初的愛心<text:bookmark-end text:name="__RefHeading___要記取以弗所教會的錯_失了起初的愛心_31"/><text:bookmark-end text:name="要記取以弗所教會的錯_失了起初的愛心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     </text:p>
          </table:table-cell>
          <table:table-cell office:value-type="string" table:style-name="tablecell" table:number-columns-spanned="2">
            <text:p text:style-name="tablealignleft">你當要寫信給在以弗所教會的那使者。那位在他的那右手中握著那七星者，即那位在那七金燈臺中間行走著的，在這裏說：</text:p>
          </table:table-cell>
          <table:covered-table-cell/>
        </table:table-row>
        <table:table-row>
          <table:table-cell office:value-type="string" table:style-name="tablecell">
            <text:p text:style-name="tablealignleft">Rev 2:4     </text:p>
          </table:table-cell>
          <table:table-cell office:value-type="string" table:style-name="tablecell" table:number-columns-spanned="2">
            <text:p text:style-name="tablealignleft"><text:span text:style-name="Strong_20_Emphasis">且我一直擁有反對你的事，就是你那起初的愛心，你已放棄了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Rev 2:5     </text:p>
          </table:table-cell>
          <table:table-cell office:value-type="string" table:style-name="tablecell" table:number-columns-spanned="2">
            <text:p text:style-name="tablealignleft">所以，你應當持續回想你從哪裏已經跌倒墜落了，且應當悔改，並應當持續行那起初的諸行為（工作）。但是假若不是，我正來到你那裏，且將移動你的那燈臺離開它的那位置，假若你不悔改的話。</text:p>
          </table:table-cell>
          <table:covered-table-cell/>
        </table:table-row>
      </table:table>
      <text:h text:style-name="Heading_20_3" text:outline-level="3"><text:bookmark-start text:name="__RefHeading___火祭_香氣_32"/><text:bookmark-start text:name="火祭_香氣"/>火祭、香氣<text:bookmark-end text:name="__RefHeading___火祭_香氣_32"/><text:bookmark-end text:name="火祭_香氣"/></text:h>
      <text:p text:style-name="Text_20_body">「火祭」需要用火，才能燒出香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50:31</meta:creation-date>
    <dc:creator>Generated</dc:creator>
    <dc:date>2025-06-16T04::50:31</dc:date>
    <dc:language>en-US</dc:language>
    <meta:editing-cycles>1</meta:editing-cycles>
    <meta:editing-duration>PT0S</meta:editing-duration>
    <dc:title>feast:2021:20210921_feast_tabernacles_1st</dc:title>
  </office:meta>
</office:document-meta>
</file>