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22_feast_tabernacles_8th"/><text:bookmark-start text:name="__RefHeading___年_住棚節第八日聖會_20160922_1"/><text:bookmark-start text:name="年_住棚節第八日聖會_20160922"/>2016年 住棚節第八日聖會 20160922<text:bookmark-end text:name="__RefHeading___年_住棚節第八日聖會_20160922_1"/><text:bookmark-end text:name="年_住棚節第八日聖會_20160922"/></text:h>
      <text:list text:style-name="List_20_1" text:continue-numbering="false">
        <text:list-item>
          <text:p text:style-name="List_20_1_Content_First"> 時間：2016092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922-092512-dm555973-feast_tabernacles_8th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feast/2016/20160922-104600-dm555974-feast_tabernacles_8th-commentary.mp3" text:style-name="Internet_20_link" text:visited-style-name="Visited_20_Internet_20_Link">2016年 住棚節第八日聖會 1（上午）</text:a></text:p>
            </text:list-item>
            <text:list-item>
              <text:p text:style-name="List_20_1_Content"> <text:a xlink:type="simple" xlink:href="http://www.yhwhholy.org/bible/feast/2016/20160922-121232-dm555975-feast_tabernacles_8th-commentary.mp3" text:style-name="Internet_20_link" text:visited-style-name="Visited_20_Internet_20_Link">2016年 住棚節第八日聖會 2（上午）</text:a></text:p>
            </text:list-item>
            <text:list-item>
              <text:p text:style-name="List_20_1_Content"> <text:a xlink:type="simple" xlink:href="http://www.yhwhholy.org/bible/feast/2016/20160922-151404-dm555976-feast_tabernacles_8th-commentary.mp3" text:style-name="Internet_20_link" text:visited-style-name="Visited_20_Internet_20_Link">2016年 住棚節第八日聖會 3（下午）</text:a></text:p>
            </text:list-item>
          </text:list>
        </text:list-item>
        <text:list-item>
          <text:p text:style-name="List_20_1_Content_Last"> 經文：（利 23:33-44）</text:p>
        </text:list-item>
      </text:list>
      <text:p text:style-name="Text_20_body">內容多為兩段式，A-B-A-B 架構。</text:p>
      <text:p text:style-name="Text_20_body">「我是雅威你們的神」（利 23:22, 43）分別是春季、秋季節期敘述之結尾。「世世代代永遠的定例」都在兩段中出現。</text:p>
      <text:p text:style-name="Text_20_body">住棚節是最大的節期，所表述的是人生最大的目標。</text:p>
      <text:p text:style-name="Text_20_body">春秋兩季節期之對應：</text:p>
      <text:list text:style-name="List_20_1" text:continue-numbering="false">
        <text:list-item>
          <text:p text:style-name="List_20_1_Content_First"> 五旬節與聖靈有關，住棚節也和聖靈有關，可由（約 7:37-39）看出。</text:p>
        </text:list-item>
        <text:list-item>
          <text:p text:style-name="List_20_1_Content_Last"> 逾越及除酵節、吹角及贖罪日，均和基督之救贖有關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申 31:10-13）<text:line-break/> Deu 31:10   摩西吩咐他們說、每逢七年的末一年、就在豁免年的定期住棚節的時候、<text:line-break/> Deu 31:11   以色列眾人來到　雅威你　神所選擇的地方朝見他、那時你要在以色列眾人面前、將這律法念給他們聽。<text:line-break/> Deu 31:12   要招聚他們男、女、孩子、並城裏寄居的、使他們聽、使他們學習、好敬畏　雅威你們的　神、謹守遵行這律法的一切話。<text:line-break/> Deu 31:13   也使他們未曾曉得這律法的兒女、得以聽見、學習敬畏　雅威你們的　神、在你們過約但河要得為業之地、存活的日子、常常這樣行。</text:p>
          </table:table-cell>
        </table:table-row>
      </table:table>
      <text:p text:style-name="Text_20_body">平時的節期，只需要男丁上去守節，但惟有每安息年的住棚節時，全國無論男女老少，都要去上守節，去學習雅威的律法。因此住棚節是最大、最重要的。</text:p>
      <text:p text:style-name="Text_20_body">聖經的解釋，分為字面解、靈意解。猶太人多重字面解，而基督教多重靈意解，然而都各走極端。我們不但要遵守字面解釋，也要遵守靈意解釋，不可偏廢。</text:p>
      <text:p text:style-name="Text_20_body">「嚴肅會」　　這詞出自外邦人所譯的欽定版（KJV, AV），並不準確。我們當從猶太人的 LXX 七十士譯本來瞭解，譯為「結束」。</text:p>
      <table:table table:style-name="Table_Quotation1">
        <table:table-column/>
        <table:table-row>
          <table:table-cell office:value-type="string" table:style-name="Cell_Quotation1">
            <text:p text:style-name="tablealignleft"> （林後 5:1-3）<text:line-break/> 2Co 5:1     我們原知道、我們這地上的帳棚若拆毀了、必得　神所造、不是人手所造、在天上永存的房屋。<text:line-break/> 2Co 5:2     我們在這帳棚裏歎息、深想得那從天上來的房屋、好像穿上衣服．<text:line-break/> 2Co 5:3     倘若穿上、被遇見的時候就不至於赤身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彼後 1:13-15）<text:line-break/> 2Pe 1:13    我以為應當趁我還在這帳棚的時候題醒你們、激發你們．<text:line-break/> 2Pe 1:14    因為知道我脫離這帳棚的時候快到了、正如我們主耶穌基督所指示我的。<text:line-break/> 2Pe 1:15    並且我要盡心竭力、使你們在我去世以後、時常記念這些事。</text:p>
          </table:table-cell>
        </table:table-row>
      </table:table>
      <text:p text:style-name="Text_20_body">住帳棚表示在地上的生活，脫離這帳棚表示離世、去世。</text:p>
      <table:table table:style-name="Table_Quotation1">
        <table:table-column/>
        <table:table-row>
          <table:table-cell office:value-type="string" table:style-name="Cell_Quotation1">
            <text:p text:style-name="tablealignleft"> （約 7:37-39）<text:line-break/> Joh 7:37    節期的末日、就是最大之日、耶穌站著高聲說、人若渴了、可以到我這裏來喝。<text:line-break/> Joh 7:38    信我的人、就如經上所說、從他腹中要流出活水的江河來。<text:line-break/> Joh 7:39    耶穌這話是指著信他之人、要受聖靈說的、那時還沒有賜下聖靈來．因為耶穌尚未得著榮耀。</text:p>
          </table:table-cell>
        </table:table-row>
      </table:table>
      <text:p text:style-name="Text_20_body">住棚節的結束，聖靈臨到人身上，表示新時代的開始，神的國臨到。</text:p>
      <table:table table:style-name="Table_Quotation1">
        <table:table-column/>
        <table:table-row>
          <table:table-cell office:value-type="string" table:style-name="Cell_Quotation1">
            <text:p text:style-name="tablealignleft"> （摩 9:11-12）<text:line-break/> Amo 9:11    到那日、我必建立大衛倒塌的帳幕、堵住其中的破口、把那破壞的建立起來、重新修造、像古時一樣．<text:line-break/> Amo 9:12    使以色列人得以東所餘剩的和所有稱為我名下的國．此乃行這事的　雅威說的。</text:p>
          </table:table-cell>
        </table:table-row>
      </table:table>
      <text:p text:style-name="Text_20_body">「帳幕」即「帳棚」；「所有稱為我名下的國」指外邦歸主之國民。</text:p>
      <text:p text:style-name="Text_20_body">救恩透過聖靈開始，也要由之結束。</text:p>
      <text:p text:style-name="Text_20_body">列國得救之應驗，於《啟示錄》中記載。</text:p>
      <table:table table:style-name="Table_Quotation1">
        <table:table-column/>
        <table:table-row>
          <table:table-cell office:value-type="string" table:style-name="Cell_Quotation1">
            <text:p text:style-name="tablealignleft"> （啟 21:24-27）<text:line-break/> Rev 21:24   列國要在城的光裏行走．地上的君王必將自己的榮耀歸與那城。<text:line-break/> Rev 21:25   城門白晝總不關閉．在那裏原沒有黑夜。<text:line-break/> Rev 21:26   人必將列國的榮耀尊貴歸與那城。<text:line-break/> Rev 21:27   凡不潔淨的、並那行可憎與虛謊之事的、總不得進那城．只有名字寫在羔羊生命冊上的纔得進去。<text:line-break/>  <text:line-break/> Rev 21:1    我又看見一個新天新地．因為先前的天地已經過去了．海也不再有了。<text:line-break/> Rev 21:2    我又看見聖城新耶路撒冷由　神那裏從天而降、豫備好了、就如新婦妝飾整齊、等候丈夫。<text:line-break/> Rev 21:3    我聽見有大聲音從寶座出來說、看哪、　神的帳幕在人間．他要與人同住、他們要作他的子民、　神要親自與他們同在、作他們的　神．［同住＝支搭帳棚。來自利未記住棚。］</text:p>
          </table:table-cell>
        </table:table-row>
      </table:table>
      <text:p text:style-name="Text_20_body">以上神支搭帳棚，是要在新天新地之時，原先的天地海均不再有了。</text:p>
      <text:p text:style-name="Horizontal_20_Line"/>
      <text:p text:style-name="Text_20_body">【回應】</text:p>
      <text:h text:style-name="Heading_20_2" text:outline-level="2"><text:bookmark-start text:name="__RefHeading___關於新天新地_2"/><text:bookmark-start text:name="關於新天新地"/>關於新天新地<text:bookmark-end text:name="__RefHeading___關於新天新地_2"/><text:bookmark-end text:name="關於新天新地"/></text:h>
      <text:p text:style-name="Text_20_body">許多人都根據《以賽亞書》來瞭解新天新地。</text:p>
      <table:table table:style-name="Table_Quotation1">
        <table:table-column/>
        <table:table-row>
          <table:table-cell office:value-type="string" table:style-name="Cell_Quotation1">
            <text:p text:style-name="tablealignleft"> （賽 66:23-24）<text:line-break/> Isa 66:23   每逢月朔、安息日、凡有血氣的必來在我面前下拜．這是　雅威說的。<text:line-break/> Isa 66:24   他們必出去觀看那些違背我人的屍首．因為他們的蟲是不死的、他們的火是不滅的．凡有血氣的、都必憎惡他們。<text:line-break/>  <text:line-break/> LXE Isaiah 66:23 And it shall come to pass from month to month, and from sabbath to sabbath, that all flesh shall come to worship before me in Jerusalem, saith the Lord.</text:p>
          </table:table-cell>
        </table:table-row>
      </table:table>
      <text:p text:style-name="Text_20_body">「從月到月（朔）」表示「從開始到開始」；「從安息日到安息日（週結束）」表示「從結束到結束」。以上用法類似於「永永遠遠」即「諸世代的世代」。</text:p>
      <table:table table:style-name="Table_Quotation1">
        <table:table-column/>
        <table:table-row>
          <table:table-cell office:value-type="string" table:style-name="Cell_Quotation1">
            <text:p text:style-name="tablealignleft"> Rev 22:3    以後再沒有咒詛．在城裏有　神和羔羊的寶座．他的僕人都要事奉他．<text:line-break/> Rev 22:4    也要見他的面．他的名字必寫在他們的額上。<text:line-break/> Rev 22:5    不再有黑夜．他們也不用燈光日光．因為主　神要光照他們．他要作王、直到永永遠遠。</text:p>
          </table:table-cell>
        </table:table-row>
      </table:table>
      <text:p text:style-name="Text_20_body">表示不再按地上原先計算日子的方式，也不再以原先的光，而是以神為光。</text:p>
      <text:h text:style-name="Heading_20_2" text:outline-level="2"><text:bookmark-start text:name="__RefHeading___重點_3"/><text:bookmark-start text:name="重點"/>重點<text:bookmark-end text:name="__RefHeading___重點_3"/><text:bookmark-end text:name="重點"/></text:h>
      <text:list text:style-name="List_20_1" text:continue-numbering="false">
        <text:list-item>
          <text:p text:style-name="List_20_1_Content_First"> 與聖靈有關</text:p>
        </text:list-item>
        <text:list-item>
          <text:p text:style-name="List_20_1_Content_Last"> 嚴肅會原意是結束會。</text:p>
        </text:list-item>
      </text:list>
      <text:h text:style-name="Heading_20_2" text:outline-level="2"><text:bookmark-start text:name="__RefHeading___節期末日_最大的一日_4"/><text:bookmark-start text:name="節期末日_最大的一日"/>節期末日、最大的一日<text:bookmark-end text:name="__RefHeading___節期末日_最大的一日_4"/><text:bookmark-end text:name="節期末日_最大的一日"/></text:h>
      <text:p text:style-name="Text_20_body">第八日是「開始日」，然而在這一日卻召開「結束會」，意味著「這是新的開始，卻是舊的結束。」</text:p>
      <text:p text:style-name="Text_20_body">在安息年、豁免年的住棚節，必須要求所有百姓都要來守節，不僅是男丁守節，因此大於其他日子。</text:p>
      <text:p text:style-name="Text_20_body">這住棚節第八日是最大日子，不僅是住棚節中的最大日，也是所有節期日子中的最大日。</text:p>
      <text:p text:style-name="Text_20_body">節期中的「聖安息」共有七日，而住棚節第八日正好是第七日，也是結束日，也是最大日，是安息日的安息日。</text:p>
      <text:h text:style-name="Heading_20_3" text:outline-level="3"><text:bookmark-start text:name="__RefHeading___有人認為贖罪日是最大日_5"/><text:bookmark-start text:name="有人認為贖罪日是最大日"/>有人認為贖罪日是最大日<text:bookmark-end text:name="__RefHeading___有人認為贖罪日是最大日_5"/><text:bookmark-end text:name="有人認為贖罪日是最大日"/></text:h>
      <text:p text:style-name="Text_20_body">認為贖罪日是最大日的理由：（利 23:29-30）記載若干犯這日則要除滅，而其他節日並未有刑罰，所以此日最大。</text:p>
      <text:p text:style-name="Text_20_body">（賽 12:3）是（約 7:37-39）的出處。</text:p>
      <table:table table:style-name="Table_Quotation1">
        <table:table-column/>
        <table:table-row>
          <table:table-cell office:value-type="string" table:style-name="Cell_Quotation1">
            <text:p text:style-name="tablealignleft"> Isa 12:3    所以你們必從救恩的泉源歡然取水。</text:p>
          </table:table-cell>
        </table:table-row>
      </table:table>
      <text:p text:style-name="Text_20_body">每逢此住棚節最末日，大祭司要帶水瓶到南側低處的西羅亞池取水，上行到聖殿之台階，由上往下倒，使之流下。耶穌藉此而談聖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20:06</meta:creation-date>
    <dc:creator>Generated</dc:creator>
    <dc:date>2026-07-22T07::20:06</dc:date>
    <dc:language>en-US</dc:language>
    <meta:editing-cycles>1</meta:editing-cycles>
    <meta:editing-duration>PT0S</meta:editing-duration>
    <dc:title>feast:2016:20160922_feast_tabernacles_8th</dc:title>
  </office:meta>
</office:document-meta>
</file>