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15_feast_tabernacles_1st"/><text:bookmark-start text:name="__RefHeading___年_住棚節第一日聖會_20160915_1"/><text:bookmark-start text:name="年_住棚節第一日聖會_20160915"/>2016年 住棚節第一日聖會 20160915<text:bookmark-end text:name="__RefHeading___年_住棚節第一日聖會_20160915_1"/><text:bookmark-end text:name="年_住棚節第一日聖會_20160915"/></text:h>
      <text:list text:style-name="List_20_1" text:continue-numbering="false">
        <text:list-item>
          <text:p text:style-name="List_20_1_Content_First"> 時間：20160915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6/20160915-084046-dm555965-feast_tabernacles_1st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feast/2016/20160915-101558-dm555966-feast_tabernacles_1st-commentary.mp3" text:style-name="Internet_20_link" text:visited-style-name="Visited_20_Internet_20_Link">2016年 住棚節第一日聖會 1（上午）</text:a></text:p>
            </text:list-item>
            <text:list-item>
              <text:p text:style-name="List_20_1_Content"> <text:a xlink:type="simple" xlink:href="http://www.yhwhholy.org/bible/feast/2016/20160915-111040-dm555967-feast_tabernacles_1st-commentary.mp3" text:style-name="Internet_20_link" text:visited-style-name="Visited_20_Internet_20_Link">2016年 住棚節第一日聖會 2（上午）</text:a></text:p>
            </text:list-item>
            <text:list-item>
              <text:p text:style-name="List_20_1_Content"> <text:a xlink:type="simple" xlink:href="http://www.yhwhholy.org/bible/feast/2016/20160915-140112-dm555968-feast_tabernacles_1st-commentary.mp3" text:style-name="Internet_20_link" text:visited-style-name="Visited_20_Internet_20_Link">2016年 住棚節第一日聖會 3（下午）</text:a></text:p>
            </text:list-item>
          </text:list>
        </text:list-item>
        <text:list-item>
          <text:p text:style-name="List_20_1_Content"> 經文 </text:p>
          <text:list text:style-name="List_20_1">
            <text:list-item>
              <text:p text:style-name="List_20_1_Content"> （利 23:33-44）</text:p>
            </text:list-item>
            <text:list-item>
              <text:p text:style-name="List_20_1_Content"> （民 29:12-40）</text:p>
            </text:list-item>
            <text:list-item>
              <text:p text:style-name="List_20_1_Content"> （申 16:13-17）</text:p>
            </text:list-item>
            <text:list-item>
              <text:p text:style-name="List_20_1_Content"> （來 3-4）</text:p>
            </text:list-item>
            <text:list-item>
              <text:p text:style-name="List_20_1_Content"> （民 25）</text:p>
            </text:list-item>
            <text:list-item>
              <text:p text:style-name="List_20_1_Content"> （出 23:16; 14-1）</text:p>
            </text:list-item>
            <text:list-item>
              <text:p text:style-name="List_20_1_Content_Last"> （出 34:22; 1-28）</text:p>
            </text:list-item>
          </text:list>
        </text:list-item>
      </text:list>
      <text:p text:style-name="Text_20_body">（利 23:41）中文和合本缺少，原文有「……你們要慶祝它」。「世世代代永遠的定例」表示從過去到未來都要持守。</text:p>
      <text:p text:style-name="Text_20_body">「嚴肅會」是指表演活動的最後的一次，表示秋季節期到此結束。但事實上，進了迦南地後，並沒有得到永遠的安息，（來 3-4）談這些事。地上的土地是神的，並沒有完全賜給人，人在地只是客旅，而只有天上的家鄉才是永遠的居所，才能得到永遠安息。</text:p>
      <text:p text:style-name="Text_20_body">「收藏節」表示有土地的人，作為農夫，辛勤工作，從土地得出產而得以收藏；「住棚節」表示沒有土地的人，在曠野中天天得神的供應，住在帳棚中。</text:p>
      <text:p text:style-name="Text_20_body">到底是有土地好，還是沒土地好呢？在曠野中的住棚的生活，是一般女人所不喜歡的，因為她們多喜歡安全穩定的生活。</text:p>
      <text:p text:style-name="Text_20_body">我們是靠那加給我們力量的活著，將所得的燒獻火祭給神，如（民 29）所記的。如今我們不必獻火祭，但過去獻火祭是有用意的。在其中的缺了「平安祭」，並且特別加重獻祭的要求，這是由於（民 25）以色列民因著巴蘭先知的咒詛而拜迦南偶像巴力，因著他們的這大罪，所以神要求加重獻祭。</text:p>
      <text:p text:style-name="Text_20_body">（出 23）以色列民出埃及後，造了金牛犢，且擅自更改節期，若神大怒。那時利未人自潔，殺了拜金牛犢的首領們，因此神重要利未人。</text:p>
      <text:p text:style-name="Text_20_body">（出 34）摩西再造法版，內容中特別規定崇拜的內容。</text:p>
      <text:list text:style-name="List_20_1" text:continue-numbering="false">
        <text:list-item>
          <text:p text:style-name="List_20_1_Content_First"> 不可拜迦南神明</text:p>
        </text:list-item>
        <text:list-item>
          <text:p text:style-name="List_20_1_Content"> 不可與迦南人通婚</text:p>
        </text:list-item>
        <text:list-item>
          <text:p text:style-name="List_20_1_Content_Last"> 不可造偶像</text:p>
        </text:list-item>
      </text:list>
      <text:list text:style-name="List_20_1" text:continue-numbering="false">
        <text:list-item>
          <text:p text:style-name="List_20_1_Content_First"> 要守除酵節</text:p>
        </text:list-item>
        <text:list-item>
          <text:p text:style-name="List_20_1_Content"> 要贖頭生的</text:p>
        </text:list-item>
        <text:list-item>
          <text:p text:style-name="List_20_1_Content_Last"> 不可空手朝見神</text:p>
        </text:list-item>
      </text:list>
      <text:list text:style-name="List_20_1" text:continue-numbering="false">
        <text:list-item>
          <text:p text:style-name="List_20_1_Content_First"> 要守第七日安息</text:p>
        </text:list-item>
        <text:list-item>
          <text:p text:style-name="List_20_1_Content"> 要守七七節</text:p>
        </text:list-item>
        <text:list-item>
          <text:p text:style-name="List_20_1_Content"> 要守收藏節</text:p>
        </text:list-item>
        <text:list-item>
          <text:p text:style-name="List_20_1_Content_Last"> 男丁一年三次朝見神。</text:p>
        </text:list-item>
      </text:list>
      <text:list text:style-name="List_20_1" text:continue-numbering="false">
        <text:list-item>
          <text:p text:style-name="List_20_1_Content_First"> 不可將祭物的血和酵同獻上</text:p>
        </text:list-item>
        <text:list-item>
          <text:p text:style-name="List_20_1_Content"> 逾越節祭物不可留到早上</text:p>
        </text:list-item>
        <text:list-item>
          <text:p text:style-name="List_20_1_Content"> 要獻初熟物</text:p>
        </text:list-item>
        <text:list-item>
          <text:p text:style-name="List_20_1_Content_Last"> 不可用山羊羔母的奶煮山羊羔（出 23:19），這是指收藏節的規定。</text:p>
        </text:list-item>
      </text:list>
      <text:p text:style-name="Text_20_body">母奶本是要餵幼子，許多人解釋為「殘忍無情」，但神豈是以感情為判斷標準？這乃是「異教巫術之迷信」，認為如此行可以有交感巫術的效果，因此這是神所要禁絕的，對神的敬拜必須要與異教崇拜有所區隔。我們必須要回到神原初訂定的崇拜方式，不可沾染世俗異教！</text:p>
      <text:p text:style-name="Text_20_body">以色列民在出埃及後拜金牛犢，在什亭淫亂拜偶像犯罪，在列王時代也拜金牛犢，因此日光之下沒有新事。北國耶羅波安王在撒瑪利亞設金牛犢，更改節期，立凡民為祭司。不要小看更改敬拜方式、日期的情況，因為這是另拜別神。</text:p>
      <text:p text:style-name="Text_20_body">如今的基督教，敬拜不同於聖經的三位一體神；更改敬拜的日子，將第七日安息日敬拜改為第一日；不守神的節期而另定節期；吃不潔之物等等。以上諸般種種，都表明他們所拜的神，並不是聖經中所說的雅威真神。</text:p>
      <table:table table:style-name="Table_Quotation1">
        <table:table-column/>
        <table:table-row>
          <table:table-cell office:value-type="string" table:style-name="Cell_Quotation1">
            <text:p text:style-name="tablealignleft"> （啟 12:17）那守神誡命，為耶穌作見證的。</text:p>
          </table:table-cell>
        </table:table-row>
      </table:table>
      <text:p text:style-name="Text_20_body">我們要好好披戴神的全副軍裝，首尾都是真理真道，如此與魔爭戰，如此我們才能得勝，在住棚節中十分歡樂。</text:p>
      <text:p text:style-name="Text_20_body">充滿聖靈便是充滿真理，使我們得以治死肉體的情慾，可以勝過世界，是因為聖靈給我們生命的道。以此守收藏節，收藏的有果實、有油（指聖靈）、有酒（指喜樂）。</text:p>
      <table:table table:style-name="Table_Quotation1">
        <table:table-column/>
        <table:table-row>
          <table:table-cell office:value-type="string" table:style-name="Cell_Quotation1">
            <text:p text:style-name="tablealignleft"> （約 7:37-39）<text:line-break/> Joh 7:37    節期的末日、就是最大之日、耶穌站著高聲說、人若渴了、可以到我這裏來喝。<text:line-break/> Joh 7:38    信我的人、就如經上所說、從他腹中要流出活水的江河來。<text:line-break/> Joh 7:39    耶穌這話是指著信他之人、要受聖靈說的、那時還沒有賜下聖靈來．因為耶穌尚未得著榮耀。</text:p>
          </table:table-cell>
        </table:table-row>
      </table:table>
      <text:p text:style-name="Text_20_body">耶穌以水代表聖靈，而人若內在缺水便乾渴、難過。我們要到耶穌那裡去取得聖靈，使我們不再乾渴！</text:p>
      <text:p text:style-name="Text_20_body">春季的五旬節、秋節的住棚節，都是以聖靈充滿的主題。就如我們上安息日談到，我們要「按照靈而生活行動」（羅 8:5），而「不隨從肉體生活行動」（彼後 2:10）。</text:p>
      <text:p text:style-name="Text_20_body">（賽 4:5-6）</text:p>
      <text:p text:style-name="Text_20_body">（6）「亭子」　　原意「遮蓋」。</text:p>
      <text:p text:style-name="Text_20_body">「住棚」這一字，有遮蓋保護之意，這是以賽亞先知所闡述的。</text:p>
      <text:p text:style-name="Text_20_body">（賽 4:2-4）神將以色列民加以潔淨。而以色列民指在神面前歸正、認罪、悔改的人。</text:p>
      <text:p text:style-name="Text_20_body">（詩 31:20）本篇詩內容，經我們討論，認為亦與住棚節的意義相關。</text:p>
      <text:p text:style-name="Text_20_body">（摩 9:11-12）到那日，我必建立大衞倒塌的帳幕……</text:p>
      <text:p text:style-name="Text_20_body">（徒 15:16-17）彼得也引用此段經文。「稱為我名下的外邦人（國）」。</text:p>
      <text:p text:style-name="Text_20_body">阿摩司先知明說，透過住棚節，表示將來透過耶穌基督，外邦人也能獲得拯救，和以色列人合而為一。</text:p>
      <text:p text:style-name="Text_20_body">我們除了在住棚節中感恩以外，也要不斷回想，並盼望神將來給我們的救恩、真正的安息。</text:p>
      <table:table table:style-name="Table_Quotation1">
        <table:table-column/>
        <table:table-row>
          <table:table-cell office:value-type="string" table:style-name="Cell_Quotation1">
            <text:p text:style-name="tablealignleft"> （林後 4:18-5:4）<text:line-break/> 2Co 4:18    原來我們不是顧念所見的、乃是顧念所不見的．因為所見的是暫時的、所不見的是永遠的。<text:line-break/> 2Co 5:1     我們原知道、我們這地上的帳棚若拆毀了、必得　神所造、不是人手所造、在天上永存的房屋。<text:line-break/> 2Co 5:2     我們在這帳棚裏歎息、深想得那從天上來的房屋、好像穿上衣服．<text:line-break/> 2Co 5:3     倘若穿上、被遇見的時候就不至於赤身了。<text:line-break/> 2Co 5:4     我們在這帳棚裏、歎息勞苦、並非願意脫下這個、乃是願意穿上那個、好叫這必死的被生命吞滅了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53:28</meta:creation-date>
    <dc:creator>Generated</dc:creator>
    <dc:date>2025-06-16T19::53:28</dc:date>
    <dc:language>en-US</dc:language>
    <meta:editing-cycles>1</meta:editing-cycles>
    <meta:editing-duration>PT0S</meta:editing-duration>
    <dc:title>feast:2016:20160915_feast_tabernacles_1st</dc:title>
  </office:meta>
</office:document-meta>
</file>