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910_atonement"/><text:bookmark-start text:name="__RefHeading___年_贖罪日聖會暨聖安息日_1"/><text:bookmark-start text:name="年_贖罪日聖會暨聖安息日"/>2016年 贖罪日聖會暨聖安息日<text:bookmark-end text:name="__RefHeading___年_贖罪日聖會暨聖安息日_1"/><text:bookmark-end text:name="年_贖罪日聖會暨聖安息日"/></text:h>
      <text:list text:style-name="List_20_1" text:continue-numbering="false">
        <text:list-item>
          <text:p text:style-name="List_20_1_Content_First"> 時間：公元 2016-09-10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feast/2016/20160910-091906-dm555958-feast_atonement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www.yhwhholy.org/bible/feast/2016/20160910-103640-dm555959-feast_atonement-heb-c13v11-c13v16.mp3" text:style-name="Internet_20_link" text:visited-style-name="Visited_20_Internet_20_Link">2016年贖罪日聖會-1</text:a></text:p>
            </text:list-item>
            <text:list-item>
              <text:p text:style-name="List_20_1_Content_Last"> <text:a xlink:type="simple" xlink:href="http://www.yhwhholy.org/bible/feast/2016/20160910-121634-dm555960-feast_atonement-heb-c13v11-c13v16.mp3" text:style-name="Internet_20_link" text:visited-style-name="Visited_20_Internet_20_Link">2016年贖罪日聖會-2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讀經：（來 13:11-16）</text:p>
        </text:list-item>
      </text:list>
      <text:p text:style-name="Text_20_body">今天是贖罪日，我們當刻苦己心，好好反省過去一年所犯的罪。</text:p>
      <text:p text:style-name="Text_20_body">神藉著羔羊的血，要救贖我們脫離罪、救我們脫離撒但的轄制。</text:p>
      <table:table table:style-name="Table_Quotation1">
        <table:table-column/>
        <table:table-row>
          <table:table-cell office:value-type="string" table:style-name="Cell_Quotation1">
            <text:p text:style-name="tablealignleft"> Heb 13:11   原來牲畜的血、被大祭司帶入聖所作贖罪祭、牲畜的身子、被燒在營外。<text:line-break/> Heb 13:12   所以耶穌、要用自己的血叫百姓成聖、也就在城門外受苦。<text:line-break/> Heb 13:13   這樣、我們也當出到營外就了他去、忍受他所受的凌辱。<text:line-break/> Heb 13:14   我們在這裏本沒有常存的城、乃是尋求那將來的城。<text:line-break/> Heb 13:15   我們應當靠著那穌、常常以頌讚為祭、獻給　神、這就是那承認主名之人嘴唇的果子。<text:line-break/> Heb 13:16   只是不可忘記行善、和捐輸的事．因為這樣的祭、是　神所喜悅的。</text:p>
          </table:table-cell>
        </table:table-row>
      </table:table>
      <text:p text:style-name="Text_20_body">「營」是居住之地，本是保護人之地，但這營內的人卻要殺耶穌。這營代表這世界，出到營外指離開這世界，而來到天上的世界。</text:p>
      <text:p text:style-name="Text_20_body">神所造的男女，本來就有先後，本不應講平等。男女都當按神的規定而行，男人作頭，但也不能為所欲為，而要好好教導妻子，要愛她；女人也不能按己想法，而要謙卑，為丈夫禱告。</text:p>
      <text:h text:style-name="Heading_20_2" text:outline-level="2"><text:bookmark-start text:name="__RefHeading___要獻祭_以頌讚為祭_2"/><text:bookmark-start text:name="要獻祭_以頌讚為祭"/>要獻祭、以頌讚為祭<text:bookmark-end text:name="__RefHeading___要獻祭_以頌讚為祭_2"/><text:bookmark-end text:name="要獻祭_以頌讚為祭"/></text:h>
      <text:p text:style-name="Text_20_body">15   我們應當靠著那穌、常常以頌讚為祭、獻給　神、這就是那承認主名之人嘴唇的果子。</text:p>
      <text:p text:style-name="Text_20_body">簡言之，就是讚美神、唱詩歌頌神。這是「平安祭」，是重要的祭，因為這些祭物是分別獻給神吃、給祭司吃、給眾人吃，包括窮人們。這是很喜樂的。</text:p>
      <text:h text:style-name="Heading_20_2" text:outline-level="2"><text:bookmark-start text:name="__RefHeading___要獻祭_以行善捐輸為祭_3"/><text:bookmark-start text:name="要獻祭_以行善捐輸為祭"/>要獻祭、以行善捐輸為祭<text:bookmark-end text:name="__RefHeading___要獻祭_以行善捐輸為祭_3"/><text:bookmark-end text:name="要獻祭_以行善捐輸為祭"/></text:h>
      <text:p text:style-name="Text_20_body">這是指「素祭」，就是行善，（弗 4-6 章）說明了神要人行善的內容。</text:p>
      <text:p text:style-name="Horizontal_20_Line"/>
      <text:p text:style-name="Text_20_body">春季節期和秋季節期，兩者的教導有很類似的內容。</text:p>
      <text:p text:style-name="Text_20_body">春季節期教導我們：</text:p>
      <text:list text:style-name="List_20_1" text:continue-numbering="false">
        <text:list-item>
          <text:p text:style-name="List_20_1_Content_First"> 脫離撒但的權勢；</text:p>
        </text:list-item>
        <text:list-item>
          <text:p text:style-name="List_20_1_Content_Last"> 除去傳統惡毒的酵。</text:p>
        </text:list-item>
      </text:list>
      <text:p text:style-name="Text_20_body">秋季節期教導我們：</text:p>
      <text:list text:style-name="List_20_1" text:continue-numbering="false">
        <text:list-item>
          <text:p text:style-name="List_20_1_Content_First"> 對付人的罪，使我們脫離肉體的意念，要透過人的信，並且人的堅持，才能達成。</text:p>
        </text:list-item>
        <text:list-item>
          <text:p text:style-name="List_20_1_Content_Last"> 要刻苦己心／魂，要守為聖日。（利 16:29,31）要</text:p>
        </text:list-item>
      </text:list>
      <text:h text:style-name="Heading_20_2" text:outline-level="2"><text:bookmark-start text:name="__RefHeading___耶穌既已成我們的贖罪祭_我們守這節的意義是甚麼_4"/><text:bookmark-start text:name="耶穌既已成我們的贖罪祭_我們守這節的意義是甚麼"/>耶穌既已成我們的贖罪祭，我們守這節的意義是甚麼？<text:bookmark-end text:name="__RefHeading___耶穌既已成我們的贖罪祭_我們守這節的意義是甚麼_4"/><text:bookmark-end text:name="耶穌既已成我們的贖罪祭_我們守這節的意義是甚麼"/></text:h>
      <text:p text:style-name="Text_20_body">《申命記》中不談吹角節、贖罪日。</text:p>
      <text:p text:style-name="Text_20_body">經文常言：一年三次朝見神。看起來似乎是逾越節、五旬節、住棚節，然而，吹角節是預備要進入贖罪日，並且預備在五日後進入住棚節，因此吹角節和贖罪日是和住棚節結合在一起的。</text:p>
      <text:p text:style-name="Text_20_body">耶穌基督成了我們的贖罪祭，然而我們仍然要守逾越節，並未因此不守，因此我們仍要守贖罪日，以脫離罪和肉體之轄制。因此我們要在此日刻苦己心，叫身服我。縱使我們得了耶穌基督的救恩，仍要不斷地鞭策自己，不斷提醒自己，不斷地改正日常的過錯！</text:p>
      <text:h text:style-name="Heading_20_2" text:outline-level="2"><text:bookmark-start text:name="__RefHeading___問_我們守這日是否紀念性質大於贖罪性質_5"/><text:bookmark-start text:name="問_我們守這日是否紀念性質大於贖罪性質"/>問：我們守這日是否紀念性質大於贖罪性質？<text:bookmark-end text:name="__RefHeading___問_我們守這日是否紀念性質大於贖罪性質_5"/><text:bookmark-end text:name="問_我們守這日是否紀念性質大於贖罪性質"/></text:h>
      <text:p text:style-name="Text_20_body">我們的良知，無法透過牛羊祭物禮物而得潔淨，需要靠耶穌基督的寶血才得潔淨。</text:p>
      <text:p text:style-name="Text_20_body">（林前 11）記念。</text:p>
      <text:p text:style-name="Text_20_body">我們守這日，並非在此贖罪，而是記念神透過耶穌基督來救贖了我們。並且我們透過刻苦己心，表示我們要勝過肉體，按主耶穌所說的：「人活著不是單靠食物，而是靠神口裏所出的一切話。」這表示我們的一生，不是靠食物，而是靠神的話，靠神的恩典而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2::42:53</meta:creation-date>
    <dc:creator>Generated</dc:creator>
    <dc:date>2025-06-16T22::42:53</dc:date>
    <dc:language>en-US</dc:language>
    <meta:editing-cycles>1</meta:editing-cycles>
    <meta:editing-duration>PT0S</meta:editing-duration>
    <dc:title>feast:2016:20160910_atonement</dc:title>
  </office:meta>
</office:document-meta>
</file>