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01-103600-dm555942-feast_of_trumpets-commentary.mp3" text:style-name="Internet_20_link" text:visited-style-name="Visited_20_Internet_20_Link">2016年 吹角節聖會-上午1</text:a></text:p>
            </text:list-item>
            <text:list-item>
              <text:p text:style-name="List_20_1_Content"> <text:a xlink:type="simple" xlink:href="http://www.yhwhholy.org/bible/feast/2016/20160901-114318-dm555943-feast_of_trumpets-commentary.mp3" text:style-name="Internet_20_link" text:visited-style-name="Visited_20_Internet_20_Link">2016年 吹角節聖會-上午2</text:a></text:p>
            </text:list-item>
            <text:list-item>
              <text:p text:style-name="List_20_1_Content_Last"> <text:a xlink:type="simple" xlink:href="http://www.yhwhholy.org/bible/feast/2016/20160901-165206-dm555946-feast_of_trumpets-commentary.mp3" text:style-name="Internet_20_link" text:visited-style-name="Visited_20_Internet_20_Link">2016年 吹角節聖會-下午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2:11</meta:creation-date>
    <dc:creator>Generated</dc:creator>
    <dc:date>2025-06-16T23::02:11</dc:date>
    <dc:language>en-US</dc:language>
    <meta:editing-cycles>1</meta:editing-cycles>
    <meta:editing-duration>PT0S</meta:editing-duration>
    <dc:title>feast:2016:20160901_feast_of_trumpets</dc:title>
  </office:meta>
</office:document-meta>
</file>