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east:2016:20160515_pentecost"/><text:bookmark-start text:name="__RefHeading___年_五旬節聖會_20150515_1"/><text:bookmark-start text:name="年_五旬節聖會_20150515"/>2016年 五旬節聖會 20150515<text:bookmark-end text:name="__RefHeading___年_五旬節聖會_20150515_1"/><text:bookmark-end text:name="年_五旬節聖會_20150515"/></text:h>
      <text:list text:style-name="List_20_1" text:continue-numbering="false">
        <text:list-item>
          <text:p text:style-name="List_20_1_Content_First"> 時間：20150515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www.yhwhholy.org/bible/feast/2016/20160515-092026-dm555798-feast_pentecost-hymn.mp3" text:style-name="Internet_20_link" text:visited-style-name="Visited_20_Internet_20_Link">詩歌頌讚</text:a></text:p>
            </text:list-item>
            <text:list-item>
              <text:p text:style-name="List_20_1_Content"> <text:a xlink:type="simple" xlink:href="http://www.yhwhholy.org/bible/feast/2016/20160515-092752-dm555799-feast_pentecost-commentary.mp3" text:style-name="Internet_20_link" text:visited-style-name="Visited_20_Internet_20_Link">2016年 五旬節聖會 1（上午）</text:a></text:p>
            </text:list-item>
            <text:list-item>
              <text:p text:style-name="List_20_1_Content"> <text:a xlink:type="simple" xlink:href="http://www.yhwhholy.org/bible/feast/2016/20160515-113816-dm555800-feast_pentecost-commentary.mp3" text:style-name="Internet_20_link" text:visited-style-name="Visited_20_Internet_20_Link">2016年 五旬節聖會 2（上午）</text:a></text:p>
            </text:list-item>
            <text:list-item>
              <text:p text:style-name="List_20_1_Content"> <text:a xlink:type="simple" xlink:href="http://www.yhwhholy.org/bible/feast/2016/20160515-120550-dm555801-feast_pentecost-pray.mp3" text:style-name="Internet_20_link" text:visited-style-name="Visited_20_Internet_20_Link">2016年 五旬節聖會 禱告</text:a></text:p>
            </text:list-item>
            <text:list-item>
              <text:p text:style-name="List_20_1_Content"> <text:a xlink:type="simple" xlink:href="http://www.yhwhholy.org/bible/feast/2016/20160515-154826-dm555802-feast_pentecost-commentary.mp3" text:style-name="Internet_20_link" text:visited-style-name="Visited_20_Internet_20_Link">2016年 五旬節聖會 3（下午）</text:a></text:p>
            </text:list-item>
          </text:list>
        </text:list-item>
        <text:list-item>
          <text:p text:style-name="List_20_1_Content"> 讀經：</text:p>
          <text:list text:style-name="List_20_1">
            <text:list-item>
              <text:p text:style-name="List_20_1_Content"> （徒 2:1-4）</text:p>
            </text:list-item>
            <text:list-item>
              <text:p text:style-name="List_20_1_Content"> （徒 2:33-47）</text:p>
            </text:list-item>
            <text:list-item>
              <text:p text:style-name="List_20_1_Content"> （徒 20:16）</text:p>
            </text:list-item>
            <text:list-item>
              <text:p text:style-name="List_20_1_Content"> （林前 16:8）</text:p>
            </text:list-item>
            <text:list-item>
              <text:p text:style-name="List_20_1_Content"> （利 23:15-22）</text:p>
            </text:list-item>
            <text:list-item>
              <text:p text:style-name="List_20_1_Content_Last"> （申 16:9-12）</text:p>
            </text:list-item>
          </text:list>
        </text:list-item>
      </text:list>
      <text:h text:style-name="Heading_20_2" text:outline-level="2"><text:bookmark-start text:name="__RefHeading___為何要守五旬節_2"/><text:bookmark-start text:name="為何要守五旬節"/>為何要守五旬節？<text:bookmark-end text:name="__RefHeading___為何要守五旬節_2"/><text:bookmark-end text:name="為何要守五旬節"/></text:h>
      <text:p text:style-name="Text_20_body">「五旬」意為「五個十」。</text:p>
      <text:p text:style-name="Text_20_body">「節期」是指神給人的節期，而世上的節日要改變神的節期。現今許多人認為不必要守節期，他們根據新約多處經文而說：「不要在律法之下，不必再守神的節期。」雖然他們不守神的節期，但卻仍然守許多自定的節日，例如復活節、守主日；也過母親節，並且也根據國家所定的過國慶日。他們也改變逾越節的解釋，有許多不同的說法。不論如何，他們自定日子，改變神的節期。</text:p>
      <text:h text:style-name="Heading_20_3" text:outline-level="3"><text:bookmark-start text:name="__RefHeading___理由一_五旬節是延續神要人過逾越節的命令_3"/><text:bookmark-start text:name="理由一_五旬節是延續神要人過逾越節的命令"/>理由一、五旬節是延續神要人過逾越節的命令<text:bookmark-end text:name="__RefHeading___理由一_五旬節是延續神要人過逾越節的命令_3"/><text:bookmark-end text:name="理由一_五旬節是延續神要人過逾越節的命令"/></text:h>
      <text:p text:style-name="Text_20_body">（利 23）注重敍述獻祭的條例。（申 16）注重敍述要記念作為奴僕的日子。以上都是神的誡命。</text:p>
      <text:p text:style-name="Text_20_body">現今也有一些教會強調遵守安息日，認為也是神的誡命，例如真耶穌教會、安息日會。而其他教會則有許多理由，而廢除安息日改守星期日。</text:p>
      <text:p text:style-name="Text_20_body">然而，安息日是神的誡命，諸節期是諸安息日，也是神的誡命。諸安息日的經文如下：</text:p>
      <table:table table:style-name="Table_Quotation1">
        <table:table-column/>
        <table:table-row>
          <table:table-cell office:value-type="string" table:style-name="Cell_Quotation1">
            <text:p text:style-name="tablealignleft"> （賽 56:6）<text:line-break/> Isa 56:6    還有那些與　雅威聯合的外邦人、要事奉他、要愛　雅威的名、要作他的僕人、就是凡守安息日不干犯、又持守他〔原文作我〕約的人．</text:p>
          </table:table-cell>
        </table:table-row>
      </table:table>
      <text:p text:style-name="Text_20_body">「守安息日」原文是「守諸安息日」，指的是「守每週安息日和諸節期安息日」。</text:p>
      <text:p text:style-name="Text_20_body">「與　雅威聯合」意思是「與　雅威緊緊地聯合，絕不放棄，絕不忽視」。</text:p>
      <text:h text:style-name="Heading_20_3" text:outline-level="3"><text:bookmark-start text:name="__RefHeading___理由二_新約時代也當守諸安息日_4"/><text:bookmark-start text:name="理由二_新約時代也當守諸安息日"/>理由二、新約時代也當守諸安息日<text:bookmark-end text:name="__RefHeading___理由二_新約時代也當守諸安息日_4"/><text:bookmark-end text:name="理由二_新約時代也當守諸安息日"/></text:h>
      <text:p text:style-name="Text_20_body">新約經文有三處記載，新約時代仍然守諸安息日。</text:p>
      <text:p text:style-name="Text_20_body">（林前）保羅根據節期的內容，責備教會未清除犯罪者。</text:p>
      <text:p text:style-name="Text_20_body">（徒 2）眾門徒、耶穌家人們都守五旬節。</text:p>
      <text:p text:style-name="Text_20_body">有人說，他們這些人是猶太人，他們守是理所當然的，而我們是外邦人，不必守。</text:p>
      <text:p text:style-name="Text_20_body">然而，眾門徒、耶穌家人們他們是加利利人，他們是被當時的正統猶太人們視作外邦人，他們在血統上確實早已有所混雜。不過，即便是自認為正統的猶太人，經過了被擄流亡，他們在血統上也不見得純正，因此天底下沒有所謂血統純正的猶太人。</text:p>
      <text:p text:style-name="Text_20_body">新約的教會，的的確確是從守五旬節開始成立。</text:p>
      <text:p text:style-name="Text_20_body">保羅在傳道過程中，也趕著要去耶路撒冷持守五旬節（徒 20:16）。他不見得能年年在耶京持守五旬節，但此次有特別目的，就記在（林前 16:2-8）中。</text:p>
      <table:table table:style-name="Table_Quotation1">
        <table:table-column/>
        <table:table-row>
          <table:table-cell office:value-type="string" table:style-name="Cell_Quotation1">
            <text:p text:style-name="tablealignleft"> （林前 16:2-8）<text:line-break/> 1Co 16:2    每逢七日的第一日、各人要照自己的進項抽出來留著．免得我來的時候現湊。<text:line-break/> ……<text:line-break/> 1Co 16:8    但我要仍舊住在以弗所、直等到五旬節．</text:p>
          </table:table-cell>
        </table:table-row>
      </table:table>
      <text:h text:style-name="Heading_20_4" text:outline-level="4"><text:bookmark-start text:name="__RefHeading___有人說_在新約中沒有清楚的命令要人守節期_5"/><text:bookmark-start text:name="有人說_在新約中沒有清楚的命令要人守節期"/>有人說：「在新約中沒有清楚的命令要人守節期。」<text:bookmark-end text:name="__RefHeading___有人說_在新約中沒有清楚的命令要人守節期_5"/><text:bookmark-end text:name="有人說_在新約中沒有清楚的命令要人守節期"/></text:h>
      <text:p text:style-name="Text_20_body">新約中清楚的令主要是要人信神的兒子耶穌基督的名。對於其他的命令，都記在舊約聖經中，人只要去讀、去遵守就好了。</text:p>
      <text:h text:style-name="Heading_20_3" text:outline-level="3"><text:bookmark-start text:name="__RefHeading___理由三_要記念過去作過奴僕_6"/><text:bookmark-start text:name="理由三_要記念過去作過奴僕"/>理由三：要記念過去作過奴僕<text:bookmark-end text:name="__RefHeading___理由三_要記念過去作過奴僕_6"/><text:bookmark-end text:name="理由三_要記念過去作過奴僕"/></text:h>
      <table:table table:style-name="Table_Quotation1">
        <table:table-column/>
        <table:table-row>
          <table:table-cell office:value-type="string" table:style-name="Cell_Quotation1">
            <text:p text:style-name="tablealignleft"> （申 16:9-12）<text:line-break/> 「你也要記念你在埃及作過奴僕．你要謹守遵行這些律例。」</text:p>
          </table:table-cell>
        </table:table-row>
      </table:table>
      <text:p text:style-name="Text_20_body">有人自認為他時常都在記念過去作過罪奴，但這是真的記念嗎？</text:p>
      <text:p text:style-name="Text_20_body">真正的記念，應該要在大會中，守節的聚會中記念。</text:p>
      <text:h text:style-name="Heading_20_3" text:outline-level="3"><text:bookmark-start text:name="__RefHeading___理由四_外邦人也持守_持守者才是蒙恩得救者_7"/><text:bookmark-start text:name="理由四_外邦人也持守_持守者才是蒙恩得救者"/>理由四：外邦人也持守，持守者才是蒙恩得救者<text:bookmark-end text:name="__RefHeading___理由四_外邦人也持守_持守者才是蒙恩得救者_7"/><text:bookmark-end text:name="理由四_外邦人也持守_持守者才是蒙恩得救者"/></text:h>
      <table:table table:style-name="Table_Quotation1">
        <table:table-column/>
        <table:table-row>
          <table:table-cell office:value-type="string" table:style-name="Cell_Quotation1">
            <text:p text:style-name="tablealignleft"> （約 12:20）<text:line-break/> Joh 12:20   那時、上來過節禮拜的人中、有幾個希利尼人。</text:p>
          </table:table-cell>
        </table:table-row>
      </table:table>
      <text:p text:style-name="Text_20_body">希利尼人是外邦人，他們也來守節，此時他們來求腓力引見耶穌。耶穌得知此事後，便講了一篇重要的道：「一粒麥子死了，結出許多子粒來。」</text:p>
      <text:p text:style-name="Text_20_body">耶穌將要成為那粒將死的子粒，但是之後能結出許多子粒。</text:p>
      <text:p text:style-name="Text_20_body">父尊重那緊緊跟隨耶穌，至死不離的門徒。只有一個門徒做到。</text:p>
      <text:p text:style-name="Text_20_body">耶穌為了父的旨意，不愛惜自己的生命，而所有跟隨者，也當如此捨已，並以此精神來過這節，延續逾越節的命令。</text:p>
      <text:h text:style-name="Heading_20_3" text:outline-level="3"><text:bookmark-start text:name="__RefHeading___理由五_所羅門堅持守神的節期_8"/><text:bookmark-start text:name="理由五_所羅門堅持守神的節期"/>理由五：所羅門堅持守神的節期<text:bookmark-end text:name="__RefHeading___理由五_所羅門堅持守神的節期_8"/><text:bookmark-end text:name="理由五_所羅門堅持守神的節期"/></text:h>
      <text:p text:style-name="Text_20_body">所羅門堅持守神的節期，內容記在以下：</text:p>
      <text:p text:style-name="Text_20_body">（王上 9:25，8:2，8:65）及（代下8:12）。</text:p>
      <text:p text:style-name="Text_20_body">關於以上的內容，耶穌曾說過以下的話：</text:p>
      <table:table table:style-name="Table_Quotation1">
        <table:table-column/>
        <table:table-row>
          <table:table-cell office:value-type="string" table:style-name="Cell_Quotation1">
            <text:p text:style-name="tablealignleft"> （太 12:42）<text:line-break/> Mat 12:42   當審判的時候、南方的女王、要起來定這世代的罪、因為他從地極而來、要聽所羅門的智慧話．看哪、在這裏有一人比所羅門更大。</text:p>
          </table:table-cell>
        </table:table-row>
      </table:table>
      <text:p text:style-name="Text_20_body">所羅門王堅守神的節期，</text:p>
      <text:h text:style-name="Heading_20_2" text:outline-level="2"><text:bookmark-start text:name="__RefHeading___小結_9"/><text:bookmark-start text:name="小結"/>小結<text:bookmark-end text:name="__RefHeading___小結_9"/><text:bookmark-end text:name="小結"/></text:h>
      <text:list text:style-name="List_20_1" text:continue-numbering="false">
        <text:list-item>
          <text:p text:style-name="List_20_1_Content_First"> 延續逾越命令</text:p>
        </text:list-item>
        <text:list-item>
          <text:p text:style-name="List_20_1_Content"> 守神約的人必守之</text:p>
        </text:list-item>
        <text:list-item>
          <text:p text:style-name="List_20_1_Content"> 新約三次，他們也守</text:p>
        </text:list-item>
        <text:list-item>
          <text:p text:style-name="List_20_1_Content"> 是教會建立的記念日</text:p>
        </text:list-item>
        <text:list-item>
          <text:p text:style-name="List_20_1_Content"> 外邦人也一同守</text:p>
        </text:list-item>
        <text:list-item>
          <text:p text:style-name="List_20_1_Content_Last"> 我們要像所羅門王一樣，如他富強，神會賜與。</text:p>
        </text:list-item>
      </text:list>
      <text:h text:style-name="Heading_20_2" text:outline-level="2"><text:bookmark-start text:name="__RefHeading___如何守_10"/><text:bookmark-start text:name="如何守"/>如何守<text:bookmark-end text:name="__RefHeading___如何守_10"/><text:bookmark-end text:name="如何守"/></text:h>
      <text:h text:style-name="Heading_20_3" text:outline-level="3"><text:bookmark-start text:name="__RefHeading___要有聖會_11"/><text:bookmark-start text:name="要有聖會"/>要有聖會<text:bookmark-end text:name="__RefHeading___要有聖會_11"/><text:bookmark-end text:name="要有聖會"/></text:h>
      <text:p text:style-name="Text_20_body">要宣告召開聖會。</text:p>
      <text:h text:style-name="Heading_20_3" text:outline-level="3"><text:bookmark-start text:name="__RefHeading___要計算日子_12"/><text:bookmark-start text:name="要計算日子"/>要計算日子<text:bookmark-end text:name="__RefHeading___要計算日子_12"/><text:bookmark-end text:name="要計算日子"/></text:h>
      <text:p text:style-name="Text_20_body">要計算日子：安息日的次日，是以安息日為基礎</text:p>
      <text:h text:style-name="Heading_20_3" text:outline-level="3"><text:bookmark-start text:name="__RefHeading___要獻祭_13"/><text:bookmark-start text:name="要獻祭"/>要獻祭<text:bookmark-end text:name="__RefHeading___要獻祭_13"/><text:bookmark-end text:name="要獻祭"/></text:h>
      <text:p text:style-name="Text_20_body">素祭、新素祭……要甘心祭。</text:p>
      <text:h text:style-name="Heading_20_3" text:outline-level="3"><text:bookmark-start text:name="__RefHeading___要和窮人分享禮物_14"/><text:bookmark-start text:name="要和窮人分享禮物"/>要和窮人分享禮物<text:bookmark-end text:name="__RefHeading___要和窮人分享禮物_14"/><text:bookmark-end text:name="要和窮人分享禮物"/></text:h>
      <text:p text:style-name="Text_20_body">因為過去你也是奴隷，如今回來而成為地主，有物可分享。</text:p>
      <text:p text:style-name="Text_20_body">這點必須要能有土地，進入神所應許之地後才能遵行。</text:p>
      <text:h text:style-name="Heading_20_2" text:outline-level="2"><text:bookmark-start text:name="__RefHeading___新約中有關五旬節的教訓_15"/><text:bookmark-start text:name="新約中有關五旬節的教訓"/>新約中有關五旬節的教訓<text:bookmark-end text:name="__RefHeading___新約中有關五旬節的教訓_15"/><text:bookmark-end text:name="新約中有關五旬節的教訓"/></text:h>
      <text:h text:style-name="Heading_20_3" text:outline-level="3"><text:bookmark-start text:name="__RefHeading___獻初熟物_代表耶穌復活_16"/><text:bookmark-start text:name="獻初熟物_代表耶穌復活"/>獻初熟物，代表耶穌復活<text:bookmark-end text:name="__RefHeading___獻初熟物_代表耶穌復活_16"/><text:bookmark-end text:name="獻初熟物_代表耶穌復活"/></text:h>
      <table:table table:style-name="Table_Quotation1">
        <table:table-column/>
        <table:table-row>
          <table:table-cell office:value-type="string" table:style-name="Cell_Quotation1">
            <text:p text:style-name="tablealignleft"> 據（利 23）<text:line-break/> Lev 23:15   你們要從安息日的次日、獻禾捆為搖祭的那日算起、要滿了七個安息日。<text:line-break/> Lev 23:16   到第七個安息日的次日、共計五十天、又要將新素祭獻給　雅威。<text:line-break/> <text:line-break/> （林前 15:20）耶穌是初熟果，他成為一捆，他復活。<text:line-break/> （林前 15:23）屬基督的也要一同復活。</text:p>
          </table:table-cell>
        </table:table-row>
      </table:table>
      <text:p text:style-name="Text_20_body">耶穌復活後，在第五十天後，讓教會能夠受聖靈，使教會全體復活。使徒們在聖靈降臨後，見證的主題便是：耶穌復活了，以聖靈降臨作證明。</text:p>
      <text:p text:style-name="Text_20_body">人受聖靈，便是人的靈復活，成為新的人。復活是從舌頭開始，人的靈以人的舌頭為代表，因此人可以說出新方言，以靈言禱告。</text:p>
      <text:h text:style-name="Heading_20_3" text:outline-level="3"><text:bookmark-start text:name="__RefHeading___每種祭物的意義_都關乎耶穌的死與復活_17"/><text:bookmark-start text:name="每種祭物的意義_都關乎耶穌的死與復活"/>每種祭物的意義 都關乎耶穌的死與復活<text:bookmark-end text:name="__RefHeading___每種祭物的意義_都關乎耶穌的死與復活_17"/><text:bookmark-end text:name="每種祭物的意義_都關乎耶穌的死與復活"/></text:h>
      <text:p text:style-name="Text_20_body">五旬節獻新素祭，一定要加上酵，這是為表明教會的發展，大大膨脹延展。並且加了酵後，要等候一段時間，才能去烤製。</text:p>
      <text:p text:style-name="Text_20_body">要用細麪製作新素祭，作搖祭的餅兩個，就是高舉耶穌的死和復活的榮耀。</text:p>
      <text:p text:style-name="Text_20_body">另外獻上五種祭：素祭、奠祭、贖罪祭、平安祭等。這些祭都和耶穌的死相關，都是因他的死，而成為我們的這些祭物，可以獻給神。</text:p>
      <text:h text:style-name="Heading_20_3" text:outline-level="3"><text:bookmark-start text:name="__RefHeading___如何獻祭_透過耶穌基督來獻_18"/><text:bookmark-start text:name="如何獻祭_透過耶穌基督來獻"/>如何獻祭？透過耶穌基督來獻<text:bookmark-end text:name="__RefHeading___如何獻祭_透過耶穌基督來獻_18"/><text:bookmark-end text:name="如何獻祭_透過耶穌基督來獻"/></text:h>
      <text:p text:style-name="Text_20_body">搖祭「要歸給那個祭司」，這代表教會全體成為搖祭，成為馨香的祭物，能歸給基督、大祭司。</text:p>
      <text:p text:style-name="Text_20_body">神使基督死而復活，這大能就成為教會見證的內容。</text:p>
      <text:p text:style-name="Text_20_body">我們雅威聖會，當記念這個，希望在今年中，每一位都能挪出時間，好好地見證。</text:p>
      <text:h text:style-name="Heading_20_3" text:outline-level="3"><text:bookmark-start text:name="__RefHeading___透過聖靈_達到完全_19"/><text:bookmark-start text:name="透過聖靈_達到完全"/>透過聖靈 達到完全<text:bookmark-end text:name="__RefHeading___透過聖靈_達到完全_19"/><text:bookmark-end text:name="透過聖靈_達到完全"/></text:h>
      <text:p text:style-name="Text_20_body">五旬節的目的，是要教會完全。我們是否有完全奉獻，完全治死肉體情慾？是否如祭物一般殺死我們肉體的情慾呢？我們肉體情慾蠢蠢欲動，撒但不斷要透過這肉體情慾來與聖靈相爭。</text:p>
      <text:p text:style-name="Text_20_body">我們當有決心，當有這意志，要決定，不要任由肉體情慾擺佈。</text:p>
      <text:p text:style-name="Text_20_body">如同火烤新素祭之餅，我們也要經過火烤，要受煎熬，要忍受許多的苦，例如捨棄原先所喜好的，所愛的，受人的拒絕如同基督。</text:p>
      <text:p text:style-name="Text_20_body">我們雅威聖會蒙恩極多，成為有出產的，是否我們有配上，是否奉獻得足夠？</text:p>
      <text:p text:style-name="Text_20_body">如果我們沒有真的獻上完全的奉獻，那麼我們就不真，我們就不合神旨意。</text:p>
      <text:h text:style-name="Heading_20_2" text:outline-level="2"><text:bookmark-start text:name="__RefHeading___現今基督教廢五旬節之四理由_20"/><text:bookmark-start text:name="現今基督教廢五旬節之四理由"/>現今基督教廢五旬節之四理由<text:bookmark-end text:name="__RefHeading___現今基督教廢五旬節之四理由_20"/><text:bookmark-end text:name="現今基督教廢五旬節之四理由"/></text:h>
      <text:h text:style-name="Heading_20_3" text:outline-level="3"><text:bookmark-start text:name="__RefHeading___一_認為禮儀律已廢_21"/><text:bookmark-start text:name="一_認為禮儀律已廢"/>一、認為禮儀律已廢<text:bookmark-end text:name="__RefHeading___一_認為禮儀律已廢_21"/><text:bookmark-end text:name="一_認為禮儀律已廢"/></text:h>
      <text:p text:style-name="Text_20_body">他們把神的律法分為禮儀律和道德律。</text:p>
      <text:p text:style-name="Text_20_body">他們把敬拜神的禮儀律廢除，只重視對人的道德律；他們重視人權，卻忽略敬拜神，忽略神權！</text:p>
      <text:h text:style-name="Heading_20_3" text:outline-level="3"><text:bookmark-start text:name="__RefHeading___二_認為五旬節是過去歷史_22"/><text:bookmark-start text:name="二_認為五旬節是過去歷史"/>二、認為五旬節是過去歷史<text:bookmark-end text:name="__RefHeading___二_認為五旬節是過去歷史_22"/><text:bookmark-end text:name="二_認為五旬節是過去歷史"/></text:h>
      <text:p text:style-name="Text_20_body">由於認為是已過歷史，所以不必遵守，聖靈已降臨過，已賜給教會了，故歷史不必再重演，不必再求聖靈降臨。</text:p>
      <text:p text:style-name="Text_20_body">我們看（徒）中多次聖靈降臨，所以不是已過歷史，我們仍然現今要經歷聖靈降臨。</text:p>
      <text:p text:style-name="Text_20_body">猶大書說，要與那無聖靈的相爭！</text:p>
      <text:h text:style-name="Heading_20_3" text:outline-level="3"><text:bookmark-start text:name="__RefHeading___三_認為守節期是作奴僕_23"/><text:bookmark-start text:name="三_認為守節期是作奴僕"/>三、認為守節期是作奴僕<text:bookmark-end text:name="__RefHeading___三_認為守節期是作奴僕_23"/><text:bookmark-end text:name="三_認為守節期是作奴僕"/></text:h>
      <text:p text:style-name="Text_20_body">他們認為我們守節期是作奴僕，但他們自己也是在守日子，也是在奴僕！</text:p>
      <text:h text:style-name="Heading_20_3" text:outline-level="3"><text:bookmark-start text:name="__RefHeading___四_認為外邦人不必守節期_24"/><text:bookmark-start text:name="四_認為外邦人不必守節期"/>四、認為外邦人不必守節期<text:bookmark-end text:name="__RefHeading___四_認為外邦人不必守節期_24"/><text:bookmark-end text:name="四_認為外邦人不必守節期"/></text:h>
      <text:p text:style-name="Text_20_body">他們認為猶太人才需要守節期。</text:p>
      <text:p text:style-name="Text_20_body">不守節的不是神的奴僕，守節的才是神的奴僕。</text:p>
      <text:p text:style-name="Horizontal_20_Line"/>
      <text:h text:style-name="Heading_20_2" text:outline-level="2"><text:bookmark-start text:name="__RefHeading___問_為何大多數願意守安息日_而不願意守節期_25"/><text:bookmark-start text:name="問_為何大多數願意守安息日_而不願意守節期"/>問：為何大多數願意守安息日，而不願意守節期？<text:bookmark-end text:name="__RefHeading___問_為何大多數願意守安息日_而不願意守節期_25"/><text:bookmark-end text:name="問_為何大多數願意守安息日_而不願意守節期"/></text:h>
      <text:p text:style-name="Text_20_body">他們認為守安息日是守十誡，而他們不是守律法，因為節期存在律法中，所以不必守節期。他們認為去守律法便是離開基督的救恩，但他們是要守十誡。</text:p>
      <text:p text:style-name="Text_20_body">他們將第四誡解釋為：每週安息日，而不包括節期諸安息日。</text:p>
      <text:p text:style-name="Text_20_body">最主要拒絕守節期的理由是：律法是猶太人的，外邦人不必守律法。
猶太人也認為：律法是猶太人的，拒絕外邦人來守律法。</text:p>
      <text:p text:style-name="Text_20_body">我們目前只找到少數願守節期、律法的人，但他們主要是認為自己是遺散的猶太人，所以要守律法。</text:p>
      <text:p text:style-name="Text_20_body">所以我們很孤單！</text:p>
      <text:h text:style-name="Heading_20_2" text:outline-level="2"><text:bookmark-start text:name="__RefHeading___理智上不想走回頭路_但肉體上想回頭_26"/><text:bookmark-start text:name="理智上不想走回頭路_但肉體上想回頭"/>理智上不想走回頭路，但肉體上想回頭<text:bookmark-end text:name="__RefHeading___理智上不想走回頭路_但肉體上想回頭_26"/><text:bookmark-end text:name="理智上不想走回頭路_但肉體上想回頭"/></text:h>
      <text:p text:style-name="Horizontal_20_Line"/>
      <text:h text:style-name="Heading_20_2" text:outline-level="2"><text:bookmark-start text:name="__RefHeading___對聖靈的迷思和誤解_27"/><text:bookmark-start text:name="對聖靈的迷思和誤解"/>對聖靈的迷思和誤解<text:bookmark-end text:name="__RefHeading___對聖靈的迷思和誤解_27"/><text:bookmark-end text:name="對聖靈的迷思和誤解"/></text:h>
      <text:h text:style-name="Heading_20_3" text:outline-level="3"><text:bookmark-start text:name="__RefHeading___聖靈有位格_28"/><text:bookmark-start text:name="聖靈有位格"/>聖靈有位格<text:bookmark-end text:name="__RefHeading___聖靈有位格_28"/><text:bookmark-end text:name="聖靈有位格"/></text:h>
      <text:p text:style-name="Text_20_body">五旬節教派的大衛鮑森寫了本書「聖靈的迷思」，其中的觀點「聖靈有位格」，我贊同這點。</text:p>
      <text:p text:style-name="Text_20_body">聖靈是位格的，都是至高神所差的，耶穌也是被差的。天使也是有位格的。</text:p>
      <text:p text:style-name="Text_20_body">（徒 2:38）領受聖靈的恩賜。有人視聖靈無位格，故視為禮物（恩賜之原文）。</text:p>
      <text:h text:style-name="Heading_20_3" text:outline-level="3"><text:bookmark-start text:name="__RefHeading___得聖靈的時機_29"/><text:bookmark-start text:name="得聖靈的時機"/>得聖靈的時機<text:bookmark-end text:name="__RefHeading___得聖靈的時機_29"/><text:bookmark-end text:name="得聖靈的時機"/></text:h>
      <text:p text:style-name="Text_20_body">非五旬節教派認為：</text:p>
      <text:list text:style-name="List_20_1" text:continue-numbering="false">
        <text:list-item>
          <text:p text:style-name="List_20_1_Content_First"> 信時領受</text:p>
        </text:list-item>
        <text:list-item>
          <text:p text:style-name="List_20_1_Content"> 受浸時領受</text:p>
        </text:list-item>
        <text:list-item>
          <text:p text:style-name="List_20_1_Content_Last"> 呼求時領受</text:p>
        </text:list-item>
      </text:list>
      <text:p text:style-name="Text_20_body">以上是很大迷失，他們以個人的經驗來印證，不需要別人來印證。但是從聖經的記載上看到，受聖靈是旁人來印證的。</text:p>
      <text:h text:style-name="Heading_20_3" text:outline-level="3"><text:bookmark-start text:name="__RefHeading___受聖靈與被充滿_30"/><text:bookmark-start text:name="受聖靈與被充滿"/>受聖靈與被充滿<text:bookmark-end text:name="__RefHeading___受聖靈與被充滿_30"/><text:bookmark-end text:name="受聖靈與被充滿"/></text:h>
      <text:p text:style-name="Text_20_body">他們認為說方言就是被聖靈充滿，這是迷失。</text:p>
      <text:p text:style-name="Text_20_body">受聖靈與說方言，被聖靈充滿，彼此是不同的。保羅對教會說（已說方言的人們），要被聖靈充滿。故說方言和被充滿是不同的。</text:p>
      <text:h text:style-name="Heading_20_3" text:outline-level="3"><text:bookmark-start text:name="__RefHeading___不說方言是否受聖靈_31"/><text:bookmark-start text:name="不說方言是否受聖靈"/>不說方言是否受聖靈？<text:bookmark-end text:name="__RefHeading___不說方言是否受聖靈_31"/><text:bookmark-end text:name="不說方言是否受聖靈"/></text:h>
      <text:p text:style-name="Text_20_body">他們認為，受聖靈不見得要說方言，這也是迷失。</text:p>
      <text:p text:style-name="Text_20_body">按（徒 2，10，19）他們受聖靈時都說方言，故一定有說方言，也可能伴隨其他恩賜，但一定有說方言。</text:p>
      <text:h text:style-name="Heading_20_3" text:outline-level="3"><text:bookmark-start text:name="__RefHeading___受聖靈的人永遠得救_32"/><text:bookmark-start text:name="受聖靈的人永遠得救"/>受聖靈的人永遠得救？<text:bookmark-end text:name="__RefHeading___受聖靈的人永遠得救_32"/><text:bookmark-end text:name="受聖靈的人永遠得救"/></text:h>
      <text:p text:style-name="Text_20_body">不論五旬節或非五旬節教派，都認為受聖靈的人就是永遠得救的人，這也是迷思。</text:p>
      <text:p text:style-name="Text_20_body">受聖靈只是一個開端，要讓人抵擋惡者、克制肉體。</text:p>
      <text:p text:style-name="Text_20_body">他們追求聖靈的大能、神蹟奇事，卻不追求聖靈的引導，不去追求神話語的真理，而不能幫助人行神的旨意，成為迷思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20::07:55</meta:creation-date>
    <dc:creator>Generated</dc:creator>
    <dc:date>2025-06-16T20::07:55</dc:date>
    <dc:language>en-US</dc:language>
    <meta:editing-cycles>1</meta:editing-cycles>
    <meta:editing-duration>PT0S</meta:editing-duration>
    <dc:title>feast:2016:20160515_pentecost</dc:title>
  </office:meta>
</office:document-meta>
</file>