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-_真除酵_從耶利米書談新約_1"/><text:bookmark-start text:name="年_除酵節第七日聖會_-_真除酵_從耶利米書談新約"/>2016年 除酵節第七日聖會 - 真除酵、從耶利米書談新約<text:bookmark-end text:name="__RefHeading___年_除酵節第七日聖會_-_真除酵_從耶利米書談新約_1"/><text:bookmark-end text:name="年_除酵節第七日聖會_-_真除酵_從耶利米書談新約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www.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www.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www.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www.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5:50</meta:creation-date>
    <dc:creator>Generated</dc:creator>
    <dc:date>2025-06-16T19::55:50</dc:date>
    <dc:language>en-US</dc:language>
    <meta:editing-cycles>1</meta:editing-cycles>
    <meta:editing-duration>PT0S</meta:editing-duration>
    <dc:title>feast:2016:20160330_unleavened_7th</dc:title>
  </office:meta>
</office:document-meta>
</file>