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5:20150524_pentecost"/><text:bookmark-start text:name="__RefHeading___年五旬節聖會_20150524_1"/><text:bookmark-start text:name="年五旬節聖會_20150524"/>2015年五旬節聖會 20150524<text:bookmark-end text:name="__RefHeading___年五旬節聖會_20150524_1"/><text:bookmark-end text:name="年五旬節聖會_20150524"/></text:h>
      <text:list text:style-name="List_20_1" text:continue-numbering="false">
        <text:list-item>
          <text:p text:style-name="List_20_1_Content_First"> 錄音：</text:p>
          <text:list text:style-name="List_20_1">
            <text:list-item>
              <text:p text:style-name="List_20_1_Content"> <text:a xlink:type="simple" xlink:href="http://www.yhwhholy.org/bible/feast/2015/20150524-093110-dm554862-feast_pentecost-hymn.mp3" text:style-name="Internet_20_link" text:visited-style-name="Visited_20_Internet_20_Link"> 2015年五旬節聖會-詩頌</text:a></text:p>
            </text:list-item>
            <text:list-item>
              <text:p text:style-name="List_20_1_Content"> <text:a xlink:type="simple" xlink:href="http://www.yhwhholy.org/bible/feast/2015/20150524-094008-dm554863-feast_pentecost-prayer.mp3" text:style-name="Internet_20_link" text:visited-style-name="Visited_20_Internet_20_Link"> 2015年五旬節聖會-禱告</text:a></text:p>
            </text:list-item>
            <text:list-item>
              <text:p text:style-name="List_20_1_Content"> <text:a xlink:type="simple" xlink:href="http://www.yhwhholy.org/bible/feast/2015/20150524-094500-dm554864-feast_pentecost-read.mp3" text:style-name="Internet_20_link" text:visited-style-name="Visited_20_Internet_20_Link"> 2015年五旬節聖會-讀經</text:a></text:p>
            </text:list-item>
            <text:list-item>
              <text:p text:style-name="List_20_1_Content"> <text:a xlink:type="simple" xlink:href="http://www.yhwhholy.org/bible/feast/2015/20150524-103548-dm554865-feast_pentecost-commentary.mp3" text:style-name="Internet_20_link" text:visited-style-name="Visited_20_Internet_20_Link"> 2015年五旬節聖會-講解</text:a></text:p>
            </text:list-item>
            <text:list-item>
              <text:p text:style-name="List_20_1_Content"> <text:a xlink:type="simple" xlink:href="http://www.yhwhholy.org/bible/feast/2015/20150524-103816-dm554866-feast_pentecost-hymn.mp3" text:style-name="Internet_20_link" text:visited-style-name="Visited_20_Internet_20_Link"> 2015年五旬節聖會-詩頌</text:a></text:p>
            </text:list-item>
            <text:list-item>
              <text:p text:style-name="List_20_1_Content"> <text:a xlink:type="simple" xlink:href="http://www.yhwhholy.org/bible/feast/2015/20150524-105008-dm554867-feast_pentecost-commentary.mp3" text:style-name="Internet_20_link" text:visited-style-name="Visited_20_Internet_20_Link"> 2015年五旬節聖會-講解</text:a></text:p>
            </text:list-item>
            <text:list-item>
              <text:p text:style-name="List_20_1_Content"> <text:a xlink:type="simple" xlink:href="http://www.yhwhholy.org/bible/feast/2015/20150524-110254-dm554868-feast_pentecost-commentary.mp3" text:style-name="Internet_20_link" text:visited-style-name="Visited_20_Internet_20_Link"> 2015年五旬節聖會-講解</text:a></text:p>
            </text:list-item>
            <text:list-item>
              <text:p text:style-name="List_20_1_Content"> <text:a xlink:type="simple" xlink:href="http://www.yhwhholy.org/bible/feast/2015/20150524-114528-dm554869-feast_pentecost-commentary.mp3" text:style-name="Internet_20_link" text:visited-style-name="Visited_20_Internet_20_Link"> 2015年五旬節聖會-講解</text:a></text:p>
            </text:list-item>
            <text:list-item>
              <text:p text:style-name="List_20_1_Content"> <text:a xlink:type="simple" xlink:href="http://www.yhwhholy.org/bible/feast/2015/20150524-115354-dm554870-feast_pentecost-commentary.mp3" text:style-name="Internet_20_link" text:visited-style-name="Visited_20_Internet_20_Link"> 2015年五旬節聖會-講解</text:a></text:p>
            </text:list-item>
            <text:list-item>
              <text:p text:style-name="List_20_1_Content"> <text:a xlink:type="simple" xlink:href="http://www.yhwhholy.org/bible/feast/2015/20150524-115640-dm554871-feast_pentecost-hymn.mp3" text:style-name="Internet_20_link" text:visited-style-name="Visited_20_Internet_20_Link"> 2015年五旬節聖會-詩頌</text:a></text:p>
            </text:list-item>
            <text:list-item>
              <text:p text:style-name="List_20_1_Content_Last"> <text:a xlink:type="simple" xlink:href="http://www.yhwhholy.org/bible/feast/2015/20150524-120452-dm554872-feast_pentecost-prayer.mp3" text:style-name="Internet_20_link" text:visited-style-name="Visited_20_Internet_20_Link"> 2015年五旬節聖會-禱告</text:a></text:p>
            </text:list-item>
          </text:list>
        </text:list-item>
      </text:list>
      <text:p text:style-name="Text_20_body">〖聚會內容記要〗</text:p>
      <text:p text:style-name="Text_20_body">五旬節，這是春季節期的結束——由除酵節開始。耶穌基督在地上完成工作，升天，求父差聖靈，在五旬節這天降下，開始了教會。</text:p>
      <text:h text:style-name="Heading_20_2" text:outline-level="2"><text:bookmark-start text:name="__RefHeading___五旬節時間定義_2"/><text:bookmark-start text:name="五旬節時間定義"/>五旬節時間定義<text:bookmark-end text:name="__RefHeading___五旬節時間定義_2"/><text:bookmark-end text:name="五旬節時間定義"/></text:h>
      <text:p text:style-name="Preformatted_20_Text">(利 Lev 23:15-16)</text:p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/text:p>
          </table:table-cell>
        </table:table-row>
      </table:table>
      <text:p text:style-name="Text_20_body">自聖曆正月十四黃昏逾越節後，首個安息日的次日起算，直到第七個安息日的次日，共計五十天。首個安息日最早可能是正月十五，因此原則上五旬節不早於聖曆三月初六。</text:p>
      <text:h text:style-name="Heading_20_2" text:outline-level="2"><text:bookmark-start text:name="__RefHeading___五旬節的意義_3"/><text:bookmark-start text:name="五旬節的意義"/>五旬節的意義<text:bookmark-end text:name="__RefHeading___五旬節的意義_3"/><text:bookmark-end text:name="五旬節的意義"/></text:h>
      <text:h text:style-name="Heading_20_3" text:outline-level="3"><text:bookmark-start text:name="__RefHeading___創_74_11_挪亞洪水事件_4"/><text:bookmark-start text:name="創_74_11_挪亞洪水事件"/>（創 7:4, 11）挪亞洪水事件<text:bookmark-end text:name="__RefHeading___創_74_11_挪亞洪水事件_4"/><text:bookmark-end text:name="創_74_11_挪亞洪水事件"/></text:h>
      <table:table table:style-name="Table_Quotation1">
        <table:table-column/>
        <table:table-row>
          <table:table-cell office:value-type="string" table:style-name="Cell_Quotation1">
            <text:p text:style-name="tablealignleft"> Gen 7:4     因為再過七天、我要降雨在地上四十晝夜、把我所造的各種活物、都從地上除滅。<text:line-break/> Gen 7:11    當挪亞六百歲、二月十七日那一天、大淵的泉源、都裂開了、天上的窗戶、也敞開了。</text:p>
          </table:table-cell>
        </table:table-row>
      </table:table>
      <text:p text:style-name="Text_20_body">二月十七日始降雨四十晝夜，將直到三月廿七停雨，降雨期間涵蓋五旬節期。</text:p>
      <text:p text:style-name="Text_20_body">挪亞洪水事件的意義與五旬節的意義具有相關性。</text:p>
      <text:h text:style-name="Heading_20_3" text:outline-level="3"><text:bookmark-start text:name="__RefHeading___創_111-9_巴別塔事件_5"/><text:bookmark-start text:name="創_111-9_巴別塔事件"/>（創 11:1-9）巴別塔事件<text:bookmark-end text:name="__RefHeading___創_111-9_巴別塔事件_5"/><text:bookmark-end text:name="創_111-9_巴別塔事件"/></text:h>
      <table:table table:style-name="Table_Quotation1">
        <table:table-column/>
        <table:table-row>
          <table:table-cell office:value-type="string" table:style-name="Cell_Quotation1">
            <text:p text:style-name="tablealignleft"> Gen 11:9    因為　雅威在那裏變亂天下人的言語、使眾人分散在全地上、所以那城名叫巴別。〔就是變亂的意思〕</text:p>
          </table:table-cell>
        </table:table-row>
      </table:table>
      <text:p text:style-name="Text_20_body">人類的悖逆導致人類語言口音因此變亂（巴別）；五旬節聖靈的降臨，人因此得到靈言恩賜，言語變為一致，是為對比。</text:p>
      <text:p text:style-name="Text_20_body">巴別塔事件的意義與五旬節的意義具有相關性。</text:p>
      <text:h text:style-name="Heading_20_3" text:outline-level="3"><text:bookmark-start text:name="__RefHeading___出_191-6_西乃山頒佈律法_6"/><text:bookmark-start text:name="出_191-6_西乃山頒佈律法"/>（出 19:1-6）西乃山頒佈律法<text:bookmark-end text:name="__RefHeading___出_191-6_西乃山頒佈律法_6"/><text:bookmark-end text:name="出_191-6_西乃山頒佈律法"/></text:h>
      <table:table table:style-name="Table_Quotation1">
        <table:table-column/>
        <table:table-row>
          <table:table-cell office:value-type="string" table:style-name="Cell_Quotation1">
            <text:p text:style-name="tablealignleft"> Exo 19:1    以色列人出埃及地以後、滿了三個月的那一天、就來到西乃的曠野。</text:p>
          </table:table-cell>
        </table:table-row>
      </table:table>
      <text:p text:style-name="Text_20_body">以色列人於逾越節後（正月十五）出埃及，第（滿）三個月那天是三月初一，自潔數天後摩西上西乃山，在山上停留四十晝夜，在此期間雅威頒佈律法，相當於是五旬節。</text:p>
      <text:p text:style-name="Text_20_body">西乃山頒佈律法的意義與五旬節的意義具有相關性。</text:p>
      <text:h text:style-name="Heading_20_3" text:outline-level="3"><text:bookmark-start text:name="__RefHeading___雅威的律法寫在人們心上_7"/><text:bookmark-start text:name="雅威的律法寫在人們心上"/>雅威的律法寫在人們心上<text:bookmark-end text:name="__RefHeading___雅威的律法寫在人們心上_7"/><text:bookmark-end text:name="雅威的律法寫在人們心上"/></text:h>
      <text:p text:style-name="Text_20_body">（來 10:15-16）</text:p>
      <table:table table:style-name="Table_Quotation1">
        <table:table-column/>
        <table:table-row>
          <table:table-cell office:value-type="string" table:style-name="Cell_Quotation1">
            <text:p text:style-name="tablealignleft"> Heb 10:15   聖靈也對我們作見證．因為他既已說過、<text:line-break/> Heb 10:16   『主說、那些日子以後、我與他們所立的約乃是這樣．我要將我的律法寫在他們心上、又要放在他們的裏面。』<text:line-break/> Heb 10:17   以後就說、『我不再記念他們的罪愆、和他們的過犯。』</text:p>
          </table:table-cell>
        </table:table-row>
      </table:table>
      <text:p text:style-name="Text_20_body">（耶 31:33-34）</text:p>
      <table:table table:style-name="Table_Quotation1">
        <table:table-column/>
        <table:table-row>
          <table:table-cell office:value-type="string" table:style-name="Cell_Quotation1">
            <text:p text:style-name="tablealignleft"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/text:p>
          </table:table-cell>
        </table:table-row>
      </table:table>
      <text:h text:style-name="Heading_20_2" text:outline-level="2"><text:bookmark-start text:name="__RefHeading___五旬節的遵守要點_8"/><text:bookmark-start text:name="五旬節的遵守要點"/>五旬節的遵守要點<text:bookmark-end text:name="__RefHeading___五旬節的遵守要點_8"/><text:bookmark-end text:name="五旬節的遵守要點"/></text:h>
      <text:p text:style-name="Preformatted_20_Text">(利 Lev 23:15-22)</text:p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text:line-break/> Lev 23:17   要從你們的住處取出細麵伊法十分之二、加酵、烤成兩個搖祭的餅、當作初熟之物、獻給　雅威。<text:line-break/> Lev 23:18   又要將一歲沒有殘疾的羊羔七隻、公牛犢一隻、公綿羊兩隻、和餅一同奉上．這些、與同獻的素祭、和奠祭、要作為燔祭獻給　雅威、就是作馨香的火祭獻給　雅威。<text:line-break/> Lev 23:19   你們要獻一隻公山羊為贖罪祭、兩隻一歲的公綿羊羔為平安祭。<text:line-break/> Lev 23:20   祭司要把這些、和初熟麥子作的餅、一同作搖祭、在　雅威面前搖一搖、這是獻與　雅威為聖物歸給祭司的。<text:line-break/> Lev 23:21   當這日、你們要宣告聖會、甚麼勞碌的工都不可作．這在你們一切的住處、作為世世代代永遠的定例。<text:line-break/> Lev 23:22   在你們的地收割莊稼、不可割盡田角、也不可拾取所遺落的、要留給窮人和寄居的．我是　雅威你們的　神。</text:p>
          </table:table-cell>
        </table:table-row>
      </table:table>
      <text:h text:style-name="Heading_20_3" text:outline-level="3"><text:bookmark-start text:name="__RefHeading___要獻祭_9"/><text:bookmark-start text:name="要獻祭"/>要獻祭<text:bookmark-end text:name="__RefHeading___要獻祭_9"/><text:bookmark-end text:name="要獻祭"/></text:h>
      <text:p text:style-name="Text_20_body">新素祭：加酵。意為他們要入迦南地，經過了一年，從地中收穫了麥，就可做餅，並且加了酵，便有了充足的時間使之發酵，而對比於先前出埃及時，因為匆忙而沒時間發酵。</text:p>
      <text:p text:style-name="Text_20_body">要烤兩個餅：一個代表以色列人，一個代表外邦人。</text:p>
      <text:p text:style-name="Text_20_body">（約 15：26）差聖靈來是為基督作見證。要證明耶穌是基督、是大祭司，可參見（徒 2）。</text:p>
      <text:p text:style-name="Text_20_body">教會要成為新素祭，如基督一樣，要獻給神。使徒和教會要和基督同死（受水洗），也要同復活（受聖靈的洗），這是指人裏面的、靈魂的、抵擋罪惡上的復活。</text:p>
      <text:p text:style-name="Text_20_body">奠祭：是酒，是代表喜樂，是脫離罪惡，得著救恩的喜樂。這酒是要傾灑出來的，如耶穌基督將自己傾灑出來獻給神。耶穌基督在傳道之時有聖靈中的喜樂，使徒們在傳道過程中也是如此。</text:p>
      <text:p text:style-name="Text_20_body">燔祭：（羅 12:1）將身體獻上，當作活祭</text:p>
      <text:p text:style-name="Text_20_body">沒有殘疾的：是完全的。耶穌基督要成為完全，我們也當如此。 但是很多基督教朋友卻認為，自己是軟弱的，無法完全——他們將人自己當有的責任全部推給神。為何如此？因為他們沒有聖靈，所以沒有恩賜、能力，所以軟弱無力，無法獻上神所要的。</text:p>
      <text:p text:style-name="Text_20_body">贖罪祭：（羅 8：3）神兒子成了贖祭，為要定罪那們罪（將那罪定了罪案。</text:p>
      <text:p text:style-name="Text_20_body">平安祭：使兩方面（神與人）不和的，重建成為和好平安的關係。</text:p>
      <text:p text:style-name="Text_20_body">以色列人在什亭行淫亂、拜邪神。</text:p>
      <text:p text:style-name="Text_20_body">平安祭有三：有感謝、還願……。</text:p>
      <text:p text:style-name="Text_20_body">聖靈的果子中，有和平。</text:p>
      <text:p text:style-name="Text_20_body"> （加 5:22-23）    聖靈所結的果子、就是仁愛、喜樂、和平、忍耐、恩慈、良善、信實、溫柔、節制．這樣的事、沒有律法禁止。
（來 12）要追求和平。保羅也要人不要因食物而不和。</text:p>
      <text:p text:style-name="Text_20_body">教派的分裂就是未追求和好，例如福音派認為靈恩派有能力卻無真理根基。</text:p>
      <text:p text:style-name="Text_20_body">搖祭：是前後搖動，而不是左右或上下搖。</text:p>
      <text:p text:style-name="Text_20_body">要成為聖潔的，要歸給祭司：這是要歸給大祭司耶穌基督的，就是他所當得新婦。（弗 5：26）基督愛教會如丈夫愛妻子，要洗淨之，歸給自己，是無瑕的。</text:p>
      <text:p text:style-name="Text_20_body">（弗 5：1-2） 所以你們該效法　神、好像蒙慈愛的兒女一樣． 2 也要憑愛心行事、正如基督愛我們、為我們捨了自己、當作馨香的供物、和祭物、獻與　神。</text:p>
      <text:p text:style-name="Text_20_body">保羅叫我們要效法基督，要將自己捨了，當作供物和祭物，獻給神。我們必須要有愛！</text:p>
      <text:p text:style-name="Text_20_body">守節的意義和目的</text:p>
      <text:list text:style-name="List_20_1" text:continue-numbering="false">
        <text:list-item>
          <text:p text:style-name="List_20_1_Content_First"> 意義：守節才能見證我們是與神立約的。 </text:p>
        </text:list-item>
        <text:list-item>
          <text:p text:style-name="List_20_1_Content_Last"> 目的：要捨己，如基督那樣地愛人。</text:p>
        </text:list-item>
      </text:list>
      <text:p text:style-name="Text_20_body"> 很多人認為，人不需要完全，只要基督完全就可以了——這樣不完全的新婦，絕不是神所要的。
 只有聖靈的充滿，人才能去完全的遵行律法，才能真的獻上供物和祭物。</text:p>
      <text:p text:style-name="Text_20_body">（民 28:1, 2, 26-31）</text:p>
      <text:p text:style-name="Text_20_body">Num 28:1    　雅威曉諭摩西說、
Num 28:2    你要吩咐以色列人說、獻給我的供物、就是獻給我作馨香火祭的食物、你們要按日期獻給我。</text:p>
      <text:p text:style-name="Text_20_body">Num 28:26   七七節莊稼初熟、你們獻新素祭給　雅威的日子、當有聖會、甚麼勞碌的工都不可作。
Num 28:27   只要將公牛犢兩隻、公綿羊一隻、一歲的公羊羔七隻、作為馨香的燔祭、獻給　雅威。
Num 28:28   同獻的素祭用調油的細麵、為每隻公牛要獻伊法十分之三．為一隻公羊要獻伊法十分之二．
Num 28:29   為那七隻羊羔、每隻要獻伊法十分之一．
Num 28:30   並獻一隻公山羊為你們贖罪。
Num 28:31   這些、你們要獻在常獻的燔祭、和同獻的素祭、並同獻的奠祭以外、都要沒有殘疾的。</text:p>
      <text:p text:style-name="Text_20_body">（申 16:9-12）</text:p>
      <text:p text:style-name="Text_20_body">Deu 16:9    你要計算七七日、從你開鐮收割禾稼時算起、共計七七日。
Deu 16:10   你要照　雅威你　神所賜你的福、手裏拿著甘心祭、獻在　雅威你的　神面前守七七節。
Deu 16:11   你和你兒女、僕婢、並住在你城裏的利未人、以及在你們中間寄居的、與孤兒寡婦、都要在　雅威你　神所選擇立為他名的居所、在　雅威你的　神面前歡樂。
Deu 16:12   你也要記念你在埃及作過奴僕．你要謹守遵行這些律例。</text:p>
      <text:p text:style-name="Text_20_body">（徒 2:1-4）</text:p>
      <text:p text:style-name="Text_20_body">Act 2:1     五旬節到了、門徒都聚集在一處。
Act 2:2     忽然從天上有響聲下來、好像一陣大風吹過、充滿了他們所坐的屋子。
Act 2:3     又有舌頭如火焰顯現出來、分開落在他們各人頭上。
Act 2:4     他們就都被聖靈充滿、按著聖靈所賜的口才、說起別國的話來。</text:p>
      <text:p text:style-name="Horizontal_20_Line"/>
      <text:h text:style-name="Heading_20_2" text:outline-level="2"><text:bookmark-start text:name="__RefHeading___要與神的工人_寄居者窮人一同歡樂_要愛人如己_10"/><text:bookmark-start text:name="要與神的工人_寄居者窮人一同歡樂_要愛人如己"/>要與神的工人、寄居者窮人一同歡樂，要愛人如己<text:bookmark-end text:name="__RefHeading___要與神的工人_寄居者窮人一同歡樂_要愛人如己_10"/><text:bookmark-end text:name="要與神的工人_寄居者窮人一同歡樂_要愛人如己"/></text:h>
      <text:p text:style-name="Text_20_body">（利 23:22）在你們的地收割莊稼、不可割盡田角、也不可拾取所遺落的、要留給窮人和寄居的．我是　雅威你們的　神。</text:p>
      <text:p text:style-name="Text_20_body">（申 16:11）你和你兒女、僕婢、並住在你城裏的利未人、以及在你們中間寄居的、與孤兒寡婦、都要在　雅威你　神所選擇立為他名的居所、在　雅威你的　神面前歡樂。</text:p>
      <text:h text:style-name="Heading_20_2" text:outline-level="2"><text:bookmark-start text:name="__RefHeading___都要以所住地的時間_來計算安息日_節期_11"/><text:bookmark-start text:name="都要以所住地的時間_來計算安息日_節期"/>都要以所住地的時間，來計算安息日、節期<text:bookmark-end text:name="__RefHeading___都要以所住地的時間_來計算安息日_節期_11"/><text:bookmark-end text:name="都要以所住地的時間_來計算安息日_節期"/></text:h>
      <text:p text:style-name="Text_20_body">（利 23:3, 14, 21, 31）這在你們一切的住處作為世世代代永遠的定例。</text:p>
      <text:h text:style-name="Heading_20_2" text:outline-level="2"><text:bookmark-start text:name="__RefHeading___五旬節的意義_受聖靈的目的_12"/><text:bookmark-start text:name="五旬節的意義_受聖靈的目的"/>五旬節的意義 受聖靈的目的<text:bookmark-end text:name="__RefHeading___五旬節的意義_受聖靈的目的_12"/><text:bookmark-end text:name="五旬節的意義_受聖靈的目的"/></text:h>
      <text:p text:style-name="Text_20_body">要明白神的律法，要明白神的約。</text:p>
      <text:p text:style-name="Text_20_body">《利未記》的主題：人要聖潔。</text:p>
      <text:h text:style-name="Heading_20_2" text:outline-level="2"><text:bookmark-start text:name="__RefHeading___若外邦人要領受新約_就必要守神的律法_節期_13"/><text:bookmark-start text:name="若外邦人要領受新約_就必要守神的律法_節期"/>若外邦人要領受新約，就必要守神的律法、節期<text:bookmark-end text:name="__RefHeading___若外邦人要領受新約_就必要守神的律法_節期_13"/><text:bookmark-end text:name="若外邦人要領受新約_就必要守神的律法_節期"/></text:h>
      <text:p text:style-name="Text_20_body">（耶 31:33-34）我與以色列家所立的約乃是這樣：我要將我的律法放在他們裡面，寫在他們心上。我要作他們的神，他們要作我的子民。……我要赦免他們的罪孽，不再記念他們的罪惡。這是　雅威說的。</text:p>
      <text:p text:style-name="Text_20_body">若我們要與神立這個約，要領受神賜的聖靈，就必須要守神的律法，守神的節期。</text:p>
      <text:h text:style-name="Heading_20_2" text:outline-level="2"><text:bookmark-start text:name="__RefHeading___安息日的次日_獻初熟之物_14"/><text:bookmark-start text:name="安息日的次日_獻初熟之物"/>安息日的次日，獻初熟之物<text:bookmark-end text:name="__RefHeading___安息日的次日_獻初熟之物_14"/><text:bookmark-end text:name="安息日的次日_獻初熟之物"/></text:h>
      <text:p text:style-name="Text_20_body">（利 23:11）無酵節中，安息日的次日，要將初熟的莊稼一捆帶給祭司，祭司要在雅威面前搖一搖。</text:p>
      <text:p text:style-name="Text_20_body">在安息日的次日，所要求的是祭司獻搖祭，而不是在這一天聚會。這一天是強調耶穌基督死而復活，成為初熟之物。</text:p>
      <text:p text:style-name="Text_20_body">因此，強調在星期日（安息日的次日）作崇拜聚會，並不合神的規定，因為神規定要有聖會的日子，是在安息日、或是節期的日子。</text:p>
      <text:h text:style-name="Heading_20_2" text:outline-level="2"><text:bookmark-start text:name="__RefHeading___搖祭要歸給祭司_也要留產物給寄居窮人_15"/><text:bookmark-start text:name="搖祭要歸給祭司_也要留產物給寄居窮人"/>搖祭要歸給祭司，也要留產物給寄居窮人<text:bookmark-end text:name="__RefHeading___搖祭要歸給祭司_也要留產物給寄居窮人_15"/><text:bookmark-end text:name="搖祭要歸給祭司_也要留產物給寄居窮人"/></text:h>
      <text:p text:style-name="Text_20_body">利 23:20   祭司要把這些、和初熟麥子作的餅、一同作搖祭、在　雅威面前搖一搖、這是獻與　雅威為聖物歸給祭司的。</text:p>
      <text:p text:style-name="Preformatted_20_Text">21 當這日、你們要宣告聖會、甚麼勞碌的工都不可作．這在你們一切的住處、作為世世代代永遠的定例。<text:line-break/>22 在你們的地收割莊稼、不可割盡田角、也不可拾取所遺落的、要留給窮人和寄居的．我是　雅威你們的　神。</text:p>
      <text:p text:style-name="Text_20_body">有餘的人要分給缺乏的人，彼此相愛。</text:p>
      <text:h text:style-name="Heading_20_2" text:outline-level="2"><text:bookmark-start text:name="__RefHeading___教會的信心_成為無瑕之祭物_16"/><text:bookmark-start text:name="教會的信心_成為無瑕之祭物"/>教會的信心，成為無瑕之祭物<text:bookmark-end text:name="__RefHeading___教會的信心_成為無瑕之祭物_16"/><text:bookmark-end text:name="教會的信心_成為無瑕之祭物"/></text:h>
      <text:p text:style-name="Text_20_body">（腓 2:17-18）
17    我以你們的信心為供獻的祭物．我若被澆奠在其上、也是喜樂．並且與你們眾人一同喜樂．
18    你們也要照樣喜樂、並且與我一同喜樂。</text:p>
      <text:p text:style-name="Text_20_body">保羅以腓利比教會的信心作為供獻的祭物，因此感到喜樂，並且也本願將生命如奠祭潑灑出去，願為此捨命。</text:p>
      <text:p text:style-name="Text_20_body">（腓 4:18-19）
18    但我樣樣都有、並且有餘．我已經充足、因我從以巴弗提受了你們的餽送、當作極美的香氣、為　神所收納所喜悅的祭物。
19    我的　神必照他榮耀的豐富、在基督耶穌裏、使你們一切所需用的都充足。</text:p>
      <text:p text:style-name="Text_20_body">保羅當時受到逼迫陷害，被監禁，身陷囹圄，只有腓利比教會不斷資助他。他受逼迫的原因如下：</text:p>
      <text:p text:style-name="Text_20_body">（腓 1:15-19）
15    有的傳基督、是出於嫉妒分爭．也有的是出於好意．
16    這一等、是出於愛心、知道我是為辯明福音設立的．
17    那一等傳基督、是出於結黨、並不誠實、意思要加增我捆鎖的苦楚。
18    這有何妨呢．或是假意、或是真心、無論怎樣、基督究竟被傳開了．為此我就歡喜、並且還要歡喜。
19    因為我知道這事藉你們的祈禱、和耶穌基督之靈的幫助、終必叫我得救．</text:p>
      <text:p text:style-name="Text_20_body">因為當時有許多教會內的人嫉妒分爭、結黨，並不誠實，要加增保羅捆鎖的苦楚。</text:p>
      <text:p text:style-name="Horizontal_20_Line"/>
      <text:h text:style-name="Heading_20_2" text:outline-level="2"><text:bookmark-start text:name="__RefHeading___中世紀也有教徒守節期的歷史_17"/><text:bookmark-start text:name="中世紀也有教徒守節期的歷史"/>中世紀也有教徒守節期的歷史<text:bookmark-end text:name="__RefHeading___中世紀也有教徒守節期的歷史_17"/><text:bookmark-end text:name="中世紀也有教徒守節期的歷史"/></text:h>
      <text:p text:style-name="Text_20_body">中世紀的天主教，他們會在復活節之前四十天開始守齋戒。</text:p>
      <text:h text:style-name="Heading_20_2" text:outline-level="2"><text:bookmark-start text:name="__RefHeading___人守節期_是對神的感恩之表現_18"/><text:bookmark-start text:name="人守節期_是對神的感恩之表現"/>人守節期，是對神的感恩之表現<text:bookmark-end text:name="__RefHeading___人守節期_是對神的感恩之表現_18"/><text:bookmark-end text:name="人守節期_是對神的感恩之表現"/></text:h>
      <text:p text:style-name="Text_20_body">中國人也有節期，也是對所信仰的對象獻上感謝。時間一久，便演變成民俗。</text:p>
      <text:h text:style-name="Heading_20_2" text:outline-level="2"><text:bookmark-start text:name="__RefHeading___能守節的人_是蒙恩的人_19"/><text:bookmark-start text:name="能守節的人_是蒙恩的人"/>能守節的人，是蒙恩的人<text:bookmark-end text:name="__RefHeading___能守節的人_是蒙恩的人_19"/><text:bookmark-end text:name="能守節的人_是蒙恩的人"/></text:h>
      <text:p text:style-name="Text_20_body">猶太人守節時，不僅當地人，也有許多僑民帶許多禮物來守節。</text:p>
      <text:p text:style-name="Text_20_body">不可空手朝見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0::23:28</meta:creation-date>
    <dc:creator>Generated</dc:creator>
    <dc:date>2025-06-17T10::23:28</dc:date>
    <dc:language>en-US</dc:language>
    <meta:editing-cycles>1</meta:editing-cycles>
    <meta:editing-duration>PT0S</meta:editing-duration>
    <dc:title>feast:2015:20150524_pentecost</dc:title>
  </office:meta>
</office:document-meta>
</file>