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1st"/><text:bookmark-start text:name="__RefHeading___年度_無酵節第一日聖會_1"/><text:bookmark-start text:name="年度_無酵節第一日聖會"/>2013 年度，無酵節第一日聖會<text:bookmark-end text:name="__RefHeading___年度_無酵節第一日聖會_1"/><text:bookmark-end text:name="年度_無酵節第一日聖會"/></text:h>
      <text:p text:style-name="Text_20_body">　　時間：公元 2013-03-26。</text:p>
      <text:p text:style-name="Text_20_body">　　上一篇 <text:a xlink:type="simple" xlink:href="http://www.yhwhholy.org/bible/feast/2013_passover" text:style-name="Internet_20_link" text:visited-style-name="Visited_20_Internet_20_Link">2013年逾越節</text:a>、下一篇 <text:a xlink:type="simple" xlink:href="http://www.yhwhholy.org/bible/feast/2013_unleavened_7th" text:style-name="Internet_20_link" text:visited-style-name="Visited_20_Internet_20_Link">2013 年無酵節第七日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03:34</meta:creation-date>
    <dc:creator>Generated</dc:creator>
    <dc:date>2025-06-18T06::03:34</dc:date>
    <dc:language>en-US</dc:language>
    <meta:editing-cycles>1</meta:editing-cycles>
    <meta:editing-duration>PT0S</meta:editing-duration>
    <dc:title>feast:2013_unleavened_1st</dc:title>
  </office:meta>
</office:document-meta>
</file>