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_tabernacles_8th"/>&lt; 上一篇 <text:a xlink:type="simple" xlink:href="http://www.yhwhholy.org/bible/feast/2013_tabernacles_1st" text:style-name="Internet_20_link" text:visited-style-name="Visited_20_Internet_20_Link">住棚節第一日聖會</text:a>　　<text:a xlink:type="simple" xlink:href="http://www.yhwhholy.org/bible/feast/2013" text:style-name="Internet_20_link" text:visited-style-name="Visited_20_Internet_20_Link">回上一層</text:a>　　  下一篇 &gt;</text:p>
      <text:h text:style-name="Heading_20_1" text:outline-level="1"><text:bookmark-start text:name="__RefHeading___年度_住棚節第八日聖會_tabernaclessuccot_1"/><text:bookmark-start text:name="年度_住棚節第八日聖會_tabernaclessuccot"/>2013 年度，住棚節第八日聖會 Tabernacles / Succot<text:bookmark-end text:name="__RefHeading___年度_住棚節第八日聖會_tabernaclessuccot_1"/><text:bookmark-end text:name="年度_住棚節第八日聖會_tabernaclessuccot"/></text:h>
      <text:p text:style-name="Text_20_body">　　時間：公元 2013-09-26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八日，2013-09-26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_lev_2333-44_4"/><text:bookmark-start text:name="利_lev_2333-44"/>（利 Lev 23:33-44）<text:bookmark-end text:name="__RefHeading___利_lev_2333-44_4"/><text:bookmark-end text:name="利_lev_2333-44"/></text:h>
      <text:p text:style-name="Preformatted_20_Text"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_num_2912-1_5"/><text:bookmark-start text:name="民_num_2912-1"/>（民 Num 29:12-1）<text:bookmark-end text:name="__RefHeading___民_num_2912-1_5"/><text:bookmark-end text:name="民_num_2912-1"/></text:h>
      <text:p text:style-name="Preformatted_20_Text"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_deu_1613-17_6"/><text:bookmark-start text:name="申_deu_1613-17"/>（申 Deu 16:13-17）<text:bookmark-end text:name="__RefHeading___申_deu_1613-17_6"/><text:bookmark-end text:name="申_deu_1613-17"/></text:h>
      <text:p text:style-name="Preformatted_20_Text"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<text:line-break/><text:s text:c="3"/>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中有其他節期未有的內容</text:p>
      <text:p text:style-name="Preformatted_20_Text">（利 Lev 23:40）<text:line-break/>第一日要拿美好樹上的果子和棕樹上的枝子，與茂密樹的枝條并河旁的柳枝，<text:line-break/>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8"/><text:bookmark-start text:name="住棚節又稱為收藏節"/>住棚節又稱為收藏節<text:bookmark-end text:name="__RefHeading___住棚節又稱為收藏節_8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9"/><text:bookmark-start text:name="實行方式"/>實行方式<text:bookmark-end text:name="__RefHeading___實行方式_9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0"/><text:bookmark-start text:name="討論交通"/>討論交通<text:bookmark-end text:name="__RefHeading___討論交通_10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1"/><text:bookmark-start text:name="現今該如何看待_獻祭"/>現今該如何看待「獻祭」？<text:bookmark-end text:name="__RefHeading___現今該如何看待_獻祭_11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：「當你勇於面對陽光時，陰影就在身後。」我們當按我們現有的來行。</text:p>
      <text:h text:style-name="Heading_20_2" text:outline-level="2"><text:bookmark-start text:name="__RefHeading___是否要獻祭_12"/><text:bookmark-start text:name="是否要獻祭"/>是否要獻祭？<text:bookmark-end text:name="__RefHeading___是否要獻祭_12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日子數加上公牛犢數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3"/><text:bookmark-start text:name="為何我們現今無法獻祭"/>為何我們現今無法獻祭？<text:bookmark-end text:name="__RefHeading___為何我們現今無法獻祭_13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4"/><text:bookmark-start text:name="聖經上也提到_靈祭物"/>聖經上也提到「靈祭物」<text:bookmark-end text:name="__RefHeading___聖經上也提到_靈祭物_14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<text:line-break/>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5"/><text:bookmark-start text:name="先知書上記的_羔羊_就是耶穌_是真的祭物"/>先知書上記的「羔羊」就是耶穌，是真的祭物<text:bookmark-end text:name="__RefHeading___先知書上記的_羔羊_就是耶穌_是真的祭物_15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謹守我的安息日、揀選我所喜悅的事、持守我約的太監．<text:line-break/>5 我必使他們在我殿中、在我牆內、有記念、有名號、比有兒女的更美．我必賜他們永遠的名、不能剪除。<text:line-break/>6 還有那些與耶和華聯合的『外邦人』、要事奉他、要愛耶和華的名、要作他的僕人、<text:line-break/><text:s text:c="2"/>就是凡『守安息日』不干犯、又持守他〔原文作我〕約的人．<text:line-break/>7 我必領他們到我的聖山、使他們『在禱告我的殿中喜樂』．他們的燔祭、和平安祭、在我壇上必蒙悅納．<text:line-break/><text:s text:c="2"/>因我的殿必稱為『萬民禱告的殿』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6"/><text:bookmark-start text:name="以牛羊獻祭並沒有被廢掉_將來也會被恢復"/>以牛羊獻祭並沒有被廢掉，將來也會被恢復<text:bookmark-end text:name="__RefHeading___以牛羊獻祭並沒有被廢掉_將來也會被恢復_16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7"/><text:bookmark-start text:name="新約中的祭物_是現今確實可獻的祭"/>新約中的祭物，是現今確實可獻的祭<text:bookmark-end text:name="__RefHeading___新約中的祭物_是現今確實可獻的祭_17"/><text:bookmark-end text:name="新約中的祭物_是現今確實可獻的祭"/></text:h>
      <text:p text:style-name="Text_20_body">　　LYX：新約中的祭物</text:p>
      <text:p text:style-name="Preformatted_20_Text">（腓 Phi 2:17）我以『你們的信心』為供獻的祭物……。</text:p>
      <text:p text:style-name="Text_20_body">　　保羅以信徒的信心作為祭物獻給神，所以人能去建立他人的信心，這就成了祭物。</text:p>
      <text:p text:style-name="Preformatted_20_Text">（腓 Phi 4:18）……因我從以巴弗提受了『你們的餽送』、當作極美的香氣、為　神所收納所喜悅的祭物。 </text:p>
      <text:p text:style-name="Text_20_body">　　信徒對於工人的需要，去供給他財物，這也成為祭物。</text:p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p text:style-name="Preformatted_20_Text">（來 Heb 13:15-16） <text:line-break/>15 我們應當靠著耶穌、常常『以頌讚為祭』、獻給　神、這就是那承認主名之人『嘴唇的果子』。 <text:line-break/>16 只是不可忘記『行善』、和『捐輸的事』．因為這樣的祭、是　神所喜悅的。</text:p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0::10:33</meta:creation-date>
    <dc:creator>Generated</dc:creator>
    <dc:date>2025-06-17T10::10:33</dc:date>
    <dc:language>en-US</dc:language>
    <meta:editing-cycles>1</meta:editing-cycles>
    <meta:editing-duration>PT0S</meta:editing-duration>
    <dc:title>feast:2013_tabernacles_8th</dc:title>
  </office:meta>
</office:document-meta>
</file>