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:2013_tabernacles_1st"/>&lt; 上一篇 <text:a xlink:type="simple" xlink:href="http://www.yhwhholy.org/bible/feast/2013_atonement" text:style-name="Internet_20_link" text:visited-style-name="Visited_20_Internet_20_Link">贖罪日聖會</text:a>　　<text:a xlink:type="simple" xlink:href="http://www.yhwhholy.org/bible/feast/2013" text:style-name="Internet_20_link" text:visited-style-name="Visited_20_Internet_20_Link">回上一層</text:a>　　 <text:a xlink:type="simple" xlink:href="http://www.yhwhholy.org/bible/feast/2013_tabernacles_8th" text:style-name="Internet_20_link" text:visited-style-name="Visited_20_Internet_20_Link">住棚節第八日聖會</text:a> 下一篇 &gt;</text:p>
      <text:h text:style-name="Heading_20_1" text:outline-level="1"><text:bookmark-start text:name="__RefHeading___年度_住棚節第一日聖會_tabernaclessuccot_1"/><text:bookmark-start text:name="年度_住棚節第一日聖會_tabernaclessuccot"/>2013 年度，住棚節第一日聖會 Tabernacles / Succot<text:bookmark-end text:name="__RefHeading___年度_住棚節第一日聖會_tabernaclessuccot_1"/><text:bookmark-end text:name="年度_住棚節第一日聖會_tabernaclessuccot"/></text:h>
      <text:p text:style-name="Text_20_body">　　時間：公元 2013-09-19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一日，2013-09-19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未記_23_章_4"/><text:bookmark-start text:name="利未記_23_章"/>《利未記》23 章<text:bookmark-end text:name="__RefHeading___利未記_23_章_4"/><text:bookmark-end text:name="利未記_23_章"/></text:h>
      <text:p text:style-name="Preformatted_20_Text">（利 Lev 23:33-44）<text:line-break/>33 耶和華對摩西說、<text:line-break/>34 你曉諭以色列人說、這七月十五日是住棚節、要在耶和華面前守這節七日。<text:line-break/>35 第一日當有聖會．甚麼勞碌的工都不可作。<text:line-break/>36 七日內要將火祭獻給耶和華．第八日當守聖會、要將火祭獻給耶和華．這是嚴肅會、甚麼勞碌的工都不可作。<text:line-break/>37 這是耶和華的節期、就是你們要宣告為聖會的節期、要將火祭、燔祭、素祭、祭物、並奠祭、各歸各日、獻給耶和華。<text:line-break/>38 這是在耶和華的安息日以外、又在你們的供物、和所許的願、並甘心獻給耶和華的以外。<text:line-break/>39 你們收藏了地的出產、就從七月十五日起、要守耶和華的節七日．第一日為聖安息、第八日也為聖安息。<text:line-break/>40 第一日要拿美好樹上的果子、和棕樹上的枝子、與茂密樹的枝條、並河旁的柳枝、在耶和華你們的　神面前歡樂七日。<text:line-break/>41 每年七月間、要向耶和華守這節七日．這為你們世世代代永遠的定例。<text:line-break/>42 你們要住在棚裡七日．凡以色列家的人、都要住在棚裡．<text:line-break/>43 好叫你們世世代代知道我領以色列人出埃及地的時候、曾使他們住在棚裡．我是耶和華你們的　神。<text:line-break/>44 於是摩西將耶和華的節期、傳給以色列人。</text:p>
      <text:h text:style-name="Heading_20_3" text:outline-level="3"><text:bookmark-start text:name="__RefHeading___民數記_29_章_5"/><text:bookmark-start text:name="民數記_29_章"/>《民數記》29 章<text:bookmark-end text:name="__RefHeading___民數記_29_章_5"/><text:bookmark-end text:name="民數記_29_章"/></text:h>
      <text:p text:style-name="Preformatted_20_Text">（民 Num 29:12-1）<text:line-break/>12 七月十五日、你們當有聖會、甚麼勞碌的工都不可作、要向耶和華守節七日。<text:line-break/>13 又要將公牛犢十三隻、公綿羊兩隻、一歲的公羊羔十四隻、都要沒有殘疾的、用火獻給耶和華為馨香的燔祭。<text:line-break/>14 同獻的素祭用調油的細麵、為那十三隻公牛每隻要獻伊法十分之三．為那兩隻公羊、每隻要獻伊法十分之二．<text:line-break/>15 為那十四隻羊羔、每隻要獻伊法十分之一．<text:line-break/>16 並獻一隻公山羊為贖罪祭．這是在常獻的燔祭、和同獻的素祭、並同獻的奠祭以外。<text:line-break/>17 第二日要獻公牛犢十二隻、公綿羊兩隻、沒有殘疾一歲的公羊羔十四隻。<text:line-break/>18 並為公牛、公羊、和羊羔、按數照例、獻同獻的素祭和同獻的奠祭。<text:line-break/>19 又要獻一隻公山羊為贖罪祭．這是在常獻的燔祭、和同獻的素祭、並同獻的奠祭以外。<text:line-break/>20 第三日要獻公牛十一隻、公羊兩隻、沒有殘疾一歲的公羊羔十四隻。<text:line-break/>21 並為公牛、公羊、和羊羔、按數照例獻同獻的素祭、和同獻的奠祭。<text:line-break/>22 又要獻一隻公山羊為贖罪祭。這是在常獻的燔祭和同獻的素祭並同獻的奠祭以外。<text:line-break/>23 第四日要獻公牛十隻、公羊兩隻、沒有殘疾、一歲的公羊羔十四隻．<text:line-break/>24 並為公牛、公羊、和羊羔、按數照例、獻同獻的素祭和同獻的奠祭。<text:line-break/>25 又要獻一隻公山羊為贖罪祭．這是在常獻的燔祭和同獻的素祭、並同獻的奠祭以外。<text:line-break/>26 第五日要獻公牛九隻、公羊兩隻、沒有殘疾一歲的公羊羔十四隻。<text:line-break/>27 並為公牛、公羊和羊羔、按數照例獻同獻的素祭、和同獻的奠祭。<text:line-break/>28 又要獻一隻公山羊為贖罪祭．這是在常獻的燔祭、和同獻的素祭、並同獻的奠祭以外。<text:line-break/>29 第六日要獻公牛八隻、公羊兩隻、沒有殘疾一歲的公羊羔十四隻．<text:line-break/>30 並為公牛、公羊、和羊羔、按數照例獻同獻的素祭、和同獻的奠祭。<text:line-break/>31 又要獻一隻公山羊為贖罪祭．這是在常獻的燔祭、和同獻的素祭、並同獻的奠祭以外。<text:line-break/>32 第七日要獻公牛七隻、公羊兩隻、沒有殘疾一歲的公羊羔十四隻．<text:line-break/>33 並為公牛、公羊、和羊羔、按數照例獻同獻的素祭、和同獻的奠祭。<text:line-break/>34 又要獻一隻公山羊為贖罪祭．這是在常獻的燔祭、和同獻的素祭、並同獻的奠祭以外。<text:line-break/>35 第八日你們當有嚴肅會、甚麼勞碌的工都不可作。<text:line-break/>36 只要將公牛一隻、公羊一隻、沒有殘疾一歲的公羊羔七隻、作火祭、獻給耶和華為馨香的燔祭．<text:line-break/>37 並為公牛、公羊、和羊羔、按數照例獻同獻的素祭、和同獻的奠祭。<text:line-break/>38 又要獻一隻公山羊為贖罪祭．這是在常獻的燔祭、和同獻的素祭並、同獻的奠祭以外。<text:line-break/>39 這些祭要在你們的節期獻給耶和華、都在所許的願、並甘心所獻的以外、作為你們的燔祭、素祭、奠祭、和平安祭。<text:line-break/>40 於是、摩西照耶和華所吩咐他的一切話、告訴以色列人。</text:p>
      <text:h text:style-name="Heading_20_3" text:outline-level="3"><text:bookmark-start text:name="__RefHeading___申命記_16_章_6"/><text:bookmark-start text:name="申命記_16_章"/>《申命記》16 章<text:bookmark-end text:name="__RefHeading___申命記_16_章_6"/><text:bookmark-end text:name="申命記_16_章"/></text:h>
      <text:p text:style-name="Preformatted_20_Text">（申 Deu 16:13-17）<text:line-break/>13 你把禾場的穀、酒醡的酒、收藏以後、就要守住棚節七日。<text:line-break/>14 守節的時候、你和你兒女、僕婢、並住在你城裡的利未人、以及寄居的、與孤兒寡婦、都要歡樂。<text:line-break/>15 在耶和華所選擇的地方、你當向耶和華你的　神守節七日．因為耶和華你　神在你一切的土產上、和你手裡所辦的事上、要賜福與你、你就非常的歡樂。<text:line-break/>16 你一切的男丁、要在除酵節、七七節、住棚節、一年三次、在耶和華你　神所選擇的地方朝見他、卻不可空手朝見．<text:line-break/>17 各人要按自己的力量、照耶和華你　神所賜的福分、奉獻禮物。</text:p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住棚節內容中特有的，而其他節期未有的內容。</text:p>
      <text:p text:style-name="Preformatted_20_Text">（利 Lev 23:40）<text:line-break/>40 第一日要拿美好樹上的果子和棕樹上的枝子，與茂密樹的枝條并河旁的柳枝，在耶和華你們的　神面前歡樂七日。</text:p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h text:style-name="Heading_20_2" text:outline-level="2"><text:bookmark-start text:name="__RefHeading___首先_要明白所拜的神是誰_8"/><text:bookmark-start text:name="首先_要明白所拜的神是誰"/>首先，要明白所拜的神是誰！<text:bookmark-end text:name="__RefHeading___首先_要明白所拜的神是誰_8"/><text:bookmark-end text:name="首先_要明白所拜的神是誰"/></text:h>
      <text:p text:style-name="Text_20_body">　　許多人不明白拜的神是誰，是哪一位！現今基督徒拜的是三位一體神，但經文卻告訴我們當拜的是雅威神，是眾人的父、萬有的父。</text:p>
      <text:p text:style-name="Preformatted_20_Text">（弗 Eph 4:6）<text:line-break/>6 一　神，就是眾人的父，超乎眾人之上，貫乎眾人之中，也住在眾人之內。</text:p>
      <text:p text:style-name="Text_20_body">　　「眾人」　原文是「萬有」。這位神是萬有的父，他超乎萬有，貫乎萬有，也住在萬有中。</text:p>
      <text:h text:style-name="Heading_20_3" text:outline-level="3"><text:bookmark-start text:name="__RefHeading___要按照神的吩咐去行_9"/><text:bookmark-start text:name="要按照神的吩咐去行"/>要按照神的吩咐去行<text:bookmark-end text:name="__RefHeading___要按照神的吩咐去行_9"/><text:bookmark-end text:name="要按照神的吩咐去行"/></text:h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10"/><text:bookmark-start text:name="住棚節又稱為收藏節"/>住棚節又稱為收藏節<text:bookmark-end text:name="__RefHeading___住棚節又稱為收藏節_10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11"/><text:bookmark-start text:name="實行方式"/>實行方式<text:bookmark-end text:name="__RefHeading___實行方式_11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2"/><text:bookmark-start text:name="討論交通"/>討論交通<text:bookmark-end text:name="__RefHeading___討論交通_12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3"/><text:bookmark-start text:name="現今該如何看待_獻祭"/>現今該如何看待「獻祭」？<text:bookmark-end text:name="__RefHeading___現今該如何看待_獻祭_13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ext:p text:style-name="Preformatted_20_Text">（哈 Hab 3:17-19）<text:line-break/>17 雖然無花果樹不發旺、葡萄樹不結果、橄欖樹也不效力、田地不出糧食、圈中絕了羊、棚內也沒有牛．<text:line-break/>18 然而我要因耶和華歡欣、因救我的　神喜樂。<text:line-break/>19 主耶和華是我的力量．他使我的腳快如母鹿的蹄、又使我穩行在高處。這歌交與伶長、用絲弦的樂器。</text:p>
      <text:p text:style-name="Text_20_body">　　世人也說，當你勇於面對陽光時，陰影就在身後。我當按我們現有的來行。</text:p>
      <text:h text:style-name="Heading_20_2" text:outline-level="2"><text:bookmark-start text:name="__RefHeading___是否要獻祭_14"/><text:bookmark-start text:name="是否要獻祭"/>是否要獻祭？<text:bookmark-end text:name="__RefHeading___是否要獻祭_14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的規律是，（日子數）＋（公牛犢數）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5"/><text:bookmark-start text:name="為何我們現今無法獻祭"/>為何我們現今無法獻祭？<text:bookmark-end text:name="__RefHeading___為何我們現今無法獻祭_15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6"/><text:bookmark-start text:name="聖經上也提到_靈祭物"/>聖經上也提到「靈祭物」<text:bookmark-end text:name="__RefHeading___聖經上也提到_靈祭物_16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ext:p text:style-name="Preformatted_20_Text">（徒 Act 8:27-39）<text:line-break/>27 腓利就起身去了．不料、有一個埃提阿伯〔即古實見以賽亞十八章一節〕人、是個有大權的太監、在埃提阿伯女王干大基的手下總管銀庫、他上耶路撒冷禮拜去了．<text:line-break/>28 現在回來、在車上坐著、念先知以賽亞的書。<text:line-break/>29 聖靈對腓利說、你去貼近那車走。<text:line-break/>30 腓利就跑到太監那裡、聽見他念先知以賽亞的書、便問他說、你所念的、你明白麼。<text:line-break/>31 他說、沒有人指教我、怎能明白呢。於是請腓利上車、與他同坐。<text:line-break/>32 他所念的那段經、說、『他像羊被牽到宰殺之地、又像羊羔在剪毛的人手下無聲、他也是這樣不開口。<text:line-break/>33 他卑微的時候、人不按公義審判他．〔原文作他的審判被奪去〕誰能述說他的世代、因為他的生命從地上奪去。』<text:line-break/>34 太監對腓利說、請問、先知說這話、是指著誰、是指著自己呢、是指著別人呢。<text:line-break/>35 腓利就開口從這經上起、對他傳講耶穌。<text:line-break/>36 二人正往前走、到了有水的地方．太監說、看哪、這裡有水、我受洗有甚麼妨礙呢。〔有古卷在此有<text:line-break/>37 腓利說、你若是一心相信、就可以．他回答說我信耶穌基督是　神的兒子．〕<text:line-break/>38 於是吩咐車站住、腓利和太監二人同下水裡去、腓利就給他施洗。<text:line-break/>39 從水裡上來、主的靈把腓利提了去、太監也不再見他了、就歡歡喜喜的走路。</text:p>
      <text:h text:style-name="Heading_20_3" text:outline-level="3"><text:bookmark-start text:name="__RefHeading___先知書上記的_羔羊_就是耶穌_是真的祭物_17"/><text:bookmark-start text:name="先知書上記的_羔羊_就是耶穌_是真的祭物"/>先知書上記的「羔羊」就是耶穌，是真的祭物<text:bookmark-end text:name="__RefHeading___先知書上記的_羔羊_就是耶穌_是真的祭物_17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ext:p text:style-name="Preformatted_20_Text">（賽 Isa 56:1-7）<text:line-break/>1 耶和華如此說、你們當守公平、行公義．因我的救恩臨近、我的公義將要顯現。<text:line-break/>2 謹守安息日而不干犯、禁止己手而不作惡．如此行、如此持守的人、便為有福。<text:line-break/>3 與耶和華聯合的外邦人不要說、耶和華必定將我從他民中分別出來．『太監』也不要說、我是枯樹。<text:line-break/>4 因為耶和華如此說、那些『謹守我的安息日』、揀選我所喜悅的事、『持守我約』的太監．<text:line-break/>5 我必使他們在我殿中、在我牆內、有記念、有名號、比有兒女的更美．我必賜他們永遠的名、不能剪除。<text:line-break/>6 還有那些『與耶和華聯合的外邦人』、要事奉他、要愛耶和華的名、要作他的僕人、就是凡「守安息日』不干犯、又『持守他〔原文作我〕約』的人．<text:line-break/>7 我必領他們到我的聖山、使他們『在禱告我的殿中喜樂』．他們的燔祭、和平安祭、在我壇上必蒙悅納．因我的殿必稱為萬民禱告的殿。</text:p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8"/><text:bookmark-start text:name="以牛羊獻祭並沒有被廢掉_將來也會被恢復"/>以牛羊獻祭並沒有被廢掉，將來也會被恢復<text:bookmark-end text:name="__RefHeading___以牛羊獻祭並沒有被廢掉_將來也會被恢復_18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9"/><text:bookmark-start text:name="新約中的祭物_是現今確實可獻的祭"/>新約中的祭物，是現今確實可獻的祭<text:bookmark-end text:name="__RefHeading___新約中的祭物_是現今確實可獻的祭_19"/><text:bookmark-end text:name="新約中的祭物_是現今確實可獻的祭"/></text:h>
      <text:p text:style-name="Text_20_body">　　LYX：新約中的祭物</text:p>
      <text:h text:style-name="Heading_20_3" text:outline-level="3"><text:bookmark-start text:name="__RefHeading___信徒的信心_20"/><text:bookmark-start text:name="信徒的信心"/>信徒的信心<text:bookmark-end text:name="__RefHeading___信徒的信心_20"/><text:bookmark-end text:name="信徒的信心"/></text:h>
      <text:p text:style-name="Preformatted_20_Text">（腓 Phi 2:17）<text:line-break/>17 我以『你們的信心』為供獻的祭物……。</text:p>
      <text:p text:style-name="Text_20_body">　　保羅以信徒的信心作為祭物獻給神，所以人能去建立他人的信心，這就成了祭物。</text:p>
      <text:h text:style-name="Heading_20_3" text:outline-level="3"><text:bookmark-start text:name="__RefHeading___信徒對工人的供給_饋送_21"/><text:bookmark-start text:name="信徒對工人的供給_饋送"/>信徒對工人的供給、饋送<text:bookmark-end text:name="__RefHeading___信徒對工人的供給_饋送_21"/><text:bookmark-end text:name="信徒對工人的供給_饋送"/></text:h>
      <text:p text:style-name="Preformatted_20_Text">（腓 Phi 4:18）<text:line-break/>……因我從以巴弗提受了『你們的饋送』、當作極美的香氣、為　神所收納所喜悅的祭物。 </text:p>
      <text:p text:style-name="Text_20_body">　　信徒對於工人的需要，去供給他財物，這也成為祭物。</text:p>
      <text:h text:style-name="Heading_20_3" text:outline-level="3"><text:bookmark-start text:name="__RefHeading___效法基督_為主受苦_22"/><text:bookmark-start text:name="效法基督_為主受苦"/>效法基督，為主受苦<text:bookmark-end text:name="__RefHeading___效法基督_為主受苦_22"/><text:bookmark-end text:name="效法基督_為主受苦"/></text:h>
      <text:p text:style-name="Preformatted_20_Text">（來 Heb 13:10-13）<text:line-break/>10 我們有一祭壇、上面的『祭物』是那些在帳幕中供職的人不可同喫的。<text:line-break/>11 原來牲畜的血、被大祭司帶入聖所作贖罪祭、牲畜的身子、被燒在營外。<text:line-break/>12 所以『耶穌、要用自己的血』叫百姓成聖、也就在城門外『受苦』。<text:line-break/>13 這樣、我們也當出到營外就了他去、『忍受他所受的凌辱』。</text:p>
      <text:p text:style-name="Text_20_body">　　這祭物是指耶穌基督，而我們若是能效法基督去受苦，也成了祭物。</text:p>
      <text:h text:style-name="Heading_20_3" text:outline-level="3"><text:bookmark-start text:name="__RefHeading___口中的頌讚_行善_捐輸_23"/><text:bookmark-start text:name="口中的頌讚_行善_捐輸"/>口中的頌讚、行善、捐輸<text:bookmark-end text:name="__RefHeading___口中的頌讚_行善_捐輸_23"/><text:bookmark-end text:name="口中的頌讚_行善_捐輸"/></text:h>
      <text:p text:style-name="Preformatted_20_Text">（來 Heb 13:15-16）<text:line-break/>15 我們應當靠著耶穌、常常『以頌讚為祭』、獻給　神、這就是那承認主名之人『嘴唇的果子』。 <text:line-break/>16 只是不可忘記『行善』、和『捐輸的事』．因為這樣的祭、是　神所喜悅的。</text:p>
      <text:h text:style-name="Heading_20_3" text:outline-level="3"><text:bookmark-start text:name="__RefHeading___獻身活祭_事奉神_24"/><text:bookmark-start text:name="獻身活祭_事奉神"/>獻身活祭，事奉神<text:bookmark-end text:name="__RefHeading___獻身活祭_事奉神_24"/><text:bookmark-end text:name="獻身活祭_事奉神"/></text:h>
      <text:p text:style-name="Preformatted_20_Text">（羅 Rom 12:1-2）<text:line-break/>1 所以弟兄們、我以　神的慈悲勸你們、將身體獻上、當作活祭、是聖潔的、是　神所喜悅的．你們如此事奉、乃是理所當然的。<text:line-break/>2 不要效法這個世界．只要心意更新而變化、叫你們察驗何為　神的善良、純全可喜悅的旨意。</text:p>
      <text:p text:style-name="Text_20_body">　　燔祭就是全身獻上的祭。</text:p>
      <text:h text:style-name="Heading_20_3" text:outline-level="3"><text:bookmark-start text:name="__RefHeading___當盡力去行_便可在禱告中求神記念_25"/><text:bookmark-start text:name="當盡力去行_便可在禱告中求神記念"/>當盡力去行，便可在禱告中求神記念<text:bookmark-end text:name="__RefHeading___當盡力去行_便可在禱告中求神記念_25"/><text:bookmark-end text:name="當盡力去行_便可在禱告中求神記念"/></text:h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8::54:24</meta:creation-date>
    <dc:creator>Generated</dc:creator>
    <dc:date>2025-06-17T18::54:24</dc:date>
    <dc:language>en-US</dc:language>
    <meta:editing-cycles>1</meta:editing-cycles>
    <meta:editing-duration>PT0S</meta:editing-duration>
    <dc:title>feast:2013_tabernacles_1st</dc:title>
  </office:meta>
</office:document-meta>
</file>