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entecost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5-19。</text:p>
      <text:p text:style-name="Text_20_body">　　上一篇 <text:a xlink:type="simple" xlink:href="http://www.yhwhholy.org/bible/feast/2013_unleavened_7th" text:style-name="Internet_20_link" text:visited-style-name="Visited_20_Internet_20_Link">2013 年無酵節第七日聖會</text:a>、下一篇 <text:a xlink:type="simple" xlink:href="http://www.yhwhholy.org/bible/feast/2013_blowing_of_trumpets" text:style-name="Internet_20_link" text:visited-style-name="Visited_20_Internet_20_Link">吹角節聖會</text:a></text:p>
      <text:p text:style-name="Text_20_body">　　回上一層：<text:a xlink:type="simple" xlink:href="http://www.yhwhholy.org/bible/feast/2013" text:style-name="Internet_20_link" text:visited-style-name="Visited_20_Internet_20_Link">【公告】2013 年度，雅威的節期聖會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五旬節，這是春季節期的結束——由除酵節開始。耶穌基督在地上完成工作，升天，求父差聖靈，在五旬節這天降下，開始了教會。</text:p>
      <text:p text:style-name="Text_20_body">== 五旬節是神頒佈律法、救恩的重現</text:p>
      <text:p text:style-name="Text_20_body">逾越節是耶穌工作的開始，五旬節是結束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== 五旬節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4" text:outline-level="4"><text:bookmark-start text:name="__RefHeading___不可空手朝見神_必須有所奉獻_3"/><text:bookmark-start text:name="不可空手朝見神_必須有所奉獻"/>不可空手朝見神，必須有所奉獻<text:bookmark-end text:name="__RefHeading___不可空手朝見神_必須有所奉獻_3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== 守節的意義和目的</text:p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==== （利 23：19-22）</text:p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4" text:outline-level="4"><text:bookmark-start text:name="__RefHeading___守五旬節_4"/><text:bookmark-start text:name="守五旬節"/>守五旬節<text:bookmark-end text:name="__RefHeading___守五旬節_4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h text:style-name="Heading_20_1" text:outline-level="1"><text:bookmark-start text:name="__RefHeading___lyx_5"/><text:bookmark-start text:name="lyx"/>LYX<text:bookmark-end text:name="__RefHeading___lyx_5"/><text:bookmark-end text:name="lyx"/></text:h>
      <text:h text:style-name="Heading_20_2" text:outline-level="2"><text:bookmark-start text:name="__RefHeading___為何要在耶穌升天後_聖靈才降下_6"/><text:bookmark-start text:name="為何要在耶穌升天後_聖靈才降下"/>為何要在耶穌升天後，聖靈才降下？<text:bookmark-end text:name="__RefHeading___為何要在耶穌升天後_聖靈才降下_6"/><text:bookmark-end text:name="為何要在耶穌升天後_聖靈才降下"/></text:h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1" text:outline-level="1"><text:bookmark-start text:name="__RefHeading___tjd_7"/><text:bookmark-start text:name="tjd"/>TJD<text:bookmark-end text:name="__RefHeading___tjd_7"/><text:bookmark-end text:name="tjd"/></text:h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：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p text:style-name="Text_20_body">=== 我們如何與神的約有關？人是否應該按此約去實行神的規範？</text:p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1" text:outline-level="1"><text:bookmark-start text:name="__RefHeading___求聖靈_要恆切禱告_8"/><text:bookmark-start text:name="求聖靈_要恆切禱告"/>求聖靈，要恆切禱告<text:bookmark-end text:name="__RefHeading___求聖靈_要恆切禱告_8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52:51</meta:creation-date>
    <dc:creator>Generated</dc:creator>
    <dc:date>2026-03-07T18::52:51</dc:date>
    <dc:language>en-US</dc:language>
    <meta:editing-cycles>1</meta:editing-cycles>
    <meta:editing-duration>PT0S</meta:editing-duration>
    <dc:title>feast:2013_pentecost</dc:title>
  </office:meta>
</office:document-meta>
</file>