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www.yhwhholy.org/bible/feast/2013_pentecost" text:style-name="Internet_20_link" text:visited-style-name="Visited_20_Internet_20_Link">五旬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26:48</meta:creation-date>
    <dc:creator>Generated</dc:creator>
    <dc:date>2025-05-03T05::26:48</dc:date>
    <dc:language>en-US</dc:language>
    <meta:editing-cycles>1</meta:editing-cycles>
    <meta:editing-duration>PT0S</meta:editing-duration>
    <dc:title>feast:2013_blowing_of_trumpets</dc:title>
  </office:meta>
</office:document-meta>
</file>