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雅威的節期聖會時間表_公元_2013_年版_1"/><text:bookmark-start text:name="雅威的節期聖會時間表_公元_2013_年版"/>雅威的節期聖會時間表，公元 2013 年版<text:bookmark-end text:name="__RefHeading___雅威的節期聖會時間表_公元_2013_年版_1"/><text:bookmark-end text:name="雅威的節期聖會時間表_公元_2013_年版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text:a xlink:type="simple" xlink:href="http://www.yhwhholy.org/bible/feast/new_testament_church_must_keep_the_passover" text:style-name="Internet_20_link" text:visited-style-name="Visited_20_Internet_20_Link">《新約教會當守的逾越節》</text:a>、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公元日期                      </text:p>
          </table:table-cell>
          <table:table-cell office:value-type="string" table:style-name="tableheader">
            <text:p text:style-name="Table_20_Heading">  聖會內容記錄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公元 2013-03-25 黃昏起算       </text:p>
          </table:table-cell>
          <table:table-cell office:value-type="string" table:style-name="tablecell">
            <text:p text:style-name="tablealignleft"> <text:a xlink:type="simple" xlink:href="http://www.yhwhholy.org/bible/feast/2013_passover" text:style-name="Internet_20_link" text:visited-style-name="Visited_20_Internet_20_Link">逾越節聖會</text:a>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公元 2013-03-26 至 2012-04-01  </text:p>
          </table:table-cell>
          <table:table-cell office:value-type="string" table:style-name="tablecell">
            <text:p text:style-name="tablealignleft"> <text:a xlink:type="simple" xlink:href="http://www.yhwhholy.org/bible/feast/2013_unleavened_1st" text:style-name="Internet_20_link" text:visited-style-name="Visited_20_Internet_20_Link">無酵節第一日聖會</text:a>、<text:a xlink:type="simple" xlink:href="http://www.yhwhholy.org/bible/feast/2013_unleavened_7th" text:style-name="Internet_20_link" text:visited-style-name="Visited_20_Internet_20_Link">無酵節第七日聖會</text:a>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公元 2013-05-19                </text:p>
          </table:table-cell>
          <table:table-cell office:value-type="string" table:style-name="tablecell">
            <text:p text:style-name="tablealignleft"> <text:a xlink:type="simple" xlink:href="http://www.yhwhholy.org/bible/feast/2013_pentecost" text:style-name="Internet_20_link" text:visited-style-name="Visited_20_Internet_20_Link">五旬節聖會</text:a>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公元 2013-09-05                </text:p>
          </table:table-cell>
          <table:table-cell office:value-type="string" table:style-name="tablecell">
            <text:p text:style-name="tablealignleft"> <text:a xlink:type="simple" xlink:href="http://www.yhwhholy.org/bible/feast/2013_blowing_of_trumpets" text:style-name="Internet_20_link" text:visited-style-name="Visited_20_Internet_20_Link">吹角節聖會</text:a>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公元 2013-09-14                </text:p>
          </table:table-cell>
          <table:table-cell office:value-type="string" table:style-name="tablecell">
            <text:p text:style-name="tablealignleft"> <text:a xlink:type="simple" xlink:href="http://www.yhwhholy.org/bible/feast/2013_atonement" text:style-name="Internet_20_link" text:visited-style-name="Visited_20_Internet_20_Link">贖罪日聖會</text:a>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公元 2013-09-19 至 2012-09-26  </text:p>
          </table:table-cell>
          <table:table-cell office:value-type="string" table:style-name="tablecell">
            <text:p text:style-name="tablealignleft"> <text:a xlink:type="simple" xlink:href="http://www.yhwhholy.org/bible/feast/2013_tabernacles_1st" text:style-name="Internet_20_link" text:visited-style-name="Visited_20_Internet_20_Link">住棚節第一日聖會</text:a>、<text:a xlink:type="simple" xlink:href="http://www.yhwhholy.org/bible/feast/2013_tabernacles_8th" text:style-name="Internet_20_link" text:visited-style-name="Visited_20_Internet_20_Link">住棚節第八日聖會</text:a>  </text:p>
          </table:table-cell>
        </table:table-row>
      </table:table>
      <text:h text:style-name="Heading_20_4" text:outline-level="4"><text:bookmark-start text:name="__RefHeading___日子的計算方式_2"/><text:bookmark-start text:name="日子的計算方式"/>日子的計算方式<text:bookmark-end text:name="__RefHeading___日子的計算方式_2"/><text:bookmark-end text:name="日子的計算方式"/></text:h>
      <text:p text:style-name="Text_20_body">　　若未特別指定，均從前一日的日落後的晚上開始作為下一日的開始，而不是通用的半夜零點整，例如３月２６日日落便開始３月２７日。
理由是因為　神創造世界，先是黑暗後才有光明，每一日都是「有晚上，有早晨」，因此每一日都是從晚上開始，到下一個晚上前結束，就是從晚上到晚上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/ 希伯來文名                </text:p>
          </table:table-cell>
          <table:table-cell office:value-type="string" table:style-name="tableheader">
            <text:p text:style-name="Table_20_Heading">   持守的要點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/ Pesach                    </text:p>
          </table:table-cell>
          <table:table-cell office:value-type="string" table:style-name="tablecell">
            <text:p text:style-name="tablealignleft"> 當守逾越節，吃逾越節筵席。                  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     </text:p>
          </table:table-cell>
          <table:table-cell office:value-type="string" table:style-name="tablecell">
            <text:p text:style-name="tablealignleft"> 第一日當有聖會，第七日當有聖會（Holy Convocation）。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/ Shavuot                  </text:p>
          </table:table-cell>
          <table:table-cell office:value-type="string" table:style-name="tablecell">
            <text:p text:style-name="tablealignleft"> 這日當有聖會。（又名「七七節」，除酵後完整的七個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Blowing of trumpets / Rosh Hashanah. </text:p>
          </table:table-cell>
          <table:table-cell office:value-type="string" table:style-name="tablecell">
            <text:p text:style-name="tablealignleft"> 這日為聖安息，當有聖會。                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/ Yom Kippur               </text:p>
          </table:table-cell>
          <table:table-cell office:value-type="string" table:style-name="tablecell">
            <text:p text:style-name="tablealignleft"> 這日為聖安息，當有聖會，要刻苦己心。                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/ Succot                 </text:p>
          </table:table-cell>
          <table:table-cell office:value-type="string" table:style-name="tablecell">
            <text:p text:style-name="tablealignleft"> 第一日和第八日為聖安息，當有聖會。                       </text:p>
          </table:table-cell>
        </table:table-row>
      </table:table>
      <text:h text:style-name="Heading_20_2" text:outline-level="2"><text:bookmark-start text:name="__RefHeading___逾越節_聖曆正月十四日黃昏起_3"/><text:bookmark-start text:name="逾越節_聖曆正月十四日黃昏起"/>【逾越節】聖曆正月十四日黃昏起<text:bookmark-end text:name="__RefHeading___逾越節_聖曆正月十四日黃昏起_3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4"/><text:bookmark-start text:name="外邦人也要守節"/>外邦人也要守節<text:bookmark-end text:name="__RefHeading___外邦人也要守節_4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5"/><text:bookmark-start text:name="要吃_具體的行動"/>要吃（具體的行動）<text:bookmark-end text:name="__RefHeading___要吃_具體的行動_5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6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6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7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7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8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8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9"/><text:bookmark-start text:name="吹角節_聖曆七月初一日_自前一天黃昏起算"/>【吹角節】聖曆七月初一日（自前一天黃昏起算）<text:bookmark-end text:name="__RefHeading___吹角節_聖曆七月初一日_自前一天黃昏起算_9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0"/><text:bookmark-start text:name="贖罪日_聖曆七月初十日_自前一天黃昏起算"/>【贖罪日】聖曆七月初十日（自前一天黃昏起算）<text:bookmark-end text:name="__RefHeading___贖罪日_聖曆七月初十日_自前一天黃昏起算_10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1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1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5:03</meta:creation-date>
    <dc:creator>Generated</dc:creator>
    <dc:date>2025-06-16T23::25:03</dc:date>
    <dc:language>en-US</dc:language>
    <meta:editing-cycles>1</meta:editing-cycles>
    <meta:editing-duration>PT0S</meta:editing-duration>
    <dc:title>feast:2013</dc:title>
  </office:meta>
</office:document-meta>
</file>