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"/><text:bookmark-start text:name="__RefHeading___雅威的節期聖會時間表_公元_2013_年版_1"/><text:bookmark-start text:name="雅威的節期聖會時間表_公元_2013_年版"/>雅威的節期聖會時間表，公元 2013 年版<text:bookmark-end text:name="__RefHeading___雅威的節期聖會時間表_公元_2013_年版_1"/><text:bookmark-end text:name="雅威的節期聖會時間表_公元_2013_年版"/></text:h>
      <text:p text:style-name="Text_20_body">外邦人也當守節：若有外人寄居在你們中間、願意向　雅威守逾越節、他要照逾越節的律例典章行、不管是寄居的、是本地人、同歸一例。（民 9:14）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公元日期                      </text:p>
          </table:table-cell>
          <table:table-cell office:value-type="string" table:style-name="tableheader">
            <text:p text:style-name="Table_20_Heading">  聖會內容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公元 2013-03-25 黃昏起算       </text:p>
          </table:table-cell>
          <table:table-cell office:value-type="string" table:style-name="tablecell">
            <text:p text:style-name="tablealignleft"> <text:a xlink:type="simple" xlink:href="http://www.yhwhholy.org/bible/feast/2013_passover" text:style-name="Internet_20_link" text:visited-style-name="Visited_20_Internet_20_Link">逾越節聖會</text:a>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公元 2013-03-26 至 2012-04-01  </text:p>
          </table:table-cell>
          <table:table-cell office:value-type="string" table:style-name="tablecell">
            <text:p text:style-name="tablealignleft"> <text:a xlink:type="simple" xlink:href="http://www.yhwhholy.org/bible/feast/2013_unleavened_1st" text:style-name="Internet_20_link" text:visited-style-name="Visited_20_Internet_20_Link">無酵節第一日聖會</text:a>、<text:a xlink:type="simple" xlink:href="http://www.yhwhholy.org/bible/feast/2013_unleavened_7th" text:style-name="Internet_20_link" text:visited-style-name="Visited_20_Internet_20_Link">無酵節第七日聖會</text:a>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公元 2013-05-19                </text:p>
          </table:table-cell>
          <table:table-cell office:value-type="string" table:style-name="tablecell">
            <text:p text:style-name="tablealignleft"> <text:a xlink:type="simple" xlink:href="http://www.yhwhholy.org/bible/feast/2013_pentacost" text:style-name="Internet_20_link" text:visited-style-name="Visited_20_Internet_20_Link">五旬節聖會</text:a>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公元 2013-09-05                </text:p>
          </table:table-cell>
          <table:table-cell office:value-type="string" table:style-name="tablecell">
            <text:p text:style-name="tablealignleft"> <text:a xlink:type="simple" xlink:href="http://www.yhwhholy.org/bible/feast/2013_blowing_of_trumpets" text:style-name="Internet_20_link" text:visited-style-name="Visited_20_Internet_20_Link">吹角節聖會</text:a>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公元 2013-09-14                </text:p>
          </table:table-cell>
          <table:table-cell office:value-type="string" table:style-name="tablecell">
            <text:p text:style-name="tablealignleft"> <text:a xlink:type="simple" xlink:href="http://www.yhwhholy.org/bible/feast/2013_atonement" text:style-name="Internet_20_link" text:visited-style-name="Visited_20_Internet_20_Link">贖罪日</text:a>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公元 2013-10-19 至 2012-10-26  </text:p>
          </table:table-cell>
          <table:table-cell office:value-type="string" table:style-name="tablecell">
            <text:p text:style-name="tablealignleft"> <text:a xlink:type="simple" xlink:href="http://www.yhwhholy.org/bible/feast/2013_tabernacles_1st" text:style-name="Internet_20_link" text:visited-style-name="Visited_20_Internet_20_Link">住棚節第一日聖會</text:a>、<text:a xlink:type="simple" xlink:href="http://www.yhwhholy.org/bible/feast/2013_tabernacles_8th" text:style-name="Internet_20_link" text:visited-style-name="Visited_20_Internet_20_Link">住棚節第八日聖會</text:a>  </text:p>
          </table:table-cell>
        </table:table-row>
      </table:table>
      <text:h text:style-name="Heading_20_4" text:outline-level="4"><text:bookmark-start text:name="__RefHeading___日子的計算方式_2"/><text:bookmark-start text:name="日子的計算方式"/>日子的計算方式<text:bookmark-end text:name="__RefHeading___日子的計算方式_2"/><text:bookmark-end text:name="日子的計算方式"/></text:h>
      <text:p text:style-name="Text_20_body">　　若未特別指定，均從前一日的日落後的晚上開始作為下一日的開始，而不是通用的半夜零點整，例如３月２６日日落便開始３月２７日。
理由是因為　神創造世界，先是黑暗後才有光明，每一日都是「有晚上，有早晨」，因此每一日都是從晚上開始，到下一個晚上前結束，就是從晚上到晚上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/ 希伯來文名                </text:p>
          </table:table-cell>
          <table:table-cell office:value-type="string" table:style-name="tableheader">
            <text:p text:style-name="Table_20_Heading">   持守的要點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逾越節  </text:p>
          </table:table-cell>
          <table:table-cell office:value-type="string" table:style-name="tablecell">
            <text:p text:style-name="tablealignleft"> Passover / Pesach                    </text:p>
          </table:table-cell>
          <table:table-cell office:value-type="string" table:style-name="tablecell">
            <text:p text:style-name="tablealignleft"> 當守逾越節，吃逾越節筵席。                               </text:p>
          </table:table-cell>
        </table:table-row>
        <table:table-row>
          <table:table-cell office:value-type="string" table:style-name="tableheader">
            <text:p text:style-name="Table_20_Heading"> 無酵節  </text:p>
          </table:table-cell>
          <table:table-cell office:value-type="string" table:style-name="tablecell">
            <text:p text:style-name="tablealignleft"> Feast of unleavened bread            </text:p>
          </table:table-cell>
          <table:table-cell office:value-type="string" table:style-name="tablecell">
            <text:p text:style-name="tablealignleft"> 第一日當有聖會，第七日當有聖會（Holy Convocation）。     </text:p>
          </table:table-cell>
        </table:table-row>
        <table:table-row>
          <table:table-cell office:value-type="string" table:style-name="tableheader">
            <text:p text:style-name="Table_20_Heading"> 五旬節  </text:p>
          </table:table-cell>
          <table:table-cell office:value-type="string" table:style-name="tablecell">
            <text:p text:style-name="tablealignleft"> Pentecost / Shavuot                  </text:p>
          </table:table-cell>
          <table:table-cell office:value-type="string" table:style-name="tablecell">
            <text:p text:style-name="tablealignleft"> 這日當有聖會。（又名「七七節」，除酵後完整的七個七日。）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Blowing of trumpets / Rosh Hashanah. </text:p>
          </table:table-cell>
          <table:table-cell office:value-type="string" table:style-name="tablecell">
            <text:p text:style-name="tablealignleft"> 這日為聖安息，當有聖會。                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Atonement / Yom Kippur               </text:p>
          </table:table-cell>
          <table:table-cell office:value-type="string" table:style-name="tablecell">
            <text:p text:style-name="tablealignleft"> 這日為聖安息，當有聖會，要刻苦己心。                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/ Succot                 </text:p>
          </table:table-cell>
          <table:table-cell office:value-type="string" table:style-name="tablecell">
            <text:p text:style-name="tablealignleft"> 第一日和第八日為聖安息，當有聖會。                       </text:p>
          </table:table-cell>
        </table:table-row>
      </table:table>
      <text:h text:style-name="Heading_20_2" text:outline-level="2"><text:bookmark-start text:name="__RefHeading___逾越節_聖曆正月十四日黃昏起_3"/><text:bookmark-start text:name="逾越節_聖曆正月十四日黃昏起"/>【逾越節】聖曆正月十四日黃昏起<text:bookmark-end text:name="__RefHeading___逾越節_聖曆正月十四日黃昏起_3"/><text:bookmark-end text:name="逾越節_聖曆正月十四日黃昏起"/></text:h>
      <text:p text:style-name="Preformatted_20_Text"><text:s text:c="2"/>正月（尼散月）十四黃昏的時候，是雅威的逾越節（利23:5）</text:p>
      <text:h text:style-name="Heading_20_3" text:outline-level="3"><text:bookmark-start text:name="__RefHeading___外邦人也要守節_4"/><text:bookmark-start text:name="外邦人也要守節"/>外邦人也要守節<text:bookmark-end text:name="__RefHeading___外邦人也要守節_4"/><text:bookmark-end text:name="外邦人也要守節"/></text:h>
      <text:p text:style-name="Preformatted_20_Text"><text:s text:c="2"/>若有外人寄居在你們中間、願意向　雅威守逾越節、他要照逾越節的律例典章行、<text:line-break/><text:s text:c="2"/>不管是寄居的、是本地人、同歸一例。（民 9:14）</text:p>
      <text:h text:style-name="Heading_20_3" text:outline-level="3"><text:bookmark-start text:name="__RefHeading___要吃_具體的行動_5"/><text:bookmark-start text:name="要吃_具體的行動"/>要吃（具體的行動）<text:bookmark-end text:name="__RefHeading___要吃_具體的行動_5"/><text:bookmark-end text:name="要吃_具體的行動"/></text:h>
      <text:p text:style-name="Preformatted_20_Text"><text:s text:c="2"/>當夜要喫羊羔的肉、用火烤了、與無酵餅和苦菜同喫。（出12:8）</text:p>
      <text:h text:style-name="Heading_20_3" text:outline-level="3"><text:bookmark-start text:name="__RefHeading___要如此地行動_並且效法主耶穌為眾人捨己_擘開身體_流出寶血_6"/><text:bookmark-start text:name="要如此地行動_並且效法主耶穌為眾人捨己_擘開身體_流出寶血"/>要如此地行動，並且效法主耶穌為眾人捨己——擘開身體、流出寶血<text:bookmark-end text:name="__RefHeading___要如此地行動_並且效法主耶穌為眾人捨己_擘開身體_流出寶血_6"/><text:bookmark-end text:name="要如此地行動_並且效法主耶穌為眾人捨己_擘開身體_流出寶血"/></text:h>
      <text:p text:style-name="Preformatted_20_Text"><text:s text:c="2"/>他們喫的時候、耶穌拿起餅來、祝福、就擘開、遞給門徒、說、你們拿著喫．這是我的身體。<text:line-break/><text:s text:c="2"/>又拿起杯來、祝謝了、遞給他們、說、你們都喝這個．<text:line-break/><text:s text:c="2"/>因為這是我立約的血、為多人流出來、使罪得赦。<text:line-break/><text:s text:c="2"/>但我告訴你們、從今以後、我不再喝這葡萄的產物（汁）、直到我在我父的國裡、<text:line-break/><text:s text:c="2"/>同你們喝新的那日子。（太 26:26-29; 可 14:22-25; 路 22:14-20）</text:p>
      <text:h text:style-name="Heading_20_2" text:outline-level="2"><text:bookmark-start text:name="__RefHeading___無酵節_聖曆正月十五日_第一日_至廿一日_第七日_7"/><text:bookmark-start text:name="無酵節_聖曆正月十五日_第一日_至廿一日_第七日"/>【無酵節】聖曆正月十五日（第一日）至廿一日（第七日）<text:bookmark-end text:name="__RefHeading___無酵節_聖曆正月十五日_第一日_至廿一日_第七日_7"/><text:bookmark-end text:name="無酵節_聖曆正月十五日_第一日_至廿一日_第七日"/></text:h>
      <text:p text:style-name="Preformatted_20_Text"><text:s text:c="2"/>正月十五日，是雅威守的無酵節，你們要吃無酵餅七日，<text:line-break/><text:s text:c="2"/>第一日當有聖會，甚麼勞碌的工都不可作。（利23:6-7）</text:p>
      <text:p text:style-name="Preformatted_20_Text"><text:s text:c="2"/>正月廿一日，第七日當有聖會，甚麼勞碌的工都不可作。（利23:8）</text:p>
      <text:h text:style-name="Heading_20_2" text:outline-level="2"><text:bookmark-start text:name="__RefHeading___五旬節_七七節_除酵節後完整的七個七日安息之次日_自前一天黃昏起算_8"/><text:bookmark-start text:name="五旬節_七七節_除酵節後完整的七個七日安息之次日_自前一天黃昏起算"/>【五旬節（七七節）】除酵節後完整的七個七日安息之次日（自前一天黃昏起算）<text:bookmark-end text:name="__RefHeading___五旬節_七七節_除酵節後完整的七個七日安息之次日_自前一天黃昏起算_8"/><text:bookmark-end text:name="五旬節_七七節_除酵節後完整的七個七日安息之次日_自前一天黃昏起算"/></text:h>
      <text:p text:style-name="Preformatted_20_Text"><text:s text:c="3"/>(利 Lev 23:15-22)<text:line-break/><text:s text:c="2"/>15 你們要從安息日的次日、獻禾捆為搖祭的那日算起、要滿了七個安息日。<text:line-break/><text:s text:c="2"/>16 到第七個安息日的次日、共計五十天、又要將新素祭獻給　雅威。……<text:line-break/><text:s text:c="2"/>21 當這日、你們要宣告聖會、甚麼勞碌的工都不可作．這在你們一切的住處、作為世世代代永遠的定例。<text:line-break/><text:s text:c="2"/>22 在你們的地收割莊稼、不可割盡田角、也不可拾取所遺落的、要留給窮人和寄居的．我是　雅威你們的　神。</text:p>
      <text:h text:style-name="Heading_20_2" text:outline-level="2"><text:bookmark-start text:name="__RefHeading___吹角節_聖曆七月初一日_自前一天黃昏起算_9"/><text:bookmark-start text:name="吹角節_聖曆七月初一日_自前一天黃昏起算"/>【吹角節】聖曆七月初一日（自前一天黃昏起算）<text:bookmark-end text:name="__RefHeading___吹角節_聖曆七月初一日_自前一天黃昏起算_9"/><text:bookmark-end text:name="吹角節_聖曆七月初一日_自前一天黃昏起算"/></text:h>
      <text:p text:style-name="Preformatted_20_Text"> 　雅威對摩西說、你曉諭以色列人說、七月初一、你們要守為聖安息日、要吹角作紀念、當有聖會。<text:line-break/><text:s text:c="3"/>甚麼勞碌的工都不可作．要將火祭獻給　雅威。 (利 Lev 23:23-25) <text:line-break/><text:s text:c="3"/></text:p>
      <text:h text:style-name="Heading_20_2" text:outline-level="2"><text:bookmark-start text:name="__RefHeading___贖罪日_聖曆七月初十日_自前一天黃昏起算_10"/><text:bookmark-start text:name="贖罪日_聖曆七月初十日_自前一天黃昏起算"/>【贖罪日】聖曆七月初十日（自前一天黃昏起算）<text:bookmark-end text:name="__RefHeading___贖罪日_聖曆七月初十日_自前一天黃昏起算_10"/><text:bookmark-end text:name="贖罪日_聖曆七月初十日_自前一天黃昏起算"/></text:h>
      <text:p text:style-name="Preformatted_20_Text"><text:s text:c="3"/>（利 Lev 16:29-34）<text:line-break/><text:s text:c="3"/>29 每逢七月初十日、你們要刻苦己心、無論是本地人、是寄居在你們中間的外人、甚麼工都不可作．這要作你們永遠的定例。<text:line-break/><text:s text:c="3"/>30 因在這日要為你們贖罪、使你們潔淨．你們要在　雅威面前得以潔淨、脫盡一切的罪愆。<text:line-break/><text:s text:c="3"/>31 這日你們要守為聖安息日．要刻苦己心．這為永遠的定例。<text:line-break/><text:s text:c="3"/>32 那受膏接續他父親承接聖職的祭司、要穿上細麻布的聖衣、行贖罪之禮。<text:line-break/><text:s text:c="3"/>33 他要在至聖所、和會幕、與壇、行贖罪之禮．並要為眾祭司、和會眾的百姓贖罪。<text:line-break/><text:s text:c="3"/>34 這要作你們永遠的定例、就是因以色列人一切的罪、要一年一次為他們贖罪。於是、亞倫照　雅威所吩咐摩西的行了。</text:p>
      <text:p text:style-name="Preformatted_20_Text"><text:s text:c="2"/>（利 Lev 23:27-32）<text:line-break/><text:s text:c="3"/>27 七月初十是贖罪日、你們要守為聖會、並要刻苦己心．也要將火祭獻給　雅威。<text:line-break/><text:s text:c="3"/>28 當這日、甚麼工都不可作、因為是贖罪日、要在　雅威你們的　神面前贖罪。<text:line-break/><text:s text:c="3"/>29 當這日、凡不刻苦己心的、必從民中剪除。<text:line-break/><text:s text:c="3"/>30 凡這日作甚麼工的、我必將他從民中除滅。<text:line-break/><text:s text:c="3"/>31 你們甚麼工都不可作．這在你們一切的住處、作為世世代代永遠的定例。<text:line-break/><text:s text:c="3"/>32 你們要守這日為聖安息日、並要刻苦己心．從這月初九日晚上、到次日晚上、要守為安息日。<text:line-break/><text:s text:c="3"/></text:p>
      <text:h text:style-name="Heading_20_2" text:outline-level="2"><text:bookmark-start text:name="__RefHeading___住棚節_聖曆七月十五日_第一日_至廿二日_第八日_11"/><text:bookmark-start text:name="住棚節_聖曆七月十五日_第一日_至廿二日_第八日"/>【住棚節】聖曆七月十五日（第一日）至廿二日（第八日）<text:bookmark-end text:name="__RefHeading___住棚節_聖曆七月十五日_第一日_至廿二日_第八日_11"/><text:bookmark-end text:name="住棚節_聖曆七月十五日_第一日_至廿二日_第八日"/></text:h>
      <text:p text:style-name="Preformatted_20_Text"><text:s text:c="4"/>（利 Lev 23:33-44）<text:line-break/><text:s text:c="3"/>33 　雅威對摩西說、<text:line-break/><text:s text:c="3"/>34 你曉諭以色列人說、這七月十五日是住棚節、要在　雅威面前守這節七日。<text:line-break/><text:s text:c="3"/>35 第一日當有聖會．甚麼勞碌的工都不可作。<text:line-break/><text:s text:c="3"/>36 七日內要將火祭獻給　雅威．第八日當守聖會、要將火祭獻給　雅威．這是嚴肅會、甚麼勞碌的工都不可作。<text:line-break/><text:s text:c="3"/>37 這是　雅威的節期、就是你們要宣告為聖會的節期、要將火祭、燔祭、素祭、祭物、並奠祭、各歸各日、獻給　雅威。<text:line-break/><text:s text:c="3"/>38 這是在　雅威的安息日以外、又在你們的供物、和所許的願、並甘心獻給　雅威的以外。<text:line-break/><text:s text:c="3"/>39 你們收藏了地的出產、就從七月十五日起、要守　雅威的節七日．第一日為聖安息、第八日也為聖安息。<text:line-break/><text:s text:c="3"/>40 第一日要拿美好樹上的果子、和棕樹上的枝子、與茂密樹的枝條、並河旁的柳枝、在　雅威你們的　神面前歡樂七日。<text:line-break/><text:s text:c="3"/>41 每年七月間、要向　雅威守這節七日．這為你們世世代代永遠的定例。<text:line-break/><text:s text:c="3"/>42 你們要住在棚裡七日．凡以色列家的人、都要住在棚裡．<text:line-break/><text:s text:c="3"/>43 好叫你們世世代代知道我領以色列人出埃及地的時候、曾使他們住在棚裡．我是　雅威你們的　神。<text:line-break/><text:s text:c="3"/>44 於是摩西將　雅威的節期、傳給以色列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36:02</meta:creation-date>
    <dc:creator>Generated</dc:creator>
    <dc:date>2026-03-08T01::36:02</dc:date>
    <dc:language>en-US</dc:language>
    <meta:editing-cycles>1</meta:editing-cycles>
    <meta:editing-duration>PT0S</meta:editing-duration>
    <dc:title>feast:2013</dc:title>
  </office:meta>
</office:document-meta>
</file>