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9_tabernacles_1st"/><text:bookmark-start text:name="__RefHeading___年住棚節第一日聖會_20130919_1"/><text:bookmark-start text:name="年住棚節第一日聖會_20130919"/>2013年住棚節第一日聖會 20130919<text:bookmark-end text:name="__RefHeading___年住棚節第一日聖會_20130919_1"/><text:bookmark-end text:name="年住棚節第一日聖會_20130919"/></text:h>
      <text:list text:style-name="List_20_1" text:continue-numbering="false">
        <text:list-item>
          <text:p text:style-name="List_20_1_Content_First"> 時間：公元 2013-09-1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919-092536-dm553550-feast_tabernacles_succot_1st-prayer.mp3" text:style-name="Internet_20_link" text:visited-style-name="Visited_20_Internet_20_Link">2013年住棚節第一日聖會-禱告</text:a></text:p>
            </text:list-item>
            <text:list-item>
              <text:p text:style-name="List_20_1_Content"> <text:a xlink:type="simple" xlink:href="http://www.yhwhholy.org/bible/feast/2013/20130919-092944-dm553551-feast_tabernacles_succot_1st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www.yhwhholy.org/bible/feast/2013/20130919-093230-dm553552-feast_tabernacles_succot_1st-hymn-107.mp3" text:style-name="Internet_20_link" text:visited-style-name="Visited_20_Internet_20_Link">詩頌 107首</text:a></text:p>
            </text:list-item>
            <text:list-item>
              <text:p text:style-name="List_20_1_Content"> <text:a xlink:type="simple" xlink:href="http://www.yhwhholy.org/bible/feast/2013/20130919-093546-dm553553-feast_tabernacles_succot_1st-hymn-120.mp3" text:style-name="Internet_20_link" text:visited-style-name="Visited_20_Internet_20_Link">詩頌 120首</text:a></text:p>
            </text:list-item>
            <text:list-item>
              <text:p text:style-name="List_20_1_Content"> <text:a xlink:type="simple" xlink:href="http://www.yhwhholy.org/bible/feast/2013/20130919-102434-dm553554-feast_tabernacles_succot_1st-lyh.mp3" text:style-name="Internet_20_link" text:visited-style-name="Visited_20_Internet_20_Link">2013年住棚節第一日聖會-主講</text:a></text:p>
            </text:list-item>
            <text:list-item>
              <text:p text:style-name="List_20_1_Content"> <text:a xlink:type="simple" xlink:href="http://www.yhwhholy.org/bible/feast/2013/20130919-102632-dm553555-feast_tabernacles_succot_1st-hymn-121.mp3" text:style-name="Internet_20_link" text:visited-style-name="Visited_20_Internet_20_Link">詩頌 121首</text:a></text:p>
            </text:list-item>
            <text:list-item>
              <text:p text:style-name="List_20_1_Content"> <text:a xlink:type="simple" xlink:href="http://www.yhwhholy.org/bible/feast/2013/20130919-102850-dm553556-feast_tabernacles_succot_1st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www.yhwhholy.org/bible/feast/2013/20130919-114214-dm553557-feast_tabernacles_succot_1st-discuss.mp3" text:style-name="Internet_20_link" text:visited-style-name="Visited_20_Internet_20_Link">2013年住棚節第一日聖會-回應</text:a></text:p>
            </text:list-item>
            <text:list-item>
              <text:p text:style-name="List_20_1_Content"> <text:a xlink:type="simple" xlink:href="http://www.yhwhholy.org/bible/feast/2013/20130919-114546-dm553558-feast_tabernacles_succot_1st-hymn-125.mp3" text:style-name="Internet_20_link" text:visited-style-name="Visited_20_Internet_20_Link">詩頌 125首</text:a></text:p>
            </text:list-item>
            <text:list-item>
              <text:p text:style-name="List_20_1_Content_Last"> <text:a xlink:type="simple" xlink:href="http://www.yhwhholy.org/bible/feast/2013/20130919-120122-dm553559-feast_tabernacles_succot_1st-prayer.mp3" text:style-name="Internet_20_link" text:visited-style-name="Visited_20_Internet_20_Link">2013年住棚節第一日聖會-禱告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able:table table:style-name="Table_Quotation1">
        <table:table-column/>
        <table:table-row>
          <table:table-cell office:value-type="string" table:style-name="Cell_Quotation1">
            <text:p text:style-name="tablealignleft"> （利 Lev 23:33-44）<text:line-break/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able:table table:style-name="Table_Quotation1">
        <table:table-column/>
        <table:table-row>
          <table:table-cell office:value-type="string" table:style-name="Cell_Quotation1">
            <text:p text:style-name="tablealignleft"> （民 Num 29:12-1）<text:line-break/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able:table table:style-name="Table_Quotation1">
        <table:table-column/>
        <table:table-row>
          <table:table-cell office:value-type="string" table:style-name="Cell_Quotation1">
            <text:p text:style-name="tablealignleft"> （申 Deu 16:13-17）<text:line-break/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40 第一日要拿美好樹上的果子和棕樹上的枝子，與茂密樹的枝條并河旁的柳枝，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<text:line-break/> 6 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Hab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『謹守我的安息日』、揀選我所喜悅的事、『持守我約』的太監．<text:line-break/> 5 我必使他們在我殿中、在我牆內、有記念、有名號、比有兒女的更美．我必賜他們永遠的名、不能剪除。<text:line-break/> 6 還有那些『與耶和華聯合的外邦人』、要事奉他、要愛耶和華的名、要作他的僕人、就是凡「守安息日』不干犯、又『持守他〔原文作我〕約』的人．<text:line-break/> 7 我必領他們到我的聖山、使他們『在禱告我的殿中喜樂』．他們的燔祭、和平安祭、在我壇上必蒙悅納．因我的殿必稱為萬民禱告的殿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able:table table:style-name="Table_Quotation1">
        <table:table-column/>
        <table:table-row>
          <table:table-cell office:value-type="string" table:style-name="Cell_Quotation1">
            <text:p text:style-name="tablealignleft"> （腓 Phi 2:17）<text:line-break/> 17 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able:table table:style-name="Table_Quotation1">
        <table:table-column/>
        <table:table-row>
          <table:table-cell office:value-type="string" table:style-name="Cell_Quotation1">
            <text:p text:style-name="tablealignleft"> （腓 Phi 4:18）<text:line-break/> ……因我從以巴弗提受了『你們的饋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23"/><text:bookmark-start text:name="口中的頌讚"/>口中的頌讚<text:bookmark-end text:name="__RefHeading___口中的頌讚_23"/><text:bookmark-end text:name="口中的頌讚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5）<text:line-break/> 15 我們應當靠著耶穌、常常『以頌讚為祭』、獻給　神、這就是那承認主名之人『嘴唇的果子』。 </text:p>
          </table:table-cell>
        </table:table-row>
      </table:table>
      <text:h text:style-name="Heading_20_3" text:outline-level="3"><text:bookmark-start text:name="__RefHeading___行善_捐輸的事_分享_團契_24"/><text:bookmark-start text:name="行善_捐輸的事_分享_團契"/>行善、捐輸的事（分享、團契）<text:bookmark-end text:name="__RefHeading___行善_捐輸的事_分享_團契_24"/><text:bookmark-end text:name="行善_捐輸的事_分享_團契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6）<text:line-break/> 16 只是不可忘記『行善』、和『捐輸的事』．因為這樣的祭、是　神所喜悅的。</text:p>
          </table:table-cell>
        </table:table-row>
      </table:table>
      <text:p text:style-name="Text_20_body">　　『行善』就是善工。這字常出現在保羅的書信中。</text:p>
      <text:p text:style-name="Text_20_body">　　『捐輸的事』就是弟兄間的分享、團契。這是由於以色列人在節期中，他們會在其中分享各自的食物。</text:p>
      <text:h text:style-name="Heading_20_3" text:outline-level="3"><text:bookmark-start text:name="__RefHeading___獻身活祭_事奉神_25"/><text:bookmark-start text:name="獻身活祭_事奉神"/>獻身活祭，事奉神<text:bookmark-end text:name="__RefHeading___獻身活祭_事奉神_25"/><text:bookmark-end text:name="獻身活祭_事奉神"/></text:h>
      <table:table table:style-name="Table_Quotation1">
        <table:table-column/>
        <table:table-row>
          <table:table-cell office:value-type="string" table:style-name="Cell_Quotation1">
            <text:p text:style-name="tablealignleft"> （羅 Rom 12:1-2）<text:line-break/> 1 所以弟兄們、我以　神的慈悲勸你們、將身體獻上、當作活祭、是聖潔的、是　神所喜悅的．你們如此事奉、乃是理所當然的。<text:line-break/> 2 不要效法這個世界．只要心意更新而變化、叫你們察驗何為　神的善良、純全可喜悅的旨意。</text:p>
          </table:table-cell>
        </table:table-row>
      </table:table>
      <text:p text:style-name="Text_20_body">　　燔祭就是全身獻上的祭。</text:p>
      <text:h text:style-name="Heading_20_3" text:outline-level="3"><text:bookmark-start text:name="__RefHeading___當盡力去行_便可在禱告中求神記念_26"/><text:bookmark-start text:name="當盡力去行_便可在禱告中求神記念"/>當盡力去行，便可在禱告中求神記念<text:bookmark-end text:name="__RefHeading___當盡力去行_便可在禱告中求神記念_26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8:18</meta:creation-date>
    <dc:creator>Generated</dc:creator>
    <dc:date>2026-07-21T21::18:18</dc:date>
    <dc:language>en-US</dc:language>
    <meta:editing-cycles>1</meta:editing-cycles>
    <meta:editing-duration>PT0S</meta:editing-duration>
    <dc:title>feast:2013:20130919_tabernacles_1st</dc:title>
  </office:meta>
</office:document-meta>
</file>