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914_atonement"/><text:bookmark-start text:name="__RefHeading___年贖罪日聖會_20130914_1"/><text:bookmark-start text:name="年贖罪日聖會_20130914"/>2013年贖罪日聖會 20130914<text:bookmark-end text:name="__RefHeading___年贖罪日聖會_20130914_1"/><text:bookmark-end text:name="年贖罪日聖會_20130914"/></text:h>
      <text:list text:style-name="List_20_1" text:continue-numbering="false">
        <text:list-item>
          <text:p text:style-name="List_20_1_Content_First"> 時間：公元 2013-09-14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3/20130914-092034-dm553533-feast_atonement_yom_kippur-prayer.mp3" text:style-name="Internet_20_link" text:visited-style-name="Visited_20_Internet_20_Link">2013年贖罪日聖會-禱告</text:a></text:p>
            </text:list-item>
            <text:list-item>
              <text:p text:style-name="List_20_1_Content"> <text:a xlink:type="simple" xlink:href="http://www.yhwhholy.org/bible/feast/2013/20130914-092334-dm553534-feast_atonement_yom_kippur-hymn-102.mp3" text:style-name="Internet_20_link" text:visited-style-name="Visited_20_Internet_20_Link">詩頌 102首</text:a></text:p>
            </text:list-item>
            <text:list-item>
              <text:p text:style-name="List_20_1_Content"> <text:a xlink:type="simple" xlink:href="http://www.yhwhholy.org/bible/feast/2013/20130914-093100-dm553535-feast_atonement_yom_kippur-hymn-117.mp3" text:style-name="Internet_20_link" text:visited-style-name="Visited_20_Internet_20_Link">詩頌 117首</text:a></text:p>
            </text:list-item>
            <text:list-item>
              <text:p text:style-name="List_20_1_Content"> <text:a xlink:type="simple" xlink:href="http://www.yhwhholy.org/bible/feast/2013/20130914-093512-dm553536-feast_atonement_yom_kippur-hymn-119.mp3" text:style-name="Internet_20_link" text:visited-style-name="Visited_20_Internet_20_Link">詩頌 119首</text:a></text:p>
            </text:list-item>
            <text:list-item>
              <text:p text:style-name="List_20_1_Content"> <text:a xlink:type="simple" xlink:href="http://www.yhwhholy.org/bible/feast/2013/20130914-103410-dm553537-feast_atonement_yom_kippur-lyh.mp3" text:style-name="Internet_20_link" text:visited-style-name="Visited_20_Internet_20_Link">2013年贖罪日聖會-主講</text:a></text:p>
            </text:list-item>
            <text:list-item>
              <text:p text:style-name="List_20_1_Content"> <text:a xlink:type="simple" xlink:href="http://www.yhwhholy.org/bible/feast/2013/20130914-103806-dm553538-feast_atonement_yom_kippur-hymn-130.mp3" text:style-name="Internet_20_link" text:visited-style-name="Visited_20_Internet_20_Link">詩頌 130首</text:a></text:p>
            </text:list-item>
            <text:list-item>
              <text:p text:style-name="List_20_1_Content"> <text:a xlink:type="simple" xlink:href="http://www.yhwhholy.org/bible/feast/2013/20130914-110308-dm553539-feast_atonement_yom_kippur-lyx.mp3" text:style-name="Internet_20_link" text:visited-style-name="Visited_20_Internet_20_Link">2013年贖罪日聖會-回應</text:a></text:p>
            </text:list-item>
            <text:list-item>
              <text:p text:style-name="List_20_1_Content"> <text:a xlink:type="simple" xlink:href="http://www.yhwhholy.org/bible/feast/2013/20130914-112344-dm553540-feast_atonement_yom_kippur-tjd.mp3" text:style-name="Internet_20_link" text:visited-style-name="Visited_20_Internet_20_Link">2013年贖罪日聖會-回應</text:a></text:p>
            </text:list-item>
            <text:list-item>
              <text:p text:style-name="List_20_1_Content"> <text:a xlink:type="simple" xlink:href="http://www.yhwhholy.org/bible/feast/2013/20130914-112732-dm553541-feast_atonement_yom_kippur-hymn-147.mp3" text:style-name="Internet_20_link" text:visited-style-name="Visited_20_Internet_20_Link">詩頌 147首</text:a></text:p>
            </text:list-item>
            <text:list-item>
              <text:p text:style-name="List_20_1_Content"> <text:a xlink:type="simple" xlink:href="http://www.yhwhholy.org/bible/feast/2013/20130914-112928-dm553542-feast_atonement_yom_kippur-hymn-146.mp3" text:style-name="Internet_20_link" text:visited-style-name="Visited_20_Internet_20_Link">詩頌 146首</text:a></text:p>
            </text:list-item>
            <text:list-item>
              <text:p text:style-name="List_20_1_Content_Last"> <text:a xlink:type="simple" xlink:href="http://www.yhwhholy.org/bible/feast/2013/20130914-120612-dm553543-feast_atonement_yom_kippur-prayer.mp3" text:style-name="Internet_20_link" text:visited-style-name="Visited_20_Internet_20_Link">2013年贖罪日聖會-禱告</text:a></text:p>
            </text:list-item>
          </text:list>
        </text:list-item>
      </text:list>
      <text:h text:style-name="Heading_20_2" text:outline-level="2"><text:bookmark-start text:name="__RefHeading___經文誦讀_2"/><text:bookmark-start text:name="經文誦讀"/>經文誦讀<text:bookmark-end text:name="__RefHeading___經文誦讀_2"/><text:bookmark-end text:name="經文誦讀"/></text:h>
      <text:list text:style-name="List_20_1" text:continue-numbering="false">
        <text:list-item>
          <text:p text:style-name="List_20_1_Content_First"> （利 16:1-34）</text:p>
        </text:list-item>
        <text:list-item>
          <text:p text:style-name="List_20_1_Content"> （利 23:26-32）</text:p>
        </text:list-item>
        <text:list-item>
          <text:p text:style-name="List_20_1_Content"> （民 29:7-11）</text:p>
        </text:list-item>
        <text:list-item>
          <text:p text:style-name="List_20_1_Content_Last"> （賽 58:1-14）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Leviticus 利未記 10:1 亞倫的兒子拿答、亞比戶、各拿自己的香爐、盛上火、加上香、在耶和華面前獻上凡火、是耶和華沒有吩咐他們的．  2 就有火從耶和華面前出來、把他們燒滅、他們就死在耶和華面前。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Leviticus 利未記 16:1 亞倫的兩個兒子近到耶和華面前死了．死了之後、耶和華曉諭摩西說、  2 要告訴你哥哥亞倫、不可隨時進聖所的幔子內、到櫃上的施恩座前、免得他死亡、因為我要從雲中顯現在施恩座上．  3 亞倫進聖所要帶一隻公牛犢為贖罪祭、一隻公綿羊為燔祭。  4 要穿上細麻布聖內袍、把細麻布褲子穿在身上、腰束細麻布帶子、頭戴細麻布冠冕．這都是聖服．他要用水洗身、然後穿戴。  5 要從以色列會眾取兩隻公山羊為贖罪祭、一隻公綿羊為燔祭。  6 亞倫要把贖罪祭的公牛奉上、為自己和本家贖罪．  7 也要把兩隻公山羊、安置在會幕門口、耶和華面前。  8 為那兩隻羊拈鬮、一鬮歸與耶和華、一鬮歸與阿撒瀉勒。  9 亞倫要把那拈鬮歸與耶和華的羊、獻為贖罪祭．  10 但那拈鬮歸與阿撒瀉勒的羊、要活著安置在耶和華面前、用以贖罪、打發人送到曠野去、歸與阿撒瀉勒。……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Leviticus 利未記 23:26 耶和華曉諭摩西說、  27 七月初十是贖罪日、你們要守為聖會、並要刻苦己心．也要將火祭獻給耶和華。  28 當這日、甚麼工都不可作、因為是贖罪日、要在耶和華你們的　神面前贖罪。  29 當這日、凡不刻苦己心的、必從民中剪除。  30 凡這日作甚麼工的、我必將他從民中除滅。  31 你們甚麼工都不可作．這在你們一切的住處、作為世世代代永遠的定例。  32 你們要守這日為聖安息日、並要刻苦己心．從這月初九日晚上、到次日晚上、要守為安息日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Numbers 民數記 29:7 七月初十日、你們當有聖會、要刻苦己心、甚麼工都不可作。  8 只要將公牛犢一隻、公綿羊一隻、一歲的公羊羔七隻、都要沒有殘疾的、作為馨香的燔祭獻給耶和華。  9 同獻的素祭用調油的細麵、為一隻公牛要獻伊法十分之三、為一隻公羊要獻伊法十分之二．  10 為那七隻羊羔每隻要獻伊法十分之一。  11 又獻一隻公山羊為贖罪祭、這是在贖罪祭、和常獻的燔祭、與同獻的素祭、並同獻的奠祭以外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saiah 以賽亞書 58:1 你要大聲喊叫、不可止息、揚起聲來好 像吹角、向我百姓說明他們的過犯、向雅各家說明他們的罪惡。  2 他 們天天尋求我、樂意明白我的道．好像行義的國民、不離棄他們　神的典章、向我求問公義的判語、喜悅親近　神。  3 他們說、我們禁食、 你為何不看見呢．我們刻苦己心、你為何不理會呢．看?、你們禁食的日子、仍求利益、勒逼人為你們作苦工。  4 你們禁食、卻互相爭競、 以兇惡的拳頭打人．你們今日禁食、不得使你們的聲音聽聞於上。  5 這樣禁食、豈是我所揀選使人刻苦己心的日子麼．豈是叫人垂頭像葦子 、用麻布和爐灰鋪在他以下麼．你這可稱為禁食為耶和華所悅納的日子 麼。  6 我所揀選的禁食、不是要鬆開兇惡的繩、解下軛上的索、使被 欺壓的得自由、折斷一切的軛麼。  7 不是要把你的餅、分給飢餓的人 ．將飄流的窮人、接到你家中．見赤身的、給他衣服遮體．顧恤自己的骨肉而不掩藏麼。  8 這樣、你的光就必發現如早晨的光．你所得的醫治、要速速發明．你的公義、必在你前面行．耶和華的榮光、必作你的後盾。  9 那時你求告、耶和華必應允．你呼求、他必說、我在這裡。 你若從你中間除掉重軛、和指摘人的指頭、並發惡言的事．  10 你心若 向飢餓的人發憐憫、使困苦的人得滿足．你的光就必在黑暗中發現、你 的幽暗必變如正午．  11 耶和華也必時常引導你、在乾旱之地使你心滿意足、骨頭強壯．你必像澆灌的園子、又像水流不絕的泉源。  12 那些出於你的人、必修造久已荒廢之處．你要建立拆毀累代的根基．你必稱為補破口的、和重修路徑與人居住的。  13 你若在安息日掉轉〔或作謹慎〕你的腳步、在我聖日不以操作為喜樂、稱安息日為可喜樂的、稱耶 和華的聖日為可尊重的．而且尊敬這日、不辦自己的私事、不隨自己的私意、不說自己的私話、  14 你就以耶和華為樂．耶和華要使你乘駕地 的高處．又以你祖雅各的產業養育你．這是耶和華親口說的。</text:p>
          </table:table-cell>
        </table:table-row>
      </table:table>
      <text:h text:style-name="Heading_20_2" text:outline-level="2"><text:bookmark-start text:name="__RefHeading___贖罪日規定_3"/><text:bookmark-start text:name="贖罪日規定"/>贖罪日規定<text:bookmark-end text:name="__RefHeading___贖罪日規定_3"/><text:bookmark-end text:name="贖罪日規定"/></text:h>
      <text:p text:style-name="Text_20_body">　　（利 Lev 16:1-34）　第一段（1-28）亞倫為自己和百姓贖罪；（29-34）贖罪日規定。</text:p>
      <text:h text:style-name="Heading_20_2" text:outline-level="2"><text:bookmark-start text:name="__RefHeading___不可擅入聖所_4"/><text:bookmark-start text:name="不可擅入聖所"/>不可擅入聖所<text:bookmark-end text:name="__RefHeading___不可擅入聖所_4"/><text:bookmark-end text:name="不可擅入聖所"/></text:h>
      <text:p text:style-name="Text_20_body">　　當祭司的，不可在沒有神吩咐之下，擅自進入聖所。這是叮嚀。祭司入聖所本為人贖罪，免除死亡，但不可因此導致自己犯罪而死。因此這需要定立規矩。</text:p>
      <text:p text:style-name="Text_20_body">　　（2）至聖所中有施恩座，雅威要在雲中顯現。人不能隨便進入到神面前，除非是按照神的規定。</text:p>
      <text:h text:style-name="Heading_20_2" text:outline-level="2"><text:bookmark-start text:name="__RefHeading___要穿聖衣_5"/><text:bookmark-start text:name="要穿聖衣"/>要穿聖衣<text:bookmark-end text:name="__RefHeading___要穿聖衣_5"/><text:bookmark-end text:name="要穿聖衣"/></text:h>
      <text:p text:style-name="Text_20_body">　　進入之人首先要穿聖衣，按新約角度，是穿上基督，因着信受浸，穿上耶穌基督的衣袍，才能免除死亡。</text:p>
      <text:h text:style-name="Heading_20_2" text:outline-level="2"><text:bookmark-start text:name="__RefHeading___要用水洗身_6"/><text:bookmark-start text:name="要用水洗身"/>要用水洗身<text:bookmark-end text:name="__RefHeading___要用水洗身_6"/><text:bookmark-end text:name="要用水洗身"/></text:h>
      <text:p text:style-name="Text_20_body">　　要用水洗掉汙穢，使人得到潔淨。特別的是，水又代表死亡，因人在水中是不能呼吸的（沒有氣）。透過水洗歸入耶穌基督。</text:p>
      <text:h text:style-name="Heading_20_2" text:outline-level="2"><text:bookmark-start text:name="__RefHeading___要獻祭_7"/><text:bookmark-start text:name="要獻祭"/>要獻祭<text:bookmark-end text:name="__RefHeading___要獻祭_7"/><text:bookmark-end text:name="要獻祭"/></text:h>
      <text:h text:style-name="Heading_20_3" text:outline-level="3"><text:bookmark-start text:name="__RefHeading___贖罪祭_8"/><text:bookmark-start text:name="贖罪祭"/>贖罪祭<text:bookmark-end text:name="__RefHeading___贖罪祭_8"/><text:bookmark-end text:name="贖罪祭"/></text:h>
      <text:p text:style-name="Text_20_body">　　贖罪祭　為亞倫本身，要用無瑕的公牛，新約講耶穌基督是無瑕的（來），常人不是。亞倫等這些祭司，以後也要歸入到耶穌基督中，所以他們要用無瑕的公牛。</text:p>
      <text:p text:style-name="Text_20_body">　　兩隻公綿羊，一歸雅威，一隻要差出去歸給阿撒瀉勒。</text:p>
      <text:p text:style-name="Text_20_body">　　（12-14）必須要進入到至聖所中，要拿香爐，要拿外面祭壇上的火炭，拿聖香料，在內燒香使烟雲遮掩法櫃上的施恩座，這樣才能免得人死亡。這香氣代表聖徒的禱告，如烟雲燎繞在神面前，這樣就能免人死亡。這是人按聖靈的意念去禱告，這是神極為喜悅的，而不是按肉體的意念獻上凡火使人死亡。</text:p>
      <text:p text:style-name="Text_20_body">　　也要取公牛的血，即耶穌基督的血，是贖罪的血。彈七次，表示是起誓的、立約的、完全的，如此才能贖罪。</text:p>
      <text:h text:style-name="Heading_20_3" text:outline-level="3"><text:bookmark-start text:name="__RefHeading___可贖之罪_9"/><text:bookmark-start text:name="可贖之罪"/>可贖之罪<text:bookmark-end text:name="__RefHeading___可贖之罪_9"/><text:bookmark-end text:name="可贖之罪"/></text:h>
      <text:p text:style-name="Text_20_body">　　（16）因以色列人諸般的汙穢過犯，這是要在贖罪日時，每年一次，將贖罪祭公山羊的血帶入到至聖所中贖百姓的罪，才能贖。這樣的贖罪祭，是後來耶穌基督成全的。這裏所說的「罪」，是「可以贖的」「無知的、誤犯的罪」，而不包含「不可贖的罪」，例如故意殺人、咒罵父母、褻瀆神、褻瀆聖靈等罪。</text:p>
      <text:h text:style-name="Heading_20_3" text:outline-level="3"><text:bookmark-start text:name="__RefHeading___至於死的罪_不可贖_10"/><text:bookmark-start text:name="至於死的罪_不可贖"/>至於死的罪，不可贖<text:bookmark-end text:name="__RefHeading___至於死的罪_不可贖_10"/><text:bookmark-end text:name="至於死的罪_不可贖"/></text:h>
      <text:p text:style-name="Text_20_body">　　罪有至於死的罪，若有信徒犯了這樣的罪，我們就不可為他禱告了。</text:p>
      <text:h text:style-name="Heading_20_3" text:outline-level="3"><text:bookmark-start text:name="__RefHeading___不可任意犯罪_11"/><text:bookmark-start text:name="不可任意犯罪"/>不可任意犯罪<text:bookmark-end text:name="__RefHeading___不可任意犯罪_11"/><text:bookmark-end text:name="不可任意犯罪"/></text:h>
      <text:p text:style-name="Text_20_body">　　要懊悔死行（27），要信靠神——向神支持，就是支持神的話，就是按照神的律法去行。諸般的洗濯——用水洗。按手之禮——承認罪，按手在羊頭上，將羊送到曠野，為人擔罪。我們認罪是必須要按此規定，要伸出手，承認耶穌基督是為我們的罪而死——按手。這位代罪羔羊是耶穌基督救了我們，我們從此就不可再任意使用自己的生命，而要為着他人禱告，並且我們不可再犯罪。</text:p>
      <text:p text:style-name="Text_20_body">　　千萬不要以為「我們可以在平日任意犯罪，在贖罪日來贖。」贖罪日不是為這種人所設的。</text:p>
      <text:h text:style-name="Heading_20_2" text:outline-level="2"><text:bookmark-start text:name="__RefHeading___燔祭_12"/><text:bookmark-start text:name="燔祭"/>燔祭<text:bookmark-end text:name="__RefHeading___燔祭_12"/><text:bookmark-end text:name="燔祭"/></text:h>
      <text:p text:style-name="Text_20_body">　　燔祭　是因着感恩，將自己的身體全然獻上當作活祭，這也和贖罪有關。由於我們過去犯罪，感到虧欠，因此願意將自己獻上，這才能消除我們的虧欠。許多人自以為有了耶穌基督為我們贖罪就行了。我們當獻上自己，就能治死自己的惡習。</text:p>
      <text:p text:style-name="Text_20_body">　　例如：晚睡晚起是惡習，因此導致無法早上禱告服事神。若能在今年改正惡習，就是好的。</text:p>
      <text:h text:style-name="Heading_20_3" text:outline-level="3"><text:bookmark-start text:name="__RefHeading___帶到營外_13"/><text:bookmark-start text:name="帶到營外"/>帶到營外<text:bookmark-end text:name="__RefHeading___帶到營外_13"/><text:bookmark-end text:name="帶到營外"/></text:h>
      <text:p text:style-name="Text_20_body">　　在營內表示反對耶穌基督的勢力，因此我們要跟從耶穌出到營外。（來 13:11-13）就是在講這些道理，和贖罪日的道理是吻合的。</text:p>
      <table:table table:style-name="Table_Quotation1">
        <table:table-column/>
        <table:table-row>
          <table:table-cell office:value-type="string" table:style-name="Cell_Quotation1">
            <text:p text:style-name="tablealignleft"> （來 13:11-13）<text:line-break/> 11 原來牲畜的血、被大祭司帶入聖所作贖罪祭、牲畜的身子、被燒在營外。<text:line-break/> 12 所以耶穌、要用自己的血叫百姓成聖、也就在城門外受苦。<text:line-break/> 13 這樣、我們也當出到營外就了他去、忍受他所受的凌辱。</text:p>
          </table:table-cell>
        </table:table-row>
      </table:table>
      <text:h text:style-name="Heading_20_3" text:outline-level="3"><text:bookmark-start text:name="__RefHeading___要刻苦己心_14"/><text:bookmark-start text:name="要刻苦己心"/>要刻苦己心<text:bookmark-end text:name="__RefHeading___要刻苦己心_14"/><text:bookmark-end text:name="要刻苦己心"/></text:h>
      <text:p text:style-name="Text_20_body">　　要對自己的情、意、志要保持低下。（羅 12）人內在的思想意志要謙卑，要俯就卑微的人。要立大志去幫助卑微的人，這是好的。不是看自己比別人強，這是德行上的。前不久和一位上海的弟兄交通，很可惜，起初看到我們的文章，願意和我們交通，但是當遇到看法不同是，他就不願聽別人說，而插話要指正對方的話。</text:p>
      <text:p text:style-name="Text_20_body">　　沒有改不過來的錯，只要願意去改。</text:p>
      <text:p text:style-name="Horizontal_20_Line"/>
      <text:h text:style-name="Heading_20_2" text:outline-level="2"><text:bookmark-start text:name="__RefHeading___獻祭是神為了使人擺脫罪惡的轄制_15"/><text:bookmark-start text:name="獻祭是神為了使人擺脫罪惡的轄制"/>獻祭是神為了使人擺脫罪惡的轄制<text:bookmark-end text:name="__RefHeading___獻祭是神為了使人擺脫罪惡的轄制_15"/><text:bookmark-end text:name="獻祭是神為了使人擺脫罪惡的轄制"/></text:h>
      <text:p text:style-name="Text_20_body">　　神設立五種祭，使人可以來到神前贖罪。神給人一條路，使人可以擺脫罪惡的轄制，肉體的限制。</text:p>
      <text:p text:style-name="Text_20_body">　　亞倫的兩個兒子的死，是因為他們沒有按照雅威的吩咐，去看見雅威的光，因此要死亡。只有按照雅威規定的這條路，人才能去面見神。這個方法至少有十個以上的條件，缺一不可。對我們外邦人而言，必須詳加查考，並應用在生活中。</text:p>
      <text:h text:style-name="Heading_20_2" text:outline-level="2"><text:bookmark-start text:name="__RefHeading___福音不是速食快餐_16"/><text:bookmark-start text:name="福音不是速食快餐"/>福音不是速食快餐<text:bookmark-end text:name="__RefHeading___福音不是速食快餐_16"/><text:bookmark-end text:name="福音不是速食快餐"/></text:h>
      <text:p text:style-name="Text_20_body">　　許多人相信的是速食的福音。在我年青時（1980年代）我接受了所謂：只要呼求耶穌的名三次，就可以為他施洗。如此我們一天內施洗了三十八位，但是隔天聯絡，只有一位願意繼續和我們交通，這人是位老兵，只想要人的安慰，但是長期以來並不願意改正自己的錯誤，不願意接受勸勉。</text:p>
      <text:h text:style-name="Heading_20_2" text:outline-level="2"><text:bookmark-start text:name="__RefHeading___要接受福音_必須付出代價_17"/><text:bookmark-start text:name="要接受福音_必須付出代價"/>要接受福音 必須付出代價<text:bookmark-end text:name="__RefHeading___要接受福音_必須付出代價_17"/><text:bookmark-end text:name="要接受福音_必須付出代價"/></text:h>
      <text:p text:style-name="Text_20_body">　　我們今天所談的經文，有禁食受苦，有贖罪，也出現在新約聖經中。但是由於馬丁路德的說法，而強調因信稱義，而不敢說因行為稱義，視此為大異端。若只強調「他們所謂的愛」，那麼和「佛教所謂的愛」有何大區別？</text:p>
      <text:h text:style-name="Heading_20_2" text:outline-level="2"><text:bookmark-start text:name="__RefHeading___贖罪祭的功效_18"/><text:bookmark-start text:name="贖罪祭的功效"/>贖罪祭的功效<text:bookmark-end text:name="__RefHeading___贖罪祭的功效_18"/><text:bookmark-end text:name="贖罪祭的功效"/></text:h>
      <text:p text:style-name="Text_20_body">　　（6）要為自己和本家贖罪。作為得到救恩，要傳福音的人，要先捫心自問：自己是否己真的得到贖罪？真了解福音內容了沒？</text:p>
      <text:p text:style-name="Text_20_body">　　耶穌的家人起初並不看重耶穌所說的福音，但是當耶穌死而復活後，耶穌的母親和兄弟都改變了。雅各成為長老，猶大書的作者極可能是耶穌的兄弟猶大。</text:p>
      <text:p text:style-name="Text_20_body">　　（16）會幕會因着百姓的罪而受汙穢。（20、33）至聖所、會幕、壇都需要贖罪。以上三者雖預表耶穌基督，但應該是指着基督的身體，就是教會所說的，是羣體性的意思，而不是指個人。一年一次為以色列的眾子來贖罪（來），除了為大祭司贖罪是個人性的，其他都是為羣體來贖罪。</text:p>
      <text:h text:style-name="Heading_20_2" text:outline-level="2"><text:bookmark-start text:name="__RefHeading___為何要談羣體性的贖罪_19"/><text:bookmark-start text:name="為何要談羣體性的贖罪"/>為何要談羣體性的贖罪？<text:bookmark-end text:name="__RefHeading___為何要談羣體性的贖罪_19"/><text:bookmark-end text:name="為何要談羣體性的贖罪"/></text:h>
      <text:p text:style-name="Text_20_body">　　在平日中有四種贖罪，有祭司、官長、百姓、個人。但是在贖罪日時所行的是羣體的贖罪，沒有羣體就沒有個人。神所要的乃是羣體，就是基督的身體，不單只要個人。</text:p>
      <text:h text:style-name="Heading_20_2" text:outline-level="2"><text:bookmark-start text:name="__RefHeading___不僅為着自己_也要為弟兄姊妹的軟弱來爭戰_20"/><text:bookmark-start text:name="不僅為着自己_也要為弟兄姊妹的軟弱來爭戰"/>不僅為着自己 也要為弟兄姊妹的軟弱來爭戰<text:bookmark-end text:name="__RefHeading___不僅為着自己_也要為弟兄姊妹的軟弱來爭戰_20"/><text:bookmark-end text:name="不僅為着自己_也要為弟兄姊妹的軟弱來爭戰"/></text:h>
      <text:p text:style-name="Text_20_body">　　我們每日在主裏追求，除了為了自己，更是為了我們的弟兄姊妹爭戰。人若能為着弟兄姊妹的軟弱來爭戰，這是更加了不起的。保羅在（加）中談到，要擔弟兄的擔子，也要擔自己的擔子。耶穌也是來擔弟兄們的擔子。我們當為着弟兄的軟弱來努力。</text:p>
      <text:p text:style-name="Horizontal_20_Line"/>
      <text:h text:style-name="Heading_20_2" text:outline-level="2"><text:bookmark-start text:name="__RefHeading___除去神人之間阻隔的罪_21"/><text:bookmark-start text:name="除去神人之間阻隔的罪"/>除去神人之間阻隔的罪<text:bookmark-end text:name="__RefHeading___除去神人之間阻隔的罪_21"/><text:bookmark-end text:name="除去神人之間阻隔的罪"/></text:h>
      <text:p text:style-name="Text_20_body">　　最需要除去的，就是那阻隔人來到神前的罪。</text:p>
      <text:p text:style-name="Text_20_body">　　亞倫的兩個兒子在雅威面前死，表明了不尊重神，不按神吩咐而行的罪。祭司當按神的規定而行，在新約中表明，人間的大祭司因着人生命有限，故任期有限，故神就差他的愛子耶穌基督到世上成為真正的大祭司。</text:p>
      <text:h text:style-name="Heading_20_2" text:outline-level="2"><text:bookmark-start text:name="__RefHeading___不是倚靠自己的工作除掉罪_22"/><text:bookmark-start text:name="不是倚靠自己的工作除掉罪"/>不是倚靠自己的工作除掉罪<text:bookmark-end text:name="__RefHeading___不是倚靠自己的工作除掉罪_22"/><text:bookmark-end text:name="不是倚靠自己的工作除掉罪"/></text:h>
      <text:p text:style-name="Text_20_body">　　今所讀（利 Lev 23、29）（民 Num 16）都要求選民在七月初十日有聖會，要刻苦己心，無論何工都不可作。要去除罪，端賴乎神的恩典，要在神所定的日期，被宣召而聚集，聽神的所吩咐的事。所有人所當行的就是要歇工。這表示，我們不要自以為能倚靠自己的工作能除掉罪。我們當刻苦己心，放下一切的纏累，而來到神面前。</text:p>
      <text:h text:style-name="Heading_20_3" text:outline-level="3"><text:bookmark-start text:name="__RefHeading___禁食時_不可仍為利益而轄制人_23"/><text:bookmark-start text:name="禁食時_不可仍為利益而轄制人"/>禁食時 不可仍為利益而轄制人<text:bookmark-end text:name="__RefHeading___禁食時_不可仍為利益而轄制人_23"/><text:bookmark-end text:name="禁食時_不可仍為利益而轄制人"/></text:h>
      <text:p text:style-name="Text_20_body">　　（賽 Isa 58）</text:p>
      <text:p text:style-name="Text_20_body">　　以色列民雖在禁食中，卻沒有完全將自己擺上，仍然不放棄自己的利益，仍然轄制別人為自己作苦工，這乃是先知所責備的。</text:p>
      <text:h text:style-name="Heading_20_2" text:outline-level="2"><text:bookmark-start text:name="__RefHeading___列祖由於不守律法而被擄_要引以為戒_24"/><text:bookmark-start text:name="列祖由於不守律法而被擄_要引以為戒"/>列祖由於不守律法而被擄 要引以為戒<text:bookmark-end text:name="__RefHeading___列祖由於不守律法而被擄_要引以為戒_24"/><text:bookmark-end text:name="列祖由於不守律法而被擄_要引以為戒"/></text:h>
      <text:p text:style-name="Text_20_body">　　《耶利米哀歌》</text:p>
      <text:p text:style-name="Text_20_body">　　以色列人在節期中也會誦讀此卷（哀），他們的祖先因罪而被外邦人擄去，先知向百姓宣告神的旨意，卻因此被以色列人關到牢中，不願聽從先知。</text:p>
      <text:p text:style-name="Text_20_body">　　特別談到一事</text:p>
      <table:table table:style-name="Table_Quotation1">
        <table:table-column/>
        <table:table-row>
          <table:table-cell office:value-type="string" table:style-name="Cell_Quotation1">
            <text:p text:style-name="tablealignleft"> （哀 2:5-9）<text:line-break/> 5 主如仇敵吞滅以色列、和錫安的一切宮殿、拆毀百姓的保障、在猶大民中、加增悲傷哭號。<text:line-break/> 6 他強取自己的帳幕、好像是園中的窩棚、毀壞他的聚會之處、耶和華使聖節和安息日、在錫安都被忘記、又在怒氣的憤恨中、藐視君王和祭司。<text:line-break/> 7 耶和華丟棄自己的祭壇、憎惡自己的聖所、將宮殿的牆垣交付仇敵。他們在耶和華的殿中喧嚷、像在聖會之日一樣。<text:line-break/> 8 耶和華定意拆毀錫安的城牆．他拉了準繩、不將手收回、定要毀滅．他使外郭和城牆都悲哀、一同衰敗。<text:line-break/> 9 錫安的門、都陷入地內．主將他的門閂毀壞、折斷．他的君王和首領落在沒有律法的列國中．他的先知不得見耶和華的異象。</text:p>
          </table:table-cell>
        </table:table-row>
      </table:table>
      <text:p text:style-name="Text_20_body">　　以色列人被擄，沒有按神的律法遵行，故遭以上苦況，但我們如今有神的律法，願意按神的律法行。我們當按照早上傳道人所說的去行。我們也要按（賽 58）不求自己的的利益，要鬆開兇惡的繩索。也要如（哀 2）所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44:00</meta:creation-date>
    <dc:creator>Generated</dc:creator>
    <dc:date>2026-06-08T16::44:00</dc:date>
    <dc:language>en-US</dc:language>
    <meta:editing-cycles>1</meta:editing-cycles>
    <meta:editing-duration>PT0S</meta:editing-duration>
    <dc:title>feast:2013:20130914_atonement</dc:title>
  </office:meta>
</office:document-meta>
</file>