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05_blowing_of_trumpets"/><text:bookmark-start text:name="__RefHeading___年吹角節聖會_20130905_1"/><text:bookmark-start text:name="年吹角節聖會_20130905"/>2013年吹角節聖會 20130905<text:bookmark-end text:name="__RefHeading___年吹角節聖會_20130905_1"/><text:bookmark-end text:name="年吹角節聖會_20130905"/></text:h>
      <text:p text:style-name="Text_20_body">　　時間：公元 2013-09-05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21:09</meta:creation-date>
    <dc:creator>Generated</dc:creator>
    <dc:date>2026-06-09T02::21:09</dc:date>
    <dc:language>en-US</dc:language>
    <meta:editing-cycles>1</meta:editing-cycles>
    <meta:editing-duration>PT0S</meta:editing-duration>
    <dc:title>feast:2013:20130905_blowing_of_trumpets</dc:title>
  </office:meta>
</office:document-meta>
</file>