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05_1"/><text:bookmark-start text:name="年吹角節聖會_20130905"/>2013年吹角節聖會 20130905<text:bookmark-end text:name="__RefHeading___年吹角節聖會_20130905_1"/><text:bookmark-end text:name="年吹角節聖會_20130905"/></text:h>
      <text:p text:style-name="Text_20_body">　　時間：公元 2013-09-05。</text:p>
      <text:p text:style-name="Text_20_body">&lt; 上一篇 <text:a xlink:type="simple" xlink:href="http://www.yhwhholy.org/bible/feast/2013/2013_pentecost" text:style-name="Internet_20_link" text:visited-style-name="Visited_20_Internet_20_Link">五旬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3:00</meta:creation-date>
    <dc:creator>Generated</dc:creator>
    <dc:date>2025-06-16T22::43:00</dc:date>
    <dc:language>en-US</dc:language>
    <meta:editing-cycles>1</meta:editing-cycles>
    <meta:editing-duration>PT0S</meta:editing-duration>
    <dc:title>feast:2013:20130905_blowing_of_trumpets</dc:title>
  </office:meta>
</office:document-meta>
</file>