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519_pentecost"/><text:bookmark-start text:name="__RefHeading___年五旬節聖會_20130519_1"/><text:bookmark-start text:name="年五旬節聖會_20130519"/>2013年五旬節聖會 20130519<text:bookmark-end text:name="__RefHeading___年五旬節聖會_20130519_1"/><text:bookmark-end text:name="年五旬節聖會_20130519"/></text:h>
      <text:list text:style-name="List_20_1" text:continue-numbering="false">
        <text:list-item>
          <text:p text:style-name="List_20_1_Content_First"> 時間：公元 2013-05-19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519-091916-dm553238-feast_pentecost-pray.mp3" text:style-name="Internet_20_link" text:visited-style-name="Visited_20_Internet_20_Link">2013年五旬節聖會-禱告</text:a></text:p>
            </text:list-item>
            <text:list-item>
              <text:p text:style-name="List_20_1_Content"> <text:a xlink:type="simple" xlink:href="http://www.yhwhholy.org/bible/feast/2013/20130519-092550-dm553239-hymn-105.mp3" text:style-name="Internet_20_link" text:visited-style-name="Visited_20_Internet_20_Link">詩頌 105首</text:a></text:p>
            </text:list-item>
            <text:list-item>
              <text:p text:style-name="List_20_1_Content"> <text:a xlink:type="simple" xlink:href="http://www.yhwhholy.org/bible/feast/2013/20130519-104716-dm553240-feast_pentecost-lyh.mp3" text:style-name="Internet_20_link" text:visited-style-name="Visited_20_Internet_20_Link">2013年五旬節聖會-主講</text:a> </text:p>
            </text:list-item>
            <text:list-item>
              <text:p text:style-name="List_20_1_Content"> <text:a xlink:type="simple" xlink:href="http://www.yhwhholy.org/bible/feast/2013/20130519-105144-dm553241-hymn-165.mp3" text:style-name="Internet_20_link" text:visited-style-name="Visited_20_Internet_20_Link">詩頌 165首</text:a></text:p>
            </text:list-item>
            <text:list-item>
              <text:p text:style-name="List_20_1_Content"> <text:a xlink:type="simple" xlink:href="http://www.yhwhholy.org/bible/feast/2013/20130519-110726-dm553242-feast_pentecost-lyx.mp3" text:style-name="Internet_20_link" text:visited-style-name="Visited_20_Internet_20_Link">2013年五旬節聖會-回應</text:a> </text:p>
            </text:list-item>
            <text:list-item>
              <text:p text:style-name="List_20_1_Content"> <text:a xlink:type="simple" xlink:href="http://www.yhwhholy.org/bible/feast/2013/20130519-113012-dm553243-feast_pentecost-tjd.mp3" text:style-name="Internet_20_link" text:visited-style-name="Visited_20_Internet_20_Link">2013年五旬節聖會-回應</text:a> </text:p>
            </text:list-item>
            <text:list-item>
              <text:p text:style-name="List_20_1_Content_Last"> <text:a xlink:type="simple" xlink:href="http://www.yhwhholy.org/bible/feast/2013/20130519-120120-dm553244-feast_pentecost-pray.mp3" text:style-name="Internet_20_link" text:visited-style-name="Visited_20_Internet_20_Link">2013年五旬節聖會-禱告</text:a>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是神降臨頒佈律法重現_2"/><text:bookmark-start text:name="五旬節是神降臨頒佈律法重現"/>五旬節是神降臨頒佈律法重現<text:bookmark-end text:name="__RefHeading___五旬節是神降臨頒佈律法重現_2"/><text:bookmark-end text:name="五旬節是神降臨頒佈律法重現"/></text:h>
      <text:p text:style-name="Text_20_body">逾越節是耶穌工作的開始，五旬節是結束。</text:p>
      <text:p text:style-name="Text_20_body">以色列民在埃及無法守節敬拜神，神就差先知摩西帶領以色列民出埃及。埃及法老王本不同意，因受十災而放人，以色列民如凱旋之軍隊離開埃及。</text:p>
      <text:p text:style-name="Text_20_body">（出 19:1）出埃及第三個月（「滿了三個月」之原文），基本上就是五旬節時。聖靈的降臨等同於神律例典章的頒佈。神的律例典章就是宣講神的大作為。</text:p>
      <text:p text:style-name="Text_20_body">五旬節是救恩的終點，西乃山神降臨，頒佈律法的重現。</text:p>
      <text:h text:style-name="Heading_20_2" text:outline-level="2"><text:bookmark-start text:name="__RefHeading___五旬節是審判罪惡世界_是救恩的接續工作_3"/><text:bookmark-start text:name="五旬節是審判罪惡世界_是救恩的接續工作"/>五旬節是審判罪惡世界，是救恩的接續工作<text:bookmark-end text:name="__RefHeading___五旬節是審判罪惡世界_是救恩的接續工作_3"/><text:bookmark-end text:name="五旬節是審判罪惡世界_是救恩的接續工作"/></text:h>
      <text:p text:style-name="Text_20_body">五旬節是神用洪水滅世，也用方舟拯救挪亞一家。神審判罪惡世界，也是透過耶穌基督來拯救選民，是救恩的接續
工作。</text:p>
      <text:h text:style-name="Heading_20_2" text:outline-level="2"><text:bookmark-start text:name="__RefHeading___五旬節_聖靈澆灌_語言合一_4"/><text:bookmark-start text:name="五旬節_聖靈澆灌_語言合一"/>五旬節 聖靈澆灌 語言合一<text:bookmark-end text:name="__RefHeading___五旬節_聖靈澆灌_語言合一_4"/><text:bookmark-end text:name="五旬節_聖靈澆灌_語言合一"/></text:h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五旬節降下聖靈，就給人靈言，在語言上合一。</text:p>
      <text:h text:style-name="Heading_20_2" text:outline-level="2"><text:bookmark-start text:name="__RefHeading___不可空手朝見神_必須有所奉獻_5"/><text:bookmark-start text:name="不可空手朝見神_必須有所奉獻"/>不可空手朝見神，必須有所奉獻<text:bookmark-end text:name="__RefHeading___不可空手朝見神_必須有所奉獻_5"/><text:bookmark-end text:name="不可空手朝見神_必須有所奉獻"/></text:h>
      <text:p text:style-name="Text_20_body">（利 23：15-18）前三個祭。</text:p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沒有殘疾的：是完全的。耶穌基督要成為完全，我們也當如此。
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（弗 5：1-2） 
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h text:style-name="Heading_20_2" text:outline-level="2"><text:bookmark-start text:name="__RefHeading___守節的意義和目的_6"/><text:bookmark-start text:name="守節的意義和目的"/>守節的意義和目的<text:bookmark-end text:name="__RefHeading___守節的意義和目的_6"/><text:bookmark-end text:name="守節的意義和目的"/></text:h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h text:style-name="Heading_20_2" text:outline-level="2"><text:bookmark-start text:name="__RefHeading___利_23_19-22_7"/><text:bookmark-start text:name="利_23_19-22"/>（利 23：19-22）<text:bookmark-end text:name="__RefHeading___利_23_19-22_7"/><text:bookmark-end text:name="利_23_19-22"/></text:h>
      <text:p text:style-name="Text_20_body">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我們作為教會，要被真理如水一般將我們洗淨。但是人的傳統勢力強大，人難以被洗淨。猶太人因為守其傳統，就拒絕了耶穌所傳的真道。連耶穌基督也難以得到人，而得到最多的是加利利人，這些人被視為是外邦人的地，因為他們不是很純正的猶太血統，因此他們就被自認為血純正的人所輕視。耶穌在死前，只有那十一個門徒跟從他。其他人仍被強大的傳統所禁錮。</text:p>
      <text:p text:style-name="Text_20_body">直到聖靈降臨，他們才驚覺，將沒有罪的耶穌基督釘死了。因此他們感到扎心，而一日有三千人受洗歸入主名下。但是之後就有許多奉割禮派的人入侵教會。</text:p>
      <text:p text:style-name="Text_20_body">教會發展過程中，經過二三百年後，就逐漸改變，聖靈就逐漸停降。後來有某一小部份人從猶太教中出來，追求聖靈。後來直到二十世紀初，在美國洛杉磯聖靈大降，但是後來因為不重視持守律法，後來又逐漸改變。</text:p>
      <text:p text:style-name="Text_20_body">（徒 2）</text:p>
      <text:p text:style-name="Text_20_body">聖靈降臨，能說出一種新的方言。這是在語言上的合一，是要回復到神旨意上的合一，是將巴別語言變亂分裂後的情況，使之在屬靈語言上的重新合一。</text:p>
      <text:p text:style-name="Text_20_body">外邦人哥尼流得聖靈（徒 10：44-46），能說方言（靈言），稱讚神為大。這是和（徒 2）降在猶太人身上的情況一樣。</text:p>
      <text:list text:style-name="List_20_1" text:continue-numbering="false">
        <text:list-item>
          <text:p text:style-name="List_20_1_Content_First"> 聖靈是降在「一切」聽道的人身上，是普遍的，每一個在場的敬虔人。</text:p>
        </text:list-item>
        <text:list-item>
          <text:p text:style-name="List_20_1_Content_Last"> （徒 2）也是聖靈降臨在120位門徒身上。</text:p>
        </text:list-item>
      </text:list>
      <text:p text:style-name="Text_20_body">神在西乃山降臨，都有聲音，都說話。聖靈降臨也是如此。</text:p>
      <text:h text:style-name="Heading_20_2" text:outline-level="2"><text:bookmark-start text:name="__RefHeading___守五旬節_8"/><text:bookmark-start text:name="守五旬節"/>守五旬節<text:bookmark-end text:name="__RefHeading___守五旬節_8"/><text:bookmark-end text:name="守五旬節"/></text:h>
      <text:p text:style-name="Text_20_body">我們今日守這節，很遺憾的是，許多朋友們卻認為神的律法廢去了，不用再守一切的潔淨律法、節期律法。</text:p>
      <text:p text:style-name="Text_20_body">新約是指更好更優越的約。我們守安息日、守聖日、舉行聖會，是因為我們在等候將來的天國的永遠安息，天上的聖會。就是我們在地上遵守律法，以此來等候那真正的實體來到。</text:p>
      <text:p text:style-name="Text_20_body">為何反對守節期聖會，卻仍持守聖餐？豈有此理！這是因為有傳統存在所導致。</text:p>
      <text:p text:style-name="Text_20_body">（林前 6：14）我們和不信的原不相配，不要同負一軛。</text:p>
      <text:p text:style-name="Text_20_body">（林後 7：1）親愛的弟兄阿、我們既有這等應許、就當潔淨自己、除去身體靈魂一切的污穢、敬畏　神、得以成聖。 </text:p>
      <text:p text:style-name="Horizontal_20_Line"/>
      <text:h text:style-name="Heading_20_2" text:outline-level="2"><text:bookmark-start text:name="__RefHeading___為何要在耶穌升天後_聖靈才降下_9"/><text:bookmark-start text:name="為何要在耶穌升天後_聖靈才降下"/>為何要在耶穌升天後，聖靈才降下？<text:bookmark-end text:name="__RefHeading___為何要在耶穌升天後_聖靈才降下_9"/><text:bookmark-end text:name="為何要在耶穌升天後_聖靈才降下"/></text:h>
      <text:p text:style-name="Text_20_body">〖LYX回應〗</text:p>
      <text:p text:style-name="Text_20_body">由於主升天後，不在門徒身邊，則門徒會遭到撒但強烈的篩選。牠要對人進行強力的控告，並且極力使人不能持守神的律法。這種情況就如同現今許多朋友們認為的相同——人難以持守律法。</text:p>
      <text:p text:style-name="Text_20_body">由於主不在身邊，門徒就非常軟弱，而所降下的聖靈要繼續耶穌的工作。若後來沒有聖靈降下與門徒同在，則他們必定仍然是極其害怕，不敢出來作見證。</text:p>
      <text:p text:style-name="Text_20_body">（徒 2）聖靈降下的情況，和（創）神在西乃山降臨的情況很相像，也是有大響聲，有火。而此時以色列人心中感到害怕，因此就要求摩西和神說話。</text:p>
      <text:p text:style-name="Text_20_body">新約是由耶穌基督的寶血流出，到神面前所立的新約，此模式和舊約一樣，也是摩西一人來到神面前所立的舊約。</text:p>
      <text:p text:style-name="Text_20_body">120位門徒在得到聖靈，與神立約，親歷立約過程；相同的，摩西在下了西乃山，以色列百姓也是要親自與神立約。（出 24）血要灑在每一位百姓身上來立約，如同聖靈要臨到每一位門徒身上來立約。絕對不是只藉由摩西、或是只藉由耶穌和神立約。</text:p>
      <text:p text:style-name="Text_20_body">每一個人都要從神那裏領受聖靈，才能是與神立定新約，這才有神給人立約的證據，才有神悅納人的證據。</text:p>
      <text:p text:style-name="Text_20_body">但領受了聖靈，只是入門的工作，如同悔改、受水洗也都是入門的工作，並非表示如此就能將來一定能得救進天國。而必須持守神的話、神的律法，要成為祭司的國度，成為聖潔的族類（出 19：1-6），我們也當是如此，要遵守神的一切律例典章。</text:p>
      <text:p text:style-name="Text_20_body">耶穌基督所說的一切，都是基於舊約中神的話、神的應許，也是將來必定應驗的，我們當力行之。</text:p>
      <text:h text:style-name="Heading_20_2" text:outline-level="2"><text:bookmark-start text:name="__RefHeading___神的應許與五旬節的關係_10"/><text:bookmark-start text:name="神的應許與五旬節的關係"/>神的應許與五旬節的關係<text:bookmark-end text:name="__RefHeading___神的應許與五旬節的關係_10"/><text:bookmark-end text:name="神的應許與五旬節的關係"/></text:h>
      <text:p text:style-name="Text_20_body">〖TJD回應〗</text:p>
      <text:p text:style-name="Text_20_body">以色列人在領受了神所應許，就是進入了迦南地之後，他們才能接下來生產出能奉獻給神的供物和祭物，來過這五旬節。</text:p>
      <text:p text:style-name="Text_20_body">聖靈之應許，先是在約珥書（珥 2:28-29）預言，後是在使徒行傳（徒 2）中應驗實現。</text:p>
      <text:p text:style-name="Text_20_body">耶穌基督也預言，他要升天、離開門徒，是要在天上為門徒預備地方。但主離開門徒並不代表要撇下他們為孤兒，而是還要差下聖靈來與門徒同在，這是當時對門徒的應許。為此，主吩咐門徒，不要離開耶路撒冷，要等候聖靈的降臨（徒 1）。</text:p>
      <text:p text:style-name="Text_20_body">神要藉著聖靈，使信徒們能成為君尊的祭司、聖潔的國度子民。</text:p>
      <text:p text:style-name="Text_20_body">得到聖靈，就如同得到了應許之地，故新約時代就不再和過去強調屬地的迦南地，而且不限於以色列人，而包含了外邦人也能得到救恩。</text:p>
      <text:p text:style-name="Text_20_body">這些教導，是要更深一層的引人進入那永不衰殘的賞賜，這是要給那些持守神的約之人。</text:p>
      <text:h text:style-name="Heading_20_2" text:outline-level="2"><text:bookmark-start text:name="__RefHeading___我們如何與神的約有關_人是否應該按此約去實行神的規範_11"/><text:bookmark-start text:name="我們如何與神的約有關_人是否應該按此約去實行神的規範"/>我們如何與神的約有關？人是否應該按此約去實行神的規範？<text:bookmark-end text:name="__RefHeading___我們如何與神的約有關_人是否應該按此約去實行神的規範_11"/><text:bookmark-end text:name="我們如何與神的約有關_人是否應該按此約去實行神的規範"/></text:h>
      <text:p text:style-name="Text_20_body">不論是舊約的以色列人，或是新約的門徒們，都是要按他們的主所吩咐的去行。</text:p>
      <text:p text:style-name="Text_20_body">以色列人直到現今，在他們所存在土地上，仍然無法完全按舊約中神所吩咐的去實行。而我們這些信主的人，我們的主地對我們有所吩咐。聖靈要將神的律法，刻寫在人的心上，要使人達到神的要求，就是基督長成的豐滿身量。</text:p>
      <text:p text:style-name="Text_20_body">我們仍生存在地上，不可能脫離地上自然界規律，因此，對於神由於人生存在地上緣故所定的律例典章，又如何能輕言說：「這一切都是影兒，都不必再持守了」呢？</text:p>
      <text:p text:style-name="Text_20_body">路加所著《路加福音》《使徒行傳》，當中強調的聖靈內容，我們絕對不能輕看其重要性。不能因著每個教派看法不同，就隨意否認聖理的道理。</text:p>
      <text:p text:style-name="Text_20_body">聖靈的見證，如保羅所說：領受聖靈是領受產業的質定（憑據）。</text:p>
      <text:p text:style-name="Text_20_body">我們所宣講的，縱然被大多數人所不屑，但仍要見證這些真理。</text:p>
      <text:h text:style-name="Heading_20_2" text:outline-level="2"><text:bookmark-start text:name="__RefHeading___求聖靈_要恆切禱告_12"/><text:bookmark-start text:name="求聖靈_要恆切禱告"/>求聖靈，要恆切禱告<text:bookmark-end text:name="__RefHeading___求聖靈_要恆切禱告_12"/><text:bookmark-end text:name="求聖靈_要恆切禱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0:05</meta:creation-date>
    <dc:creator>Generated</dc:creator>
    <dc:date>2025-06-17T05::10:05</dc:date>
    <dc:language>en-US</dc:language>
    <meta:editing-cycles>1</meta:editing-cycles>
    <meta:editing-duration>PT0S</meta:editing-duration>
    <dc:title>feast:2013:20130519_pentecost</dc:title>
  </office:meta>
</office:document-meta>
</file>