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5_passover"/><text:bookmark-start text:name="__RefHeading___年_逾越節聖會_20130325_1"/><text:bookmark-start text:name="年_逾越節聖會_20130325"/>2013年 逾越節聖會 20130325<text:bookmark-end text:name="__RefHeading___年_逾越節聖會_20130325_1"/><text:bookmark-end text:name="年_逾越節聖會_20130325"/></text:h>
      <text:list text:style-name="List_20_1" text:continue-numbering="false">
        <text:list-item>
          <text:p text:style-name="List_20_1_Content_First"> 時間：公元 2013-03-25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325-192116-dm553010-feast_passover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3/20130325-192456-dm553011-feast_passover-hymn-116.mp3" text:style-name="Internet_20_link" text:visited-style-name="Visited_20_Internet_20_Link">詩頌 116首</text:a></text:p>
            </text:list-item>
            <text:list-item>
              <text:p text:style-name="List_20_1_Content"> <text:a xlink:type="simple" xlink:href="http://www.yhwhholy.org/bible/feast/2013/20130325-192926-dm553012-feast_passover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www.yhwhholy.org/bible/feast/2013/20130325-193234-dm553013-feast_passover-hymn-106.mp3" text:style-name="Internet_20_link" text:visited-style-name="Visited_20_Internet_20_Link">詩頌 106首</text:a></text:p>
            </text:list-item>
            <text:list-item>
              <text:p text:style-name="List_20_1_Content"> <text:a xlink:type="simple" xlink:href="http://www.yhwhholy.org/bible/feast/2013/20130325-201054-dm553014-feast_passover-01.mp3" text:style-name="Internet_20_link" text:visited-style-name="Visited_20_Internet_20_Link">2013年 逾越節聖會-主講</text:a></text:p>
            </text:list-item>
            <text:list-item>
              <text:p text:style-name="List_20_1_Content"> <text:a xlink:type="simple" xlink:href="http://www.yhwhholy.org/bible/feast/2013/20130325-204904-dm553015-feast_passover-hymn-108.mp3" text:style-name="Internet_20_link" text:visited-style-name="Visited_20_Internet_20_Link">詩頌 108首</text:a></text:p>
            </text:list-item>
            <text:list-item>
              <text:p text:style-name="List_20_1_Content"> <text:a xlink:type="simple" xlink:href="http://www.yhwhholy.org/bible/feast/2013/20130325-205216-dm553016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www.yhwhholy.org/bible/feast/2013/20130325-205504-dm553017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www.yhwhholy.org/bible/feast/2013/20130325-210126-dm553018-feast_passover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www.yhwhholy.org/bible/feast/2013/20130325-230340-dm553019-feast_passover-02.mp3" text:style-name="Internet_20_link" text:visited-style-name="Visited_20_Internet_20_Link">2013年 逾越節聖會-回應</text:a></text:p>
            </text:list-item>
            <text:list-item>
              <text:p text:style-name="List_20_1_Content_Last"> <text:a xlink:type="simple" xlink:href="http://www.yhwhholy.org/bible/feast/2013/20130325-231040-dm553020-feast_passover-prayer.mp3" text:style-name="Internet_20_link" text:visited-style-name="Visited_20_Internet_20_Link">禱告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h text:style-name="Heading_20_2" text:outline-level="2"><text:bookmark-start text:name="__RefHeading___守逾越節_要有所分別_2"/><text:bookmark-start text:name="守逾越節_要有所分別"/>守逾越節，要有所分別<text:bookmark-end text:name="__RefHeading___守逾越節_要有所分別_2"/><text:bookmark-end text:name="守逾越節_要有所分別"/></text:h>
      <text:h text:style-name="Heading_20_3" text:outline-level="3"><text:bookmark-start text:name="__RefHeading___時間上分別_3"/><text:bookmark-start text:name="時間上分別"/>1.時間上分別<text:bookmark-end text:name="__RefHeading___時間上分別_3"/><text:bookmark-end text:name="時間上分別"/></text:h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h text:style-name="Heading_20_3" text:outline-level="3"><text:bookmark-start text:name="__RefHeading___地點上分別_4"/><text:bookmark-start text:name="地點上分別"/>2.地點上分別<text:bookmark-end text:name="__RefHeading___地點上分別_4"/><text:bookmark-end text:name="地點上分別"/></text:h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h text:style-name="Heading_20_3" text:outline-level="3"><text:bookmark-start text:name="__RefHeading___祭物上的分別_一定要有所獻_5"/><text:bookmark-start text:name="祭物上的分別_一定要有所獻"/>3.祭物上的分別、一定要有所獻<text:bookmark-end text:name="__RefHeading___祭物上的分別_一定要有所獻_5"/><text:bookmark-end text:name="祭物上的分別_一定要有所獻"/></text:h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h text:style-name="Heading_20_3" text:outline-level="3"><text:bookmark-start text:name="__RefHeading___人物上的分別_6"/><text:bookmark-start text:name="人物上的分別"/>4.人物上的分別<text:bookmark-end text:name="__RefHeading___人物上的分別_6"/><text:bookmark-end text:name="人物上的分別"/></text:h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用誠實真正的無酵餅_7"/><text:bookmark-start text:name="用誠實真正的無酵餅"/>用誠實真正的無酵餅<text:bookmark-end text:name="__RefHeading___用誠實真正的無酵餅_7"/><text:bookmark-end text:name="用誠實真正的無酵餅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h text:style-name="Heading_20_3" text:outline-level="3"><text:bookmark-start text:name="__RefHeading___在新約時代_要獻上神所悅納的祭物_8"/><text:bookmark-start text:name="在新約時代_要獻上神所悅納的祭物"/>在新約時代，要獻上神所悅納的祭物<text:bookmark-end text:name="__RefHeading___在新約時代_要獻上神所悅納的祭物_8"/><text:bookmark-end text:name="在新約時代_要獻上神所悅納的祭物"/></text:h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除酵的意義_9"/><text:bookmark-start text:name="除酵的意義"/>除酵的意義<text:bookmark-end text:name="__RefHeading___除酵的意義_9"/><text:bookmark-end text:name="除酵的意義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使教會可以得救。</text:p>
      <text:p text:style-name="Text_20_body">　　守逾越節之四種分別，使人圈在其中可以得保護。</text:p>
      <text:h text:style-name="Heading_20_3" text:outline-level="3"><text:bookmark-start text:name="__RefHeading___要防備法利賽人之酵_10"/><text:bookmark-start text:name="要防備法利賽人之酵"/>要防備法利賽人之酵<text:bookmark-end text:name="__RefHeading___要防備法利賽人之酵_10"/><text:bookmark-end text:name="要防備法利賽人之酵"/></text:h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h text:style-name="Heading_20_3" text:outline-level="3"><text:bookmark-start text:name="__RefHeading___不可分門別類_紛爭結黨_11"/><text:bookmark-start text:name="不可分門別類_紛爭結黨"/>不可分門別類、紛爭結黨<text:bookmark-end text:name="__RefHeading___不可分門別類_紛爭結黨_11"/><text:bookmark-end text:name="不可分門別類_紛爭結黨"/></text:h>
      <text:p text:style-name="Text_20_body">　　（林前 11:18）聚會時分門別類。他們紛爭結黨，他們表現在有錢人飽食酒醉，卻不顧念弱者。</text:p>
      <text:h text:style-name="Heading_20_3" text:outline-level="3"><text:bookmark-start text:name="__RefHeading___要表明主的死_要拯救人_12"/><text:bookmark-start text:name="要表明主的死_要拯救人"/>要表明主的死、要拯救人<text:bookmark-end text:name="__RefHeading___要表明主的死_要拯救人_12"/><text:bookmark-end text:name="要表明主的死_要拯救人"/></text:h>
      <text:p text:style-name="Text_20_body">　　保羅要表明：「主的死」。一方面我們感謝恩，記念主的死，也要傳揚他是神的羔羊，要拯救人。</text:p>
      <text:h text:style-name="Heading_20_3" text:outline-level="3"><text:bookmark-start text:name="__RefHeading___要分別主的身體_要顧念肢體_13"/><text:bookmark-start text:name="要分別主的身體_要顧念肢體"/>要分別主的身體、要顧念肢體<text:bookmark-end text:name="__RefHeading___要分別主的身體_要顧念肢體_13"/><text:bookmark-end text:name="要分別主的身體_要顧念肢體"/></text:h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h text:style-name="Heading_20_3" text:outline-level="3"><text:bookmark-start text:name="__RefHeading___以感謝頌讚及捐輸為祭_要防備酵的感染力_14"/><text:bookmark-start text:name="以感謝頌讚及捐輸為祭_要防備酵的感染力"/>以感謝頌讚及捐輸為祭、要防備酵的感染力<text:bookmark-end text:name="__RefHeading___以感謝頌讚及捐輸為祭_要防備酵的感染力_14"/><text:bookmark-end text:name="以感謝頌讚及捐輸為祭_要防備酵的感染力"/></text:h>
      <text:p text:style-name="Text_20_body">　　對於神的救贖，要以感謝頌讚及捐輸為祭。也要警戒酵之強大感染力。</text:p>
      <text:h text:style-name="Heading_20_2" text:outline-level="2"><text:bookmark-start text:name="__RefHeading___現今充斥的酵_人的錯誤遺傳_15"/><text:bookmark-start text:name="現今充斥的酵_人的錯誤遺傳"/>現今充斥的酵、人的錯誤遺傳<text:bookmark-end text:name="__RefHeading___現今充斥的酵_人的錯誤遺傳_15"/><text:bookmark-end text:name="現今充斥的酵_人的錯誤遺傳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汙穢人，出口的才會汙穢人（太 15:11）出口的1.出來的，大小便，在律法上是不潔的。2.引申為人所說的話充滿惡毒。</text:p>
      <text:p text:style-name="Text_20_body">　　（可 7:19）各樣的食物都是潔的。吃的是入肚，不是入心，不會汙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16"/><text:bookmark-start text:name="節期"/>節期<text:bookmark-end text:name="__RefHeading___節期_16"/><text:bookmark-end text:name="節期"/></text:h>
      <text:p text:style-name="Text_20_body">　　Q：在摩西之前是否有？</text:p>
      <text:p text:style-name="Text_20_body">　　A：只有安息日，因為尚未被救出埃及，尚無逾越節。</text:p>
      <text:p text:style-name="Text_20_body">　　主晚餐的擘餅，是記念耶穌所作的，耶穌作的是按出埃及之事。</text:p>
      <text:h text:style-name="Heading_20_2" text:outline-level="2"><text:bookmark-start text:name="__RefHeading___神與挪亞_亞伯拉罕_摩西立約_17"/><text:bookmark-start text:name="神與挪亞_亞伯拉罕_摩西立約"/>神與挪亞、亞伯拉罕、摩西立約<text:bookmark-end text:name="__RefHeading___神與挪亞_亞伯拉罕_摩西立約_17"/><text:bookmark-end text:name="神與挪亞_亞伯拉罕_摩西立約"/></text:h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曲解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18"/><text:bookmark-start text:name="問與答_q_a"/>問與答 Q&amp;A<text:bookmark-end text:name="__RefHeading___問與答_q_a_18"/><text:bookmark-end text:name="問與答_q_a"/></text:h>
      <text:h text:style-name="Heading_20_3" text:outline-level="3"><text:bookmark-start text:name="__RefHeading___食物_19"/><text:bookmark-start text:name="食物"/>食物<text:bookmark-end text:name="__RefHeading___食物_19"/><text:bookmark-end text:name="食物"/></text:h>
      <text:list text:style-name="List_20_1" text:continue-numbering="false">
        <text:list-item>
          <text:p text:style-name="List_20_1_Content_First"> Q：食物之變化。</text:p>
        </text:list-item>
        <text:list-item>
          <text:p text:style-name="List_20_1_Content_Last"> A：（利 11），先看網頁。</text:p>
        </text:list-item>
      </text:list>
      <text:h text:style-name="Heading_20_3" text:outline-level="3"><text:bookmark-start text:name="__RefHeading___休妻_20"/><text:bookmark-start text:name="休妻"/>休妻<text:bookmark-end text:name="__RefHeading___休妻_20"/><text:bookmark-end text:name="休妻"/></text:h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汙穢了，極為嚴重，神將會使人從土地上被吐出。因此，人就不可以隨意離棄妻子，造成嚴重汙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脫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汙染大地。這一切汙穢的始作俑者就是這男人，因他不願學習神的饒恕。</text:p>
            </text:list-item>
          </text:list>
        </text:list-item>
      </text:list>
      <text:h text:style-name="Heading_20_3" text:outline-level="3"><text:bookmark-start text:name="__RefHeading___近親結婚_21"/><text:bookmark-start text:name="近親結婚"/>近親結婚<text:bookmark-end text:name="__RefHeading___近親結婚_21"/><text:bookmark-end text:name="近親結婚"/></text:h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6:44</meta:creation-date>
    <dc:creator>Generated</dc:creator>
    <dc:date>2025-06-17T02::06:44</dc:date>
    <dc:language>en-US</dc:language>
    <meta:editing-cycles>1</meta:editing-cycles>
    <meta:editing-duration>PT0S</meta:editing-duration>
    <dc:title>feast:2013:20130325_passover</dc:title>
  </office:meta>
</office:document-meta>
</file>