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年住棚節第一日聖會_1"/><text:bookmark-start text:name="年住棚節第一日聖會"/>《2014年住棚節第一日聖會》<text:bookmark-end text:name="__RefHeading___年住棚節第一日聖會_1"/><text:bookmark-end text:name="年住棚節第一日聖會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www.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www.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4::13:15</meta:creation-date>
    <dc:creator>Generated</dc:creator>
    <dc:date>2025-05-01T14::13:15</dc:date>
    <dc:language>en-US</dc:language>
    <meta:editing-cycles>1</meta:editing-cycles>
    <meta:editing-duration>PT0S</meta:editing-duration>
    <dc:title>congregation:2014:20141009_feast_tabernacles_1st</dc:title>
  </office:meta>
</office:document-meta>
</file>