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0_ezra_9"/><text:bookmark-start text:name="__RefHeading___以斯拉記_第9-10章_1"/><text:bookmark-start text:name="以斯拉記_第9-10章"/>《以斯拉記 第9-10章》<text:bookmark-end text:name="__RefHeading___以斯拉記_第9-10章_1"/><text:bookmark-end text:name="以斯拉記_第9-10章"/></text:h>
      <text:p text:style-name="Text_20_body">20140920，安息日敬拜，《拉 9-10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0-104322-dm554293-ezra-c9v1-c10v44.mp3" text:style-name="Internet_20_link" text:visited-style-name="Visited_20_Internet_20_Link">《以斯拉記 第9-10章》-1</text:a></text:p>
        </text:list-item>
        <text:list-item>
          <text:p text:style-name="List_20_1_Content"> <text:a xlink:type="simple" xlink:href="http://www.yhwhholy.org/bible/congregation/2014/20140920-110134-dm554295-ezra-c9v1-c10v44.mp3" text:style-name="Internet_20_link" text:visited-style-name="Visited_20_Internet_20_Link">《以斯拉記 第9-10章》-2</text:a></text:p>
        </text:list-item>
        <text:list-item>
          <text:p text:style-name="List_20_1_Content_Last"> <text:a xlink:type="simple" xlink:href="http://www.yhwhholy.org/bible/congregation/2014/20140920-112830-dm554296-ezra-c9v1-c10v44.mp3" text:style-name="Internet_20_link" text:visited-style-name="Visited_20_Internet_20_Link">《以斯拉記 第9-10章》-3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8:18</meta:creation-date>
    <dc:creator>Generated</dc:creator>
    <dc:date>2026-06-07T01::18:18</dc:date>
    <dc:language>en-US</dc:language>
    <meta:editing-cycles>1</meta:editing-cycles>
    <meta:editing-duration>PT0S</meta:editing-duration>
    <dc:title>congregation:2014:20140920_ezra_9</dc:title>
  </office:meta>
</office:document-meta>
</file>