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614_sermon_1cor-c4v1-c4v13_aspire_to_suffer_for_christ_learning_tolerance_each_other"/><text:bookmark-start text:name="__RefHeading___林前_41-13_立志為基督而受苦_學習彼此包容_1"/><text:bookmark-start text:name="林前_41-13_立志為基督而受苦_學習彼此包容"/>（林前 4:1-13）《立志為基督而受苦、學習彼此包容》<text:bookmark-end text:name="__RefHeading___林前_41-13_立志為基督而受苦_學習彼此包容_1"/><text:bookmark-end text:name="林前_41-13_立志為基督而受苦_學習彼此包容"/></text:h>
      <text:p text:style-name="Text_20_body">20140614，安息日敬拜，（林前 4:1-13）《立志為基督而受苦、學習彼此包容》 LYH主講</text:p>
      <text:p text:style-name="Text_20_body">Aspire to suffer for Christ, learning tolerance each other.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4/20140614-113652-dm554135-sermon_1cor-c4v1-c4v13_aspire_to_suffer_for_christ_learning_tolerance_each_other-lyh.mp3" text:style-name="Internet_20_link" text:visited-style-name="Visited_20_Internet_20_Link">《立志為基督而受苦、學習彼此包容》-1</text:a></text:p>
        </text:list-item>
        <text:list-item>
          <text:p text:style-name="List_20_1_Content_Last"> <text:a xlink:type="simple" xlink:href="http://www.yhwhholy.org/bible/congregation/2014/20140614-115024-dm554136-sermon_1cor-c4v1-c4v13_aspire_to_suffer_for_christ_learning_tolerance_each_other.mp3" text:style-name="Internet_20_link" text:visited-style-name="Visited_20_Internet_20_Link">《立志為基督而受苦、學習彼此包容》-2</text:a></text:p>
        </text:list-item>
      </text:list>
      <text:h text:style-name="Heading_20_2" text:outline-level="2"><text:bookmark-start text:name="__RefHeading___立志要過這種_非人的生活_2"/><text:bookmark-start text:name="立志要過這種_非人的生活"/>立志要過這種「非人的生活」<text:bookmark-end text:name="__RefHeading___立志要過這種_非人的生活_2"/><text:bookmark-end text:name="立志要過這種_非人的生活"/></text:h>
      <text:p text:style-name="Text_20_body">今天講的，不是要責備人，而是對我勉勵，並彼此共勉。這一段經文，是我兩度讀到而流淚的內容。起初一次是我在二十多歲回到主前沒多久時，那時還不太懂聖經內容，但是讀到這一段，我竟大受感動，並且立志要過這種「非人的生活」。直到如今，我還達不到這個地步。</text:p>
      <text:h text:style-name="Heading_20_2" text:outline-level="2"><text:bookmark-start text:name="__RefHeading___基督為你們釘十字架_3"/><text:bookmark-start text:name="基督為你們釘十字架"/>基督為你們釘十字架<text:bookmark-end text:name="__RefHeading___基督為你們釘十字架_3"/><text:bookmark-end text:name="基督為你們釘十字架"/></text:h>
      <text:p text:style-name="Text_20_body">哥林多教會是保羅辛苦建立的，但在他不在之時，因黨派之爭而分成多派，令他痛苦。要解決紛爭，唯一的方法，就是要明白：是基督為你們釘十字架，而不是任何「偉大的」工人為你們釘十字架。</text:p>
      <text:h text:style-name="Heading_20_2" text:outline-level="2"><text:bookmark-start text:name="__RefHeading___又飢又渴_4"/><text:bookmark-start text:name="又飢又渴"/>又飢又渴<text:bookmark-end text:name="__RefHeading___又飢又渴_4"/><text:bookmark-end text:name="又飢又渴"/></text:h>
      <text:p text:style-name="Text_20_body">我定了心志，一生要為主而活，到世界各地只傳揚耶穌基督。我受譭謗沒關係，但若基督受譭謗，我絕不容許！我要為主而活，因此出來作傳道，也勸勉大家，是否要為主而活。但我也知，我還作不到經文所說，因為我還沒達到「又飢又渴」的地步，還在為主傳道。</text:p>
      <text:h text:style-name="Heading_20_2" text:outline-level="2"><text:bookmark-start text:name="__RefHeading___赤身露體_5"/><text:bookmark-start text:name="赤身露體"/>赤身露體<text:bookmark-end text:name="__RefHeading___赤身露體_5"/><text:bookmark-end text:name="赤身露體"/></text:h>
      <text:p text:style-name="Text_20_body">這是指衣服不是很足夠，這也是為主傳道。</text:p>
      <text:h text:style-name="Heading_20_2" text:outline-level="2"><text:bookmark-start text:name="__RefHeading___挨打_6"/><text:bookmark-start text:name="挨打"/>挨打<text:bookmark-end text:name="__RefHeading___挨打_6"/><text:bookmark-end text:name="挨打"/></text:h>
      <text:p text:style-name="Text_20_body">保羅是在肉體上被世人擊打，這種情況在現今不自由的國家中還是有可能的，也會受到監禁。我沒有這種經歷，但是在受到撒但的攻擊的經歷上還是有的，有時是對家人，或是對自己。</text:p>
      <text:h text:style-name="Heading_20_2" text:outline-level="2"><text:bookmark-start text:name="__RefHeading___沒有一定的住處_7"/><text:bookmark-start text:name="沒有一定的住處"/>沒有一定的住處<text:bookmark-end text:name="__RefHeading___沒有一定的住處_7"/><text:bookmark-end text:name="沒有一定的住處"/></text:h>
      <text:p text:style-name="Text_20_body">在到四處傳道過程中，最先要解決的住宿問題，因為有了好的休息才有好的精力去傳道。我在大陸傳道時，也去找較便宜的招待所。而我們現今每一位信徒，大多沒有這樣的問題，一些人有自己的房子，就算沒有，也能租房安居。</text:p>
      <text:h text:style-name="Heading_20_2" text:outline-level="2"><text:bookmark-start text:name="__RefHeading___被人咒罵_我們就祝福_8"/><text:bookmark-start text:name="被人咒罵_我們就祝福"/>被人咒罵，我們就祝福<text:bookmark-end text:name="__RefHeading___被人咒罵_我們就祝福_8"/><text:bookmark-end text:name="被人咒罵_我們就祝福"/></text:h>
      <text:p text:style-name="Text_20_body">我過去在虎尾教會，被人在講台上批評攻擊，把講台當炮台。我原本心中心不悅，但後來轉念，便在禱告中為對方祝福，隔天換我站講台，只講神的道。聽道的人向我說：「你所說的和昨天不同。」</text:p>
      <text:h text:style-name="Heading_20_2" text:outline-level="2"><text:bookmark-start text:name="__RefHeading___要有作為父母的心腸_9"/><text:bookmark-start text:name="要有作為父母的心腸"/>要有作為父母的心腸<text:bookmark-end text:name="__RefHeading___要有作為父母的心腸_9"/><text:bookmark-end text:name="要有作為父母的心腸"/></text:h>
      <text:p text:style-name="Text_20_body">我們作為父母、領導者，用口責備是容易，但用作為父母心腸對待是很難的。我的三個兒子，唯獨大兒子最不聽話，我獨獨為他禱告器過兩三回。</text:p>
      <text:p text:style-name="Text_20_body">我要學習，如何去包容那些傷害我和我家人的弟兄姐妹，等候他能悔改。我也還不完全，要我去容忍那些施傷害者，是不容易，但是愛能遮掩許多罪。</text:p>
      <text:p text:style-name="Text_20_body">若有人要破壞神的殿，神就要毀壞他。不是我們人去毀壞他，而是神作的。我們大家都不是這種人，也希望以後不要變成這種人，若有這種人進來，我們一定要防止。</text:p>
      <text:p text:style-name="Text_20_body">「教會」就是一羣軟弱的人在一起，在神的愛中互相幫助。若沒有互相幫助，就不算是教會。</text:p>
      <text:p text:style-name="Horizontal_20_Line"/>
      <text:h text:style-name="Heading_20_2" text:outline-level="2"><text:bookmark-start text:name="__RefHeading___保羅所言_在現今難尋_10"/><text:bookmark-start text:name="保羅所言_在現今難尋"/>保羅所言，在現今難尋<text:bookmark-end text:name="__RefHeading___保羅所言_在現今難尋_10"/><text:bookmark-end text:name="保羅所言_在現今難尋"/></text:h>
      <text:p text:style-name="Text_20_body">保羅是建立教會的，先前有安提阿教會差遣，也有資助，但是後來就不再如此寫，也和巴拿巴分開，巴拿巴應該是富有之人。保羅後來是受到賣紫色布匹婦人的供應，她是個不受人看重的女人。</text:p>
      <text:p text:style-name="Text_20_body">若是單身，沒有家累，這還好辦，但我們大多有家庭，常會考慮家人。</text:p>
      <text:p text:style-name="Text_20_body">（林前 4:1-5）要有忠心，不去論斷人，對人的論斷也不以為意。人難以去了解別人暗中的隱情和意念。</text:p>
      <text:p text:style-name="Text_20_body">希望各位弟兄姐妹不要對神所立的雅威聖會失去信心。</text:p>
      <text:p text:style-name="Text_20_body">我們下次還是要繼續學習《以斯拉記、尼希米記》，好明白被擄後該如何行。先明白概論，再深論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22:33</meta:creation-date>
    <dc:creator>Generated</dc:creator>
    <dc:date>2024-05-17T06::22:33</dc:date>
    <dc:language>en-US</dc:language>
    <meta:editing-cycles>1</meta:editing-cycles>
    <meta:editing-duration>PT0S</meta:editing-duration>
    <dc:title>congregation:2014:20140614_sermon_1cor-c4v1-c4v13_aspire_to_suffer_for_christ_learning_tolerance_each_other</dc:title>
  </office:meta>
</office:document-meta>
</file>